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justify" fo:margin-bottom="0in" fo:line-height="100%" fo:margin-left="-0.3937in" fo:margin-right="-0.3944in">
        <style:tab-stops/>
      </style:paragraph-properties>
    </style:style>
    <style:style style:name="T2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28"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font-weight="bold" style:font-weight-asian="bold"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font-weight="bold" style:font-weight-asian="bold"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weight="bold" style:font-weight-asian="bold"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color="#000000" fo:font-size="9pt" style:font-size-asian="9pt" style:font-size-complex="9pt"/>
    </style:style>
    <style:style style:name="T45" style:parent-style-name="Fonteparág.padrão" style:family="text">
      <style:text-properties style:font-name="Cambria" style:font-name-complex="Arial" fo:font-size="9pt" style:font-size-asian="9pt" style:font-size-complex="9pt"/>
    </style:style>
    <style:style style:name="T46" style:parent-style-name="Fonteparág.padrão" style:family="text">
      <style:text-properties style:font-name="Cambria" style:font-name-complex="Arial" fo:color="#FF0000"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color="#000000" fo:font-size="9pt" style:font-size-asian="9pt" style:font-size-complex="9pt"/>
    </style:style>
    <style:style style:name="P49" style:parent-style-name="Normal" style:family="paragraph">
      <style:paragraph-properties fo:text-align="justify" fo:margin-bottom="0in" fo:line-height="100%" fo:margin-left="-0.3937in" fo:margin-right="-0.3944in" fo:text-indent="0.7875in">
        <style:tab-stops/>
      </style:paragraph-properties>
    </style:style>
    <style:style style:name="T50" style:parent-style-name="Fonteparág.padrão" style:family="text">
      <style:text-properties style:font-name="Cambria" style:font-weight-complex="bold" fo:font-size="9pt" style:font-size-asian="9pt" style:font-size-complex="9pt"/>
    </style:style>
    <style:style style:name="T51"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2"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style:font-weight-complex="bold" fo:font-size="9pt" style:font-size-asian="9pt" style:font-size-complex="9pt"/>
    </style:style>
    <style:style style:name="P6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1"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4" style:parent-style-name="Fonteparág.padrão" style:family="text">
      <style:text-properties style:font-name="Cambria" style:font-name-complex="Arial" fo:font-weight="bold" style:font-weight-asian="bold" fo:color="#000000" fo:font-size="9pt" style:font-size-asian="9pt" style:font-size-complex="9pt"/>
    </style:style>
    <style:style style:name="T65" style:parent-style-name="Fonteparág.padrão" style:family="text">
      <style:text-properties style:font-name="Cambria" style:font-name-complex="Arial" fo:color="#000000" fo:font-size="9pt" style:font-size-asian="9pt" style:font-size-complex="9pt"/>
    </style:style>
    <style:style style:name="T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 style:parent-style-name="Fonteparág.padrão" style:family="text">
      <style:text-properties style:font-name="Cambria" style:font-name-complex="Arial" fo:font-weight="bold" style:font-weight-asian="bold" fo:color="#000000" fo:font-size="9pt" style:font-size-asian="9pt" style:font-size-complex="9pt"/>
    </style:style>
    <style:style style:name="T75" style:parent-style-name="Fonteparág.padrão" style:family="text">
      <style:text-properties style:font-name="Cambria" style:font-name-complex="Arial" fo:color="#000000" fo:font-size="9pt" style:font-size-asian="9pt" style:font-size-complex="9pt"/>
    </style:style>
    <style:style style:name="P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7" style:parent-style-name="Fonteparág.padrão" style:family="text">
      <style:text-properties style:font-name="Cambria" style:font-name-complex="Arial" fo:font-weight="bold" style:font-weight-asian="bold" fo:color="#000000" fo:font-size="9pt" style:font-size-asian="9pt" style:font-size-complex="9pt"/>
    </style:style>
    <style:style style:name="T78" style:parent-style-name="Fonteparág.padrão" style:family="text">
      <style:text-properties style:font-name="Cambria" style:font-name-complex="Arial" fo:color="#000000" fo:font-size="9pt" style:font-size-asian="9pt" style:font-size-complex="9pt" style:language-asian="ar" style:country-asian="SA"/>
    </style:style>
    <style:style style:name="T79" style:parent-style-name="Fonteparág.padrão" style:family="text">
      <style:text-properties style:font-name="Cambria" fo:font-size="9pt" style:font-size-asian="9pt" style:font-size-complex="9pt"/>
    </style:style>
    <style:style style:name="P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1" style:parent-style-name="Fonteparág.padrão" style:family="text">
      <style:text-properties style:font-name="Cambria" style:font-name-complex="Arial" fo:font-weight="bold" style:font-weight-asian="bold" fo:color="#000000" fo:font-size="9pt" style:font-size-asian="9pt" style:font-size-complex="9pt"/>
    </style:style>
    <style:style style:name="T82" style:parent-style-name="Fonteparág.padrão" style:family="text">
      <style:text-properties style:font-name="Cambria" style:font-name-complex="Arial" fo:color="#000000" fo:font-size="9pt" style:font-size-asian="9pt" style:font-size-complex="9pt"/>
    </style:style>
    <style:style style:name="T83" style:parent-style-name="Fonteparág.padrão" style:family="text">
      <style:text-properties style:font-name="Cambria" style:font-name-complex="Arial" fo:font-size="9pt" style:font-size-asian="9pt" style:font-size-complex="9pt" style:language-asian="ar" style:country-asian="SA"/>
    </style:style>
    <style:style style:name="P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 style:parent-style-name="Fonteparág.padrão" style:family="text">
      <style:text-properties style:font-name="Cambria" style:font-name-complex="Arial" fo:font-weight="bold" style:font-weight-asian="bold" fo:color="#000000" fo:font-size="9pt" style:font-size-asian="9pt" style:font-size-complex="9pt"/>
    </style:style>
    <style:style style:name="T86" style:parent-style-name="Fonteparág.padrão" style:family="text">
      <style:text-properties style:font-name="Cambria" style:font-name-complex="Arial" fo:color="#000000" fo:font-size="9pt" style:font-size-asian="9pt" style:font-size-complex="9pt"/>
    </style:style>
    <style:style style:name="P87"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88"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 style:parent-style-name="Fonteparág.padrão" style:family="text">
      <style:text-properties style:font-name="Cambria" style:font-name-asian="Calibri" style:font-name-complex="Calibri" fo:font-size="9pt" style:font-size-asian="9pt" style:font-size-complex="9pt"/>
    </style:style>
    <style:style style:name="T9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94" style:parent-style-name="Normal" style:family="paragraph">
      <style:paragraph-properties fo:text-align="justify" fo:margin-bottom="0in" fo:line-height="100%" fo:margin-left="-0.3937in" fo:margin-right="-0.3944in" fo:text-indent="0.7875in">
        <style:tab-stops/>
      </style:paragraph-properties>
    </style:style>
    <style:style style:name="T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 style:parent-style-name="Fonteparág.padrão" style:family="text">
      <style:text-properties style:font-name="Cambria" style:font-name-asian="Calibri" style:font-name-complex="Calibri" fo:font-size="9pt" style:font-size-asian="9pt" style:font-size-complex="9pt"/>
    </style:style>
    <style:style style:name="T9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9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00" style:parent-style-name="Normal" style:family="paragraph">
      <style:paragraph-properties fo:text-align="justify" fo:margin-bottom="0in" fo:line-height="100%" fo:margin-left="-0.3937in" fo:margin-right="-0.3944in" fo:text-indent="0.7875in">
        <style:tab-stops/>
      </style:paragraph-properties>
    </style:style>
    <style:style style:name="T10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0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3" style:parent-style-name="Fonteparág.padrão" style:family="text">
      <style:text-properties style:font-name="Cambria" style:font-name-asian="Times New Roman" style:font-name-complex="Times New Roman" fo:font-size="9pt" style:font-size-asian="9pt" style:font-size-complex="9pt"/>
    </style:style>
    <style:style style:name="T10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08" style:parent-style-name="Normal" style:family="paragraph">
      <style:paragraph-properties fo:text-align="justify" fo:margin-bottom="0in" fo:line-height="100%" fo:margin-left="-0.3937in" fo:margin-right="-0.3944in" fo:text-indent="0.7875in">
        <style:tab-stops/>
      </style:paragraph-properties>
    </style:style>
    <style:style style:name="T10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ar" style:country-asian="SA"/>
    </style:style>
    <style:style style:name="T11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11" style:parent-style-name="Normal" style:family="paragraph">
      <style:paragraph-properties fo:text-align="justify" fo:margin-bottom="0in" fo:line-height="100%" fo:margin-left="-0.3937in" fo:margin-right="-0.3944in" fo:text-indent="0.7875in">
        <style:tab-stops/>
      </style:paragraph-properties>
    </style:style>
    <style:style style:name="T11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13" style:parent-style-name="Fonteparág.padrão" style:family="text">
      <style:text-properties style:font-name="Cambria" style:font-name-asian="Times New Roman" style:font-name-complex="Times New Roman" fo:font-size="9pt" style:font-size-asian="9pt" style:font-size-complex="9pt"/>
    </style:style>
    <style:style style:name="T11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16" style:parent-style-name="Normal" style:family="paragraph">
      <style:paragraph-properties fo:text-align="justify" fo:margin-bottom="0in" fo:line-height="100%" fo:margin-left="-0.3937in" fo:margin-right="-0.3944in" fo:text-indent="0.7875in">
        <style:tab-stops/>
      </style:paragraph-properties>
    </style:style>
    <style:style style:name="T11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1" style:parent-style-name="Normal" style:family="paragraph">
      <style:paragraph-properties fo:text-align="justify" fo:margin-bottom="0in" fo:line-height="100%" fo:margin-left="-0.3937in" fo:margin-right="-0.3944in" fo:text-indent="0.7875in">
        <style:tab-stops/>
      </style:paragraph-properties>
    </style:style>
    <style:style style:name="T12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4" style:parent-style-name="Normal" style:family="paragraph">
      <style:paragraph-properties fo:text-align="justify" fo:margin-bottom="0in" fo:line-height="107%" fo:margin-left="-0.3937in" fo:margin-right="-0.3944in" fo:text-indent="0.7875in">
        <style:tab-stops/>
      </style:paragraph-properties>
    </style:style>
    <style:style style:name="T12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2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6" style:parent-style-name="Normal" style:family="paragraph">
      <style:paragraph-properties fo:text-align="justify" fo:margin-bottom="0in" fo:line-height="107%" fo:margin-left="-0.3937in" fo:margin-right="-0.3944in" fo:text-indent="0.7875in">
        <style:tab-stops/>
      </style:paragraph-properties>
    </style:style>
    <style:style style:name="T137"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3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 style:parent-style-name="Fonteparág.padrão" style:family="text">
      <style:text-properties style:font-name="Cambria" style:font-name-asian="Calibri" style:font-name-complex="Calibri" fo:font-size="9pt" style:font-size-asian="9pt" style:font-size-complex="9pt"/>
    </style:style>
    <style:style style:name="P142" style:parent-style-name="Normal" style:family="paragraph">
      <style:paragraph-properties fo:text-align="justify" fo:margin-bottom="0in" fo:line-height="107%" fo:margin-left="-0.3937in" fo:margin-right="-0.3944in" fo:text-indent="0.7875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 style:parent-style-name="Fonteparág.padrão" style:family="text">
      <style:text-properties style:font-name="Cambria" style:font-name-asian="Calibri" style:font-name-complex="Calibri" fo:font-size="9pt" style:font-size-asian="9pt" style:font-size-complex="9pt"/>
    </style:style>
    <style:style style:name="P14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 style:parent-style-name="Fonteparág.padrão" style:family="text">
      <style:text-properties style:font-name="Cambria" style:font-name-asian="Calibri" style:font-name-complex="Calibri" fo:font-size="9pt" style:font-size-asian="9pt" style:font-size-complex="9pt"/>
    </style:style>
    <style:style style:name="P14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 style:parent-style-name="Fonteparág.padrão" style:family="text">
      <style:text-properties style:font-name="Cambria" style:font-name-asian="Calibri" style:font-name-complex="Calibri" fo:font-size="9pt" style:font-size-asian="9pt" style:font-size-complex="9pt"/>
    </style:style>
    <style:style style:name="P15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 style:parent-style-name="Fonteparág.padrão" style:family="text">
      <style:text-properties style:font-name="Cambria" style:font-name-asian="Calibri" style:font-name-complex="Calibri" fo:font-size="9pt" style:font-size-asian="9pt" style:font-size-complex="9pt"/>
    </style:style>
    <style:style style:name="P15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 style:parent-style-name="Fonteparág.padrão" style:family="text">
      <style:text-properties style:font-name="Cambria" style:font-name-asian="Calibri" style:font-name-complex="Calibri" fo:font-size="9pt" style:font-size-asian="9pt" style:font-size-complex="9pt"/>
    </style:style>
    <style:style style:name="P15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 style:parent-style-name="Fonteparág.padrão" style:family="text">
      <style:text-properties style:font-name="Cambria" style:font-name-asian="Calibri" style:font-name-complex="Calibri" fo:font-size="9pt" style:font-size-asian="9pt" style:font-size-complex="9pt"/>
    </style:style>
    <style:style style:name="T160" style:parent-style-name="Fonteparág.padrão" style:family="text">
      <style:text-properties style:font-name="Cambria" style:font-name-asian="Calibri" style:font-name-complex="Calibri"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style>
    <style:style style:name="P162"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63"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6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6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style>
    <style:style style:name="T17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1" style:parent-style-name="Fonteparág.padrão" style:family="text">
      <style:text-properties style:font-name="Cambria" style:font-name-asian="Calibri" style:font-name-complex="Calibri" fo:font-size="9pt" style:font-size-asian="9pt" style:font-size-complex="9pt"/>
    </style:style>
    <style:style style:name="T172" style:parent-style-name="Fonteparág.padrão" style:family="text">
      <style:text-properties style:font-name="Cambria" style:font-name-asian="Calibri" style:font-name-complex="Calibri" style:font-weight-complex="bold" fo:font-size="9pt" style:font-size-asian="9pt" style:font-size-complex="9pt"/>
    </style:style>
    <style:style style:name="T173" style:parent-style-name="Fonteparág.padrão" style:family="text">
      <style:text-properties style:font-name="Cambria" style:font-name-asian="Calibri" style:font-name-complex="Times New Roman" fo:font-size="9pt" style:font-size-asian="9pt" style:font-size-complex="9pt"/>
    </style:style>
    <style:style style:name="T174" style:parent-style-name="Hyperlink" style:family="text">
      <style:text-properties style:font-name="Cambria" style:font-name-asian="Calibri" fo:font-size="9pt" style:font-size-asian="9pt" style:font-size-complex="9pt"/>
    </style:style>
    <style:style style:name="T175" style:parent-style-name="Fonteparág.padrão" style:family="text">
      <style:text-properties style:font-name="Cambria" style:font-name-asian="Calibri" fo:font-size="9pt" style:font-size-asian="9pt" style:font-size-complex="9pt"/>
    </style:style>
    <style:style style:name="P1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79" style:parent-style-name="Fonteparág.padrão" style:family="text">
      <style:text-properties style:font-name="Cambria" style:font-name-asian="Calibri" style:font-name-complex="Calibri" fo:font-size="9pt" style:font-size-asian="9pt" style:font-size-complex="9pt"/>
    </style:style>
    <style:style style:name="P18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Calibri" style:font-name-complex="Calibri" fo:font-size="9pt" style:font-size-asian="9pt" style:font-size-complex="9pt"/>
    </style:style>
    <style:style style:name="P18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5" style:parent-style-name="Fonteparág.padrão" style:family="text">
      <style:text-properties style:font-name="Cambria" style:font-name-asian="Calibri" style:font-name-complex="Calibri"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9" style:parent-style-name="Fonteparág.padrão" style:family="text">
      <style:text-properties style:font-name="Cambria" style:font-name-asian="Calibri" style:font-name-complex="Calibri" fo:font-size="9pt" style:font-size-asian="9pt" style:font-size-complex="9pt"/>
    </style:style>
    <style:style style:name="P190" style:parent-style-name="Normal" style:family="paragraph">
      <style:paragraph-properties fo:text-align="justify" fo:margin-bottom="0in" fo:line-height="107%" fo:margin-left="-0.3937in" fo:margin-right="-0.3944in" fo:text-indent="0.7875in">
        <style:tab-stops/>
      </style:paragraph-properties>
    </style:style>
    <style:style style:name="T1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2" style:parent-style-name="Fonteparág.padrão" style:family="text">
      <style:text-properties style:font-name="Cambria" style:font-name-asian="Calibri" style:font-name-complex="Calibri" fo:font-size="9pt" style:font-size-asian="9pt" style:font-size-complex="9pt"/>
    </style:style>
    <style:style style:name="P19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5" style:parent-style-name="Fonteparág.padrão" style:family="text">
      <style:text-properties style:font-name="Cambria" style:font-name-asian="Calibri" style:font-name-complex="Calibri" fo:font-size="9pt" style:font-size-asian="9pt" style:font-size-complex="9pt"/>
    </style:style>
    <style:style style:name="P196" style:parent-style-name="Normal" style:family="paragraph">
      <style:paragraph-properties fo:margin-bottom="0in" fo:line-height="107%" fo:margin-left="-0.3937in" fo:margin-right="-0.3944in" fo:text-indent="0.7875in">
        <style:tab-stops/>
      </style:paragraph-properties>
    </style:style>
    <style:style style:name="T1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8" style:parent-style-name="Fonteparág.padrão" style:family="text">
      <style:text-properties style:font-name="Cambria" style:font-name-asian="Calibri" style:font-name-complex="Calibri" fo:font-size="9pt" style:font-size-asian="9pt" style:font-size-complex="9pt"/>
    </style:style>
    <style:style style:name="P199"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00" style:parent-style-name="Normal" style:family="paragraph">
      <style:paragraph-properties fo:text-align="justify" fo:margin-bottom="0in" fo:line-height="100%" fo:text-indent="0.9847in"/>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0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4" style:parent-style-name="Normal" style:family="paragraph">
      <style:paragraph-properties fo:text-align="justify" fo:margin-bottom="0in" fo:line-height="107%" fo:margin-left="-0.3937in" fo:margin-right="-0.3944in" fo:text-indent="0.7875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Calibri" style:font-name-complex="Calibri" style:font-weight-complex="bold" fo:font-size="9pt" style:font-size-asian="9pt" style:font-size-complex="9pt"/>
    </style:style>
    <style:style style:name="P207" style:parent-style-name="Normal" style:family="paragraph">
      <style:paragraph-properties fo:text-align="justify" fo:margin-bottom="0in" fo:line-height="107%" fo:margin-left="-0.3937in" fo:margin-right="-0.3944in" fo:text-indent="0.7875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Calibri" style:font-name-complex="Calibri" style:font-weight-complex="bold" fo:font-size="9pt" style:font-size-asian="9pt" style:font-size-complex="9pt"/>
    </style:style>
    <style:style style:name="P210" style:parent-style-name="Normal" style:family="paragraph">
      <style:paragraph-properties fo:text-align="justify" fo:margin-bottom="0in" fo:line-height="107%" fo:margin-left="-0.3937in" fo:margin-right="-0.3944in" fo:text-indent="0.7875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Calibri" style:font-name-complex="Calibri" style:font-weight-complex="bold" fo:font-size="9pt" style:font-size-asian="9pt" style:font-size-complex="9pt"/>
    </style:style>
    <style:style style:name="P213" style:parent-style-name="Normal" style:family="paragraph">
      <style:paragraph-properties fo:text-align="justify" fo:margin-bottom="0in" fo:line-height="107%" fo:margin-left="-0.3937in" fo:margin-right="-0.3944in" fo:text-indent="0.7875in">
        <style:tab-stops/>
      </style:paragraph-properties>
    </style:style>
    <style:style style:name="T2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5" style:parent-style-name="Fonteparág.padrão" style:family="text">
      <style:text-properties style:font-name="Cambria" style:font-name-asian="Calibri" style:font-name-complex="Calibri" style:font-weight-complex="bold" fo:font-size="9pt" style:font-size-asian="9pt" style:font-size-complex="9pt"/>
    </style:style>
    <style:style style:name="P216" style:parent-style-name="Normal" style:family="paragraph">
      <style:paragraph-properties fo:text-align="justify" fo:margin-bottom="0in" fo:line-height="107%" fo:margin-left="-0.3937in" fo:margin-right="-0.3944in" fo:text-indent="0.7875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Calibri" style:font-name-complex="Calibri" style:font-weight-complex="bold" fo:font-size="9pt" style:font-size-asian="9pt" style:font-size-complex="9pt"/>
    </style:style>
    <style:style style:name="T21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0" style:parent-style-name="Fonteparág.padrão" style:family="text">
      <style:text-properties style:font-name="Cambria" style:font-name-asian="Times New Roman" style:font-name-complex="Calibri" fo:font-size="9pt" style:font-size-asian="9pt" style:font-size-complex="9pt"/>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23"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4" style:parent-style-name="Normal" style:family="paragraph">
      <style:paragraph-properties fo:text-align="justify" fo:margin-bottom="0in" fo:line-height="107%" fo:margin-left="-0.3937in" fo:margin-right="-0.3944in" fo:text-indent="0.7875in">
        <style:tab-stops/>
      </style:paragraph-properties>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fo:font-size="9pt" style:font-size-asian="9pt" style:font-size-complex="9pt"/>
    </style:style>
    <style:style style:name="P2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3" style:parent-style-name="Fonteparág.padrão" style:family="text">
      <style:text-properties style:font-name="Cambria" style:font-name-asian="Calibri" style:font-name-complex="Calibri" fo:font-size="9pt" style:font-size-asian="9pt" style:font-size-complex="9pt" fo:background-color="#FFFFFF"/>
    </style:style>
    <style:style style:name="P234" style:parent-style-name="Normal" style:family="paragraph">
      <style:paragraph-properties fo:text-align="justify" fo:margin-bottom="0in" fo:line-height="107%" fo:margin-left="-0.3937in" fo:margin-right="-0.3944in" fo:text-indent="0.7875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Calibri" style:font-name-complex="Calibri" style:font-weight-complex="bold"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style:style>
    <style:style style:name="T2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3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4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4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2" style:parent-style-name="Normal" style:family="paragraph">
      <style:paragraph-properties fo:text-align="justify" fo:margin-bottom="0in" fo:line-height="107%" fo:margin-left="-0.3937in" fo:margin-right="-0.3944in" fo:text-indent="0.7875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fo:font-size="9pt" style:font-size-asian="9pt" style:font-size-complex="9pt"/>
    </style:style>
    <style:style style:name="T245" style:parent-style-name="Fonteparág.padrão" style:family="text">
      <style:text-properties style:font-name="Cambria" style:font-name-asian="Calibri" style:font-name-complex="Calibri" fo:font-size="9pt" style:font-size-asian="9pt" style:font-size-complex="9pt"/>
    </style:style>
    <style:style style:name="T246" style:parent-style-name="Fonteparág.padrão" style:family="text">
      <style:text-properties style:font-name="Cambria" style:font-name-asian="Calibri" style:font-name-complex="Calibri" fo:font-size="9pt" style:font-size-asian="9pt" style:font-size-complex="9pt"/>
    </style:style>
    <style:style style:name="P24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9" style:parent-style-name="Fonteparág.padrão" style:family="text">
      <style:text-properties style:font-name="Cambria" style:font-name-asian="Calibri" style:font-name-complex="Calibri" style:font-weight-complex="bold" fo:font-size="9pt" style:font-size-asian="9pt" style:font-size-complex="9pt"/>
    </style:style>
    <style:style style:name="T25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5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5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style:font-name-asian="Calibri" style:font-name-complex="Calibri" style:font-weight-complex="bold" fo:font-size="9pt" style:font-size-asian="9pt" style:font-size-complex="9pt"/>
    </style:style>
    <style:style style:name="P25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5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Times New Roman" fo:font-size="9pt" style:font-size-asian="9pt" style:font-size-complex="9pt"/>
    </style:style>
    <style:style style:name="T260"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61" style:parent-style-name="Normal" style:family="paragraph">
      <style:paragraph-properties fo:text-align="justify" fo:margin-bottom="0in" fo:line-height="100%" fo:margin-left="-0.3937in" fo:margin-right="-0.3944in" fo:text-indent="0.7875in">
        <style:tab-stops/>
      </style:paragraph-properties>
    </style:style>
    <style:style style:name="T2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6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6"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67" style:parent-style-name="Fonteparág.padrão" style:family="text">
      <style:text-properties style:font-name="Cambria" style:font-name-asian="Calibri" style:font-name-complex="Calibri" fo:color="#000000" fo:font-size="9pt" style:font-size-asian="9pt" style:font-size-complex="9pt"/>
    </style:style>
    <style:style style:name="T268" style:parent-style-name="Fonteparág.padrão" style:family="text">
      <style:text-properties style:font-name="Cambria" style:font-name-asian="Calibri" style:font-name-complex="Calibri" fo:font-size="9pt" style:font-size-asian="9pt" style:font-size-complex="9pt"/>
    </style:style>
    <style:style style:name="T269" style:parent-style-name="Fonteparág.padrão" style:family="text">
      <style:text-properties style:font-name="Cambria" style:font-name-asian="Calibri" style:font-name-complex="Calibri" fo:color="#000000" fo:font-size="9pt" style:font-size-asian="9pt" style:font-size-complex="9pt"/>
    </style:style>
    <style:style style:name="P270" style:parent-style-name="Normal" style:family="paragraph">
      <style:paragraph-properties fo:text-align="justify" fo:margin-bottom="0in" fo:line-height="107%" fo:margin-left="-0.3937in" fo:margin-right="-0.3944in" fo:text-indent="0.7875in">
        <style:tab-stops/>
      </style:paragraph-properties>
    </style:style>
    <style:style style:name="T271"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7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9" style:parent-style-name="Fonteparág.padrão" style:family="text">
      <style:text-properties style:font-name="Cambria" style:font-name-asian="Calibri" style:font-name-complex="Calibri" fo:font-size="9pt" style:font-size-asian="9pt" style:font-size-complex="9pt"/>
    </style:style>
    <style:style style:name="P28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8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1" style:parent-style-name="Fonteparág.padrão" style:family="text">
      <style:text-properties style:font-name="Cambria" style:font-name-asian="Calibri" style:font-name-complex="Calibri" fo:font-size="9pt" style:font-size-asian="9pt" style:font-size-complex="9pt"/>
    </style:style>
    <style:style style:name="P3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Calibri" style:font-name-complex="Calibri" fo:font-size="9pt" style:font-size-asian="9pt" style:font-size-complex="9pt"/>
    </style:style>
    <style:style style:name="P3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7" style:parent-style-name="Fonteparág.padrão" style:family="text">
      <style:text-properties style:font-name="Cambria" style:font-name-asian="Calibri" style:font-name-complex="Calibri" fo:font-size="9pt" style:font-size-asian="9pt" style:font-size-complex="9pt"/>
    </style:style>
    <style:style style:name="P3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Calibri" style:font-name-complex="Calibri" fo:font-size="9pt" style:font-size-asian="9pt" style:font-size-complex="9pt"/>
    </style:style>
    <style:style style:name="P3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3" style:parent-style-name="Fonteparág.padrão" style:family="text">
      <style:text-properties style:font-name="Cambria" style:font-name-asian="Calibri" style:font-name-complex="Calibri" fo:font-size="9pt" style:font-size-asian="9pt" style:font-size-complex="9pt"/>
    </style:style>
    <style:style style:name="P3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Calibri" style:font-name-complex="Calibri" fo:font-size="9pt" style:font-size-asian="9pt" style:font-size-complex="9pt"/>
    </style:style>
    <style:style style:name="P3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18"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19"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20"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21"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3" style:parent-style-name="Fonteparág.padrão" style:family="text">
      <style:text-properties style:font-name="Cambria" style:font-name-asian="Calibri" style:font-name-complex="Calibri" fo:font-size="9pt" style:font-size-asian="9pt" style:font-size-complex="9pt"/>
    </style:style>
    <style:style style:name="T3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25"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6"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7"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style>
    <style:style style:name="T3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1" style:parent-style-name="Fonteparág.padrão" style:family="text">
      <style:text-properties style:font-name="Cambria" style:font-name-asian="Calibri" style:font-name-complex="Calibri" fo:font-size="9pt" style:font-size-asian="9pt" style:font-size-complex="9pt"/>
    </style:style>
    <style:style style:name="P332" style:parent-style-name="Normal" style:family="paragraph">
      <style:paragraph-properties fo:text-align="justify" fo:margin-bottom="0in" fo:line-height="100%" fo:margin-right="-0.3944in" fo:text-indent="0.3937in"/>
      <style:text-properties style:font-name="Cambria" style:font-name-asian="Calibri" style:font-name-complex="Calibri" fo:font-weight="bold" style:font-weight-asian="bold" style:font-weight-complex="bold" fo:font-size="9pt" style:font-size-asian="9pt" style:font-size-complex="9pt"/>
    </style:style>
    <style:style style:name="P333" style:parent-style-name="Normal" style:family="paragraph">
      <style:paragraph-properties fo:text-align="justify" fo:margin-bottom="0in" fo:line-height="100%" fo:margin-right="-0.3944in" fo:text-indent="0.3937in"/>
    </style:style>
    <style:style style:name="T3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Calibri" style:font-name-complex="Calibri" fo:font-size="9pt" style:font-size-asian="9pt" style:font-size-complex="9pt"/>
    </style:style>
    <style:style style:name="T33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37" style:parent-style-name="Fonteparág.padrão" style:family="text">
      <style:text-properties style:font-name="Cambria" style:font-name-asian="Calibri" style:font-name-complex="Calibri" fo:font-size="9pt" style:font-size-asian="9pt" style:font-size-complex="9pt"/>
    </style:style>
    <style:style style:name="P338"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0" style:parent-style-name="Fonteparág.padrão" style:family="text">
      <style:text-properties style:font-name="Cambria" style:font-name-asian="Calibri" style:font-name-complex="Calibri" fo:font-size="9pt" style:font-size-asian="9pt" style:font-size-complex="9pt"/>
    </style:style>
    <style:style style:name="P341"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Calibri" style:font-weight-complex="bold" fo:font-size="9pt" style:font-size-asian="9pt" style:font-size-complex="9pt"/>
    </style:style>
    <style:style style:name="T344" style:parent-style-name="Fonteparág.padrão" style:family="text">
      <style:text-properties style:font-name="Cambria" style:font-name-asian="Calibri" style:font-name-complex="Calibri" fo:font-size="9pt" style:font-size-asian="9pt" style:font-size-complex="9pt"/>
    </style:style>
    <style:style style:name="T34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6" style:parent-style-name="Fonteparág.padrão" style:family="text">
      <style:text-properties style:font-name="Cambria" style:font-name-asian="Calibri" style:font-name-complex="Calibri" fo:font-size="9pt" style:font-size-asian="9pt" style:font-size-complex="9pt"/>
    </style:style>
    <style:style style:name="P34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fo:font-size="9pt" style:font-size-asian="9pt" style:font-size-complex="9pt"/>
    </style:style>
    <style:style style:name="T351" style:parent-style-name="Hyperlink" style:family="text">
      <style:text-properties style:font-name="Cambria" fo:font-size="9pt" style:font-size-asian="9pt" style:font-size-complex="9pt"/>
    </style:style>
    <style:style style:name="T352" style:parent-style-name="Fonteparág.padrão" style:family="text">
      <style:text-properties style:font-name="Cambria" fo:font-size="9pt" style:font-size-asian="9pt" style:font-size-complex="9pt"/>
    </style:style>
    <style:style style:name="T3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54"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5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5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9" style:parent-style-name="Fonteparág.padrão" style:family="text">
      <style:text-properties style:font-name="Cambria" style:font-name-asian="Calibri" style:font-name-complex="Calibri" fo:font-size="9pt" style:font-size-asian="9pt" style:font-size-complex="9pt"/>
    </style:style>
    <style:style style:name="P36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Calibri" style:font-name-complex="Calibri" fo:font-size="9pt" style:font-size-asian="9pt" style:font-size-complex="9pt"/>
    </style:style>
    <style:style style:name="P36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fo:font-size="9pt" style:font-size-asian="9pt" style:font-size-complex="9pt"/>
    </style:style>
    <style:style style:name="P36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6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6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69" style:parent-style-name="Normal" style:family="paragraph">
      <style:paragraph-properties fo:text-align="justify" fo:margin-bottom="0in" fo:line-height="107%" fo:margin-left="-0.3937in" fo:margin-right="-0.3944in" fo:text-indent="0.7875in">
        <style:tab-stops/>
      </style:paragraph-properties>
    </style:style>
    <style:style style:name="T3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1" style:parent-style-name="Fonteparág.padrão" style:family="text">
      <style:text-properties style:font-name="Cambria" style:font-name-asian="Calibri" style:font-name-complex="Calibri" fo:font-size="9pt" style:font-size-asian="9pt" style:font-size-complex="9pt"/>
    </style:style>
    <style:style style:name="T372" style:parent-style-name="Fonteparág.padrão" style:family="text">
      <style:text-properties style:font-name="Cambria" style:font-name-asian="Calibri" style:font-name-complex="Calibri"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5" style:parent-style-name="Fonteparág.padrão" style:family="text">
      <style:text-properties style:font-name="Cambria" style:font-name-asian="Calibri" style:font-name-complex="Calibri" fo:font-size="9pt" style:font-size-asian="9pt" style:font-size-complex="9pt"/>
    </style:style>
    <style:style style:name="T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80" style:parent-style-name="Normal" style:family="paragraph">
      <style:paragraph-properties fo:text-align="justify" fo:margin-bottom="0in" fo:line-height="107%" fo:margin-left="-0.3937in" fo:margin-right="-0.3944in" fo:text-indent="0.7875in">
        <style:tab-stops/>
      </style:paragraph-properties>
    </style:style>
    <style:style style:name="T3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8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8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0"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9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3"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9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6"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39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9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0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2" style:parent-style-name="Normal" style:family="paragraph">
      <style:paragraph-properties fo:text-align="justify" fo:margin-bottom="0in" fo:line-height="107%" fo:margin-left="-0.3937in" fo:margin-right="-0.3944in" fo:text-indent="0.7875in">
        <style:tab-stops/>
      </style:paragraph-properties>
    </style:style>
    <style:style style:name="T4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4" style:parent-style-name="Fonteparág.padrão" style:family="text">
      <style:text-properties style:font-name="Cambria" style:font-name-asian="Calibri" style:font-name-complex="Calibri" fo:font-size="9pt" style:font-size-asian="9pt" style:font-size-complex="9pt"/>
    </style:style>
    <style:style style:name="T40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6"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0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0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Calibri" style:font-name-complex="Calibri" style:font-weight-complex="bold" fo:font-size="9pt" style:font-size-asian="9pt" style:font-size-complex="9pt"/>
    </style:style>
    <style:style style:name="P41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Calibri" style:font-name-complex="Calibri" style:font-weight-complex="bold" fo:font-size="9pt" style:font-size-asian="9pt" style:font-size-complex="9pt"/>
    </style:style>
    <style:style style:name="T415" style:parent-style-name="Fonteparág.padrão" style:family="text">
      <style:text-properties style:font-name="Cambria" style:font-name-asian="Calibri" style:font-name-complex="Calibri" style:font-weight-complex="bold" fo:font-size="9pt" style:font-size-asian="9pt" style:font-size-complex="9pt"/>
    </style:style>
    <style:style style:name="T416" style:parent-style-name="Fonteparág.padrão" style:family="text">
      <style:text-properties style:font-name="Cambria" style:font-name-asian="Calibri" style:font-name-complex="Calibri" fo:font-size="9pt" style:font-size-asian="9pt" style:font-size-complex="9pt"/>
    </style:style>
    <style:style style:name="P4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Calibri" style:font-name-complex="Calibri" style:font-weight-complex="bold" fo:font-size="9pt" style:font-size-asian="9pt" style:font-size-complex="9pt"/>
    </style:style>
    <style:style style:name="P42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2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2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Calibri" style:font-name-complex="Calibri" style:font-weight-complex="bold" fo:font-size="9pt" style:font-size-asian="9pt" style:font-size-complex="9pt"/>
    </style:style>
    <style:style style:name="P42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Calibri" style:font-name-complex="Calibri" fo:font-size="9pt" style:font-size-asian="9pt" style:font-size-complex="9pt"/>
    </style:style>
    <style:style style:name="P429" style:parent-style-name="Normal" style:family="paragraph">
      <style:paragraph-properties fo:margin-bottom="0in" fo:line-height="107%" fo:margin-left="-0.3937in" fo:margin-right="-0.3944in" fo:text-indent="0.7875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Calibri" style:font-name-complex="Calibri" fo:font-size="9pt" style:font-size-asian="9pt" style:font-size-complex="9pt"/>
    </style:style>
    <style:style style:name="P432" style:parent-style-name="Normal" style:family="paragraph">
      <style:paragraph-properties fo:margin-bottom="0in" fo:line-height="107%" fo:margin-left="-0.3937in" fo:margin-right="-0.3944in" fo:text-indent="0.7875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Calibri" style:font-name-complex="Calibri" fo:font-size="9pt" style:font-size-asian="9pt" style:font-size-complex="9pt"/>
    </style:style>
    <style:style style:name="P435" style:parent-style-name="Normal" style:family="paragraph">
      <style:paragraph-properties fo:margin-bottom="0in" fo:line-height="107%" fo:margin-left="-0.3937in" fo:margin-right="-0.3944in" fo:text-indent="0.7875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fo:font-size="9pt" style:font-size-asian="9pt" style:font-size-complex="9pt"/>
    </style:style>
    <style:style style:name="P438" style:parent-style-name="Normal" style:family="paragraph">
      <style:paragraph-properties fo:text-align="justify" fo:margin-bottom="0in" fo:line-height="107%" fo:margin-left="-0.3937in" fo:margin-right="-0.3944in" fo:text-indent="0.7875in">
        <style:tab-stops/>
      </style:paragraph-properties>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Calibri" style:font-name-complex="Calibri" fo:font-size="9pt" style:font-size-asian="9pt" style:font-size-complex="9pt"/>
    </style:style>
    <style:style style:name="P44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style>
    <style:style style:name="T4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Calibri" style:font-name-complex="Calibri"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48" style:parent-style-name="Fonteparág.padrão" style:family="text">
      <style:text-properties style:font-name="Cambria" style:font-name-asian="Calibri" style:font-name-complex="Calibri" fo:font-size="9pt" style:font-size-asian="9pt" style:font-size-complex="9pt"/>
    </style:style>
    <style:style style:name="P44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5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Calibri" style:font-name-complex="Calibri" fo:font-size="9pt" style:font-size-asian="9pt" style:font-size-complex="9pt"/>
    </style:style>
    <style:style style:name="P45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Calibri" style:font-name-complex="Calibri" fo:font-size="9pt" style:font-size-asian="9pt" style:font-size-complex="9pt"/>
    </style:style>
    <style:style style:name="P45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0" style:parent-style-name="Fonteparág.padrão" style:family="text">
      <style:text-properties style:font-name="Cambria" style:font-name-asian="Calibri" style:font-name-complex="Calibri" fo:font-size="9pt" style:font-size-asian="9pt" style:font-size-complex="9pt"/>
    </style:style>
    <style:style style:name="P46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Calibri" style:font-name-complex="Calibri" style:font-weight-complex="bold" fo:font-size="9pt" style:font-size-asian="9pt" style:font-size-complex="9pt"/>
    </style:style>
    <style:style style:name="T464" style:parent-style-name="Fonteparág.padrão" style:family="text">
      <style:text-properties style:font-name="Cambria" style:font-name-asian="Calibri" style:font-name-complex="Calibri" style:font-weight-complex="bold" fo:font-size="9pt" style:font-size-asian="9pt" style:font-size-complex="9pt"/>
    </style:style>
    <style:style style:name="T465" style:parent-style-name="Fonteparág.padrão" style:family="text">
      <style:text-properties style:font-name="Cambria" style:font-name-asian="Calibri" style:font-name-complex="Calibri" style:font-weight-complex="bold" fo:font-size="9pt" style:font-size-asian="9pt" style:font-size-complex="9pt"/>
    </style:style>
    <style:style style:name="P46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Calibri" style:font-name-complex="Calibri" style:font-weight-complex="bold" fo:font-size="9pt" style:font-size-asian="9pt" style:font-size-complex="9pt"/>
    </style:style>
    <style:style style:name="P469"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style>
    <style:style style:name="T473" style:parent-style-name="Fonteparág.padrão" style:family="text">
      <style:text-properties style:font-name="Cambria" style:font-name-asian="Calibri" style:font-name-complex="Calibri" fo:font-size="9pt" style:font-size-asian="9pt" style:font-size-complex="9pt"/>
    </style:style>
    <style:style style:name="T474" style:parent-style-name="Fonteparág.padrão" style:family="text">
      <style:text-properties style:font-name="Cambria" style:font-name-asian="Calibri" style:font-name-complex="Calibri" fo:font-size="9pt" style:font-size-asian="9pt" style:font-size-complex="9pt"/>
    </style:style>
    <style:style style:name="P47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Calibri" style:font-name-complex="Calibri" fo:font-size="9pt" style:font-size-asian="9pt" style:font-size-complex="9pt"/>
    </style:style>
    <style:style style:name="T478" style:parent-style-name="Fonteparág.padrão" style:family="text">
      <style:text-properties style:font-name="Cambria" style:font-name-asian="Calibri" style:font-name-complex="Calibri" style:font-weight-complex="bold" fo:font-size="9pt" style:font-size-asian="9pt" style:font-size-complex="9pt"/>
    </style:style>
    <style:style style:name="P479"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Calibri" style:font-name-complex="Calibri" style:font-weight-complex="bold" fo:font-size="9pt" style:font-size-asian="9pt" style:font-size-complex="9pt"/>
    </style:style>
    <style:style style:name="P48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86" style:parent-style-name="Fonteparág.padrão" style:family="text">
      <style:text-properties style:font-name="Cambria" style:font-name-asian="Calibri" style:font-name-complex="Calibri" fo:font-size="9pt" style:font-size-asian="9pt" style:font-size-complex="9pt"/>
    </style:style>
    <style:style style:name="T48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88" style:parent-style-name="Fonteparág.padrão" style:family="text">
      <style:text-properties style:font-name="Cambria" style:font-name-asian="Calibri" style:font-name-complex="Calibri" fo:font-size="9pt" style:font-size-asian="9pt" style:font-size-complex="9pt"/>
    </style:style>
    <style:style style:name="P489"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90"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2" style:parent-style-name="Fonteparág.padrão" style:family="text">
      <style:text-properties style:font-name="Cambria" style:font-name-asian="Calibri" style:font-name-complex="Calibri" fo:font-size="9pt" style:font-size-asian="9pt" style:font-size-complex="9pt"/>
    </style:style>
    <style:style style:name="T493" style:parent-style-name="Fonteparág.padrão" style:family="text">
      <style:text-properties style:font-name="Cambria" style:font-name-asian="Calibri" style:font-name-complex="Calibri" fo:font-size="9pt" style:font-size-asian="9pt" style:font-size-complex="9pt"/>
    </style:style>
    <style:style style:name="T494" style:parent-style-name="Fonteparág.padrão" style:family="text">
      <style:text-properties style:font-name="Cambria" style:font-name-asian="Calibri" style:font-name-complex="Calibri" fo:font-size="9pt" style:font-size-asian="9pt" style:font-size-complex="9pt"/>
    </style:style>
    <style:style style:name="P495"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4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style>
    <style:style style:name="P4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Calibri" style:font-name-complex="Calibri" fo:font-size="9pt" style:font-size-asian="9pt" style:font-size-complex="9pt"/>
    </style:style>
    <style:style style:name="P50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0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5"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06" style:parent-style-name="Fonteparág.padrão" style:family="text">
      <style:text-properties style:font-name="Cambria" style:font-name-complex="Calibri" fo:font-weight="bold" style:font-weight-asian="bold" fo:font-size="9pt" style:font-size-asian="9pt" style:font-size-complex="9pt"/>
    </style:style>
    <style:style style:name="T507" style:parent-style-name="Fonteparág.padrão" style:family="text">
      <style:text-properties style:font-name="Cambria" style:font-name-complex="Calibri" style:font-weight-complex="bold" fo:font-size="9pt" style:font-size-asian="9pt" style:font-size-complex="9pt"/>
    </style:style>
    <style:style style:name="T5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9" style:parent-style-name="Fonteparág.padrão" style:family="text">
      <style:text-properties style:font-name="Cambria" style:font-name-complex="Calibri" style:font-weight-complex="bold" fo:font-size="9pt" style:font-size-asian="9pt" style:font-size-complex="9pt"/>
    </style:style>
    <style:style style:name="P510"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2" style:parent-style-name="Fonteparág.padrão" style:family="text">
      <style:text-properties style:font-name="Cambria" style:font-name-complex="Calibri" style:font-weight-complex="bold" fo:font-size="9pt" style:font-size-asian="9pt" style:font-size-complex="9pt"/>
    </style:style>
    <style:style style:name="T5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4" style:parent-style-name="Fonteparág.padrão" style:family="text">
      <style:text-properties style:font-name="Cambria" style:font-name-complex="Calibri" fo:font-weight="bold" style:font-weight-asian="bold" fo:font-size="9pt" style:font-size-asian="9pt" style:font-size-complex="9pt"/>
    </style:style>
    <style:style style:name="T515" style:parent-style-name="Fonteparág.padrão" style:family="text">
      <style:text-properties style:font-name="Cambria" style:font-name-complex="Calibri" fo:font-weight="bold" style:font-weight-asian="bold" fo:font-size="9pt" style:font-size-asian="9pt" style:font-size-complex="9pt"/>
    </style:style>
    <style:style style:name="T516" style:parent-style-name="Fonteparág.padrão" style:family="text">
      <style:text-properties style:font-name="Cambria" style:font-name-complex="Calibri" fo:font-weight="bold" style:font-weight-asian="bold" fo:font-size="9pt" style:font-size-asian="9pt" style:font-size-complex="9pt"/>
    </style:style>
    <style:style style:name="P517" style:parent-style-name="Normal" style:family="paragraph">
      <style:paragraph-properties fo:text-align="justify" fo:margin-bottom="0in" fo:margin-left="-0.3937in" fo:margin-right="-0.3937in" fo:text-indent="0.7875in">
        <style:tab-stops/>
      </style:paragraph-properties>
    </style:style>
    <style:style style:name="T518" style:parent-style-name="Fonteparág.padrão" style:family="text">
      <style:text-properties style:font-name="Cambria" style:font-name-complex="Calibri" fo:font-weight="bold" style:font-weight-asian="bold" fo:font-size="9pt" style:font-size-asian="9pt" style:font-size-complex="9pt"/>
    </style:style>
    <style:style style:name="T519" style:parent-style-name="Fonteparág.padrão" style:family="text">
      <style:text-properties style:font-name="Cambria" style:font-name-complex="Calibri" style:font-weight-complex="bold" fo:font-size="9pt" style:font-size-asian="9pt" style:font-size-complex="9pt"/>
    </style:style>
    <style:style style:name="T520" style:parent-style-name="Fonteparág.padrão" style:family="text">
      <style:text-properties style:font-name="Cambria" style:font-name-complex="Calibri" fo:color="#000000" fo:font-size="9pt" style:font-size-asian="9pt" style:font-size-complex="9pt"/>
    </style:style>
    <style:style style:name="P521"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2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3" style:parent-style-name="Fonteparág.padrão" style:family="text">
      <style:text-properties style:font-name="Cambria" style:font-name-complex="Calibri" fo:font-weight="bold" style:font-weight-asian="bold" fo:font-size="9pt" style:font-size-asian="9pt" style:font-size-complex="9pt"/>
    </style:style>
    <style:style style:name="T524" style:parent-style-name="Fonteparág.padrão" style:family="text">
      <style:text-properties style:font-name="Cambria" style:font-name-complex="Calibri" fo:color="#000000" fo:font-size="9pt" style:font-size-asian="9pt" style:font-size-complex="9pt"/>
    </style:style>
    <style:style style:name="P52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7" style:parent-style-name="Fonteparág.padrão" style:family="text">
      <style:text-properties style:font-name="Cambria" style:font-name-complex="Calibri" fo:color="#000000" fo:font-size="9pt" style:font-size-asian="9pt" style:font-size-complex="9pt"/>
    </style:style>
    <style:style style:name="P52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0" style:parent-style-name="Fonteparág.padrão" style:family="text">
      <style:text-properties style:font-name="Cambria" style:font-name-complex="Calibri" fo:color="#000000" fo:font-size="9pt" style:font-size-asian="9pt" style:font-size-complex="9pt"/>
    </style:style>
    <style:style style:name="T53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32" style:parent-style-name="Fonteparág.padrão" style:family="text">
      <style:text-properties style:font-name="Cambria" style:font-name-complex="Calibri" fo:color="#000000" fo:font-size="9pt" style:font-size-asian="9pt" style:font-size-complex="9pt"/>
    </style:style>
    <style:style style:name="P53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4" style:parent-style-name="Fonteparág.padrão" style:family="text">
      <style:text-properties style:font-name="Cambria" style:font-name-complex="Calibri" fo:font-weight="bold" style:font-weight-asian="bold" fo:font-size="9pt" style:font-size-asian="9pt" style:font-size-complex="9pt"/>
    </style:style>
    <style:style style:name="T535" style:parent-style-name="Fonteparág.padrão" style:family="text">
      <style:text-properties style:font-name="Cambria" style:font-name-complex="Calibri" fo:color="#000000" fo:font-size="9pt" style:font-size-asian="9pt" style:font-size-complex="9pt"/>
    </style:style>
    <style:style style:name="P53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8" style:parent-style-name="Fonteparág.padrão" style:family="text">
      <style:text-properties style:font-name="Cambria" style:font-name-complex="Calibri" fo:color="#000000" fo:font-size="9pt" style:font-size-asian="9pt" style:font-size-complex="9pt"/>
    </style:style>
    <style:style style:name="P539"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4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4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4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4" style:parent-style-name="Fonteparág.padrão" style:family="text">
      <style:text-properties style:font-name="Cambria" style:font-name-asian="Calibri" style:font-name-complex="Calibri" fo:color="#000000" fo:font-size="9pt" style:font-size-asian="9pt" style:font-size-complex="9pt"/>
    </style:style>
    <style:style style:name="T545" style:parent-style-name="Fonteparág.padrão" style:family="text">
      <style:text-properties style:font-name="Cambria" style:font-name-asian="Calibri" style:font-name-complex="Calibri" fo:font-size="9pt" style:font-size-asian="9pt" style:font-size-complex="9pt"/>
    </style:style>
    <style:style style:name="P54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8" style:parent-style-name="Fonteparág.padrão" style:family="text">
      <style:text-properties style:font-name="Cambria" style:font-name-asian="Calibri" style:font-name-complex="Calibri" fo:font-size="9pt" style:font-size-asian="9pt" style:font-size-complex="9pt"/>
    </style:style>
    <style:style style:name="P54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1" style:parent-style-name="Fonteparág.padrão" style:family="text">
      <style:text-properties style:font-name="Cambria" style:font-name-asian="Calibri" style:font-name-complex="Calibri" fo:font-size="9pt" style:font-size-asian="9pt" style:font-size-complex="9pt"/>
    </style:style>
    <style:style style:name="P55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4" style:parent-style-name="Fonteparág.padrão" style:family="text">
      <style:text-properties style:font-name="Cambria" style:font-name-asian="Calibri" style:font-name-complex="Calibri" fo:font-size="9pt" style:font-size-asian="9pt" style:font-size-complex="9pt"/>
    </style:style>
    <style:style style:name="T55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56" style:parent-style-name="Fonteparág.padrão" style:family="text">
      <style:text-properties style:font-name="Cambria" style:font-name-asian="Calibri" style:font-name-complex="Calibri" fo:font-size="9pt" style:font-size-asian="9pt" style:font-size-complex="9pt"/>
    </style:style>
    <style:style style:name="P55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9" style:parent-style-name="Fonteparág.padrão" style:family="text">
      <style:text-properties style:font-name="Cambria" style:font-name-asian="Calibri" style:font-name-complex="Calibri" fo:font-size="9pt" style:font-size-asian="9pt" style:font-size-complex="9pt"/>
    </style:style>
    <style:style style:name="T56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P5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P5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8" style:parent-style-name="Fonteparág.padrão" style:family="text">
      <style:text-properties style:font-name="Cambria" style:font-name-asian="Calibri" style:font-name-complex="Calibri" fo:font-size="9pt" style:font-size-asian="9pt" style:font-size-complex="9pt"/>
    </style:style>
    <style:style style:name="P5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72" style:parent-style-name="Fonteparág.padrão" style:family="text">
      <style:text-properties style:font-name="Cambria" style:font-name-asian="Calibri" style:font-name-complex="Calibri" fo:color="#000000" fo:font-size="9pt" style:font-size-asian="9pt" style:font-size-complex="9pt"/>
    </style:style>
    <style:style style:name="P57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7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8" style:parent-style-name="Fonteparág.padrão" style:family="text">
      <style:text-properties style:font-name="Cambria" style:font-name-asian="Calibri" style:font-name-complex="Calibri" fo:font-size="9pt" style:font-size-asian="9pt" style:font-size-complex="9pt"/>
    </style:style>
    <style:style style:name="T579" style:parent-style-name="Fonteparág.padrão" style:family="text">
      <style:text-properties style:font-name="Cambria" style:font-name-asian="Calibri" style:font-name-complex="Calibri"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P581" style:parent-style-name="Normal" style:family="paragraph">
      <style:paragraph-properties fo:text-align="justify" fo:margin-bottom="0in" fo:line-height="107%" fo:margin-left="-0.3937in" fo:margin-right="-0.3944in" fo:text-indent="0.7875in">
        <style:tab-stops/>
      </style:paragraph-properties>
    </style:style>
    <style:style style:name="T5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8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86"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587" style:parent-style-name="Fonteparág.padrão" style:family="text">
      <style:text-properties style:font-name="Cambria" style:font-name-asian="Calibri" style:font-name-complex="Calibri" fo:font-size="9pt" style:font-size-asian="9pt" style:font-size-complex="9pt" fo:background-color="#FFFF00"/>
    </style:style>
    <style:style style:name="T5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89" style:parent-style-name="Fonteparág.padrão" style:family="text">
      <style:text-properties style:font-name="Cambria" style:font-name-asian="Calibri" style:font-name-complex="Calibri" fo:font-size="9pt" style:font-size-asian="9pt" style:font-size-complex="9pt" fo:background-color="#FFFF00"/>
    </style:style>
    <style:style style:name="P590" style:parent-style-name="Normal" style:family="paragraph">
      <style:paragraph-properties fo:text-align="justify" fo:margin-bottom="0in" fo:line-height="107%" fo:margin-left="-0.3937in" fo:margin-right="-0.3944in" fo:text-indent="0.7875in">
        <style:tab-stops/>
      </style:paragraph-properties>
    </style:style>
    <style:style style:name="T5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2" style:parent-style-name="Fonteparág.padrão" style:family="text">
      <style:text-properties style:font-name="Cambria" style:font-name-asian="Calibri" style:font-name-complex="Calibri" style:font-weight-complex="bold" fo:font-size="9pt" style:font-size-asian="9pt" style:font-size-complex="9pt"/>
    </style:style>
    <style:style style:name="P59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T5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00"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2" style:parent-style-name="Fonteparág.padrão" style:family="text">
      <style:text-properties style:font-name="Cambria" style:font-name-asian="Calibri" style:font-name-complex="Calibri" style:font-weight-complex="bold" fo:font-size="9pt" style:font-size-asian="9pt" style:font-size-complex="9pt"/>
    </style:style>
    <style:style style:name="P6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0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0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0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0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10" style:parent-style-name="Normal" style:family="paragraph">
      <style:paragraph-properties fo:text-align="justify" fo:margin-bottom="0in" fo:line-height="107%" fo:margin-left="-0.3937in" fo:margin-right="-0.3944in" fo:text-indent="0.7875in">
        <style:tab-stops/>
      </style:paragraph-properties>
    </style:style>
    <style:style style:name="T6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3" style:parent-style-name="Fonteparág.padrão" style:family="text">
      <style:text-properties style:font-name="Cambria" style:font-name-asian="Calibri" style:font-name-complex="Calibri" fo:font-size="9pt" style:font-size-asian="9pt" style:font-size-complex="9pt"/>
    </style:style>
    <style:style style:name="P6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7" style:parent-style-name="Fonteparág.padrão" style:family="text">
      <style:text-properties style:font-name="Cambria" style:font-name-asian="Calibri" style:font-name-complex="Calibri" fo:font-size="9pt" style:font-size-asian="9pt" style:font-size-complex="9pt"/>
    </style:style>
    <style:style style:name="P61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Calibri" style:font-name-complex="Calibri" fo:font-size="9pt" style:font-size-asian="9pt" style:font-size-complex="9pt"/>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23"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4"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5"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26" style:parent-style-name="Normal" style:family="paragraph">
      <style:paragraph-properties fo:text-align="justify" fo:margin-bottom="0in" fo:line-height="107%" fo:margin-left="-0.3937in" fo:margin-right="-0.3944in" fo:text-indent="0.7875in">
        <style:tab-stops/>
      </style:paragraph-properties>
    </style:style>
    <style:style style:name="T6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8" style:parent-style-name="Fonteparág.padrão" style:family="text">
      <style:text-properties style:font-name="Cambria" style:font-name-asian="Calibri" style:font-name-complex="Calibri" fo:font-size="9pt" style:font-size-asian="9pt" style:font-size-complex="9pt"/>
    </style:style>
    <style:style style:name="T629" style:parent-style-name="Fonteparág.padrão" style:family="text">
      <style:text-properties style:font-name="Cambria" style:font-name-asian="Calibri" style:font-name-complex="Calibri" fo:font-size="9pt" style:font-size-asian="9pt" style:font-size-complex="9pt"/>
    </style:style>
    <style:style style:name="T630" style:parent-style-name="Fonteparág.padrão" style:family="text">
      <style:text-properties style:font-name="Cambria" style:font-name-asian="Calibri" style:font-name-complex="Calibri" fo:font-size="9pt" style:font-size-asian="9pt" style:font-size-complex="9pt"/>
    </style:style>
    <style:style style:name="P631" style:parent-style-name="Normal" style:family="paragraph">
      <style:paragraph-properties fo:text-align="justify" fo:margin-bottom="0in" fo:line-height="107%" fo:margin-left="-0.3937in" fo:margin-right="-0.3944in" fo:text-indent="0.7875in">
        <style:tab-stops/>
      </style:paragraph-properties>
    </style:style>
    <style:style style:name="T6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3" style:parent-style-name="Fonteparág.padrão" style:family="text">
      <style:text-properties style:font-name="Cambria" style:font-name-asian="Calibri" style:font-name-complex="Calibri" fo:font-size="9pt" style:font-size-asian="9pt" style:font-size-complex="9pt"/>
    </style:style>
    <style:style style:name="P634" style:parent-style-name="Normal" style:family="paragraph">
      <style:paragraph-properties fo:text-align="justify" fo:margin-bottom="0in" fo:line-height="107%" fo:margin-left="-0.3937in" fo:margin-right="-0.3944in" fo:text-indent="0.7875in">
        <style:tab-stops/>
      </style:paragraph-properties>
    </style:style>
    <style:style style:name="T6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6" style:parent-style-name="Fonteparág.padrão" style:family="text">
      <style:text-properties style:font-name="Cambria" style:font-name-asian="Calibri" style:font-name-complex="Calibri" fo:font-size="9pt" style:font-size-asian="9pt" style:font-size-complex="9pt"/>
    </style:style>
    <style:style style:name="P637" style:parent-style-name="Normal" style:family="paragraph">
      <style:paragraph-properties fo:text-align="justify" fo:margin-bottom="0in" fo:line-height="107%" fo:margin-left="-0.3937in" fo:margin-right="-0.3944in" fo:text-indent="0.7875in">
        <style:tab-stops/>
      </style:paragraph-properties>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41" style:parent-style-name="Normal" style:family="paragraph">
      <style:paragraph-properties fo:text-align="justify" fo:margin-bottom="0in" fo:line-height="107%" fo:margin-left="-0.3937in" fo:margin-right="-0.3944in" fo:text-indent="0.7875in">
        <style:tab-stops/>
      </style:paragraph-properties>
    </style:style>
    <style:style style:name="T6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P644" style:parent-style-name="Normal" style:family="paragraph">
      <style:paragraph-properties fo:text-align="justify" fo:margin-bottom="0in" fo:line-height="107%" fo:margin-left="-0.3937in" fo:margin-right="-0.3944in" fo:text-indent="0.7875in">
        <style:tab-stops/>
      </style:paragraph-properties>
    </style:style>
    <style:style style:name="T6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P647" style:parent-style-name="Normal" style:family="paragraph">
      <style:paragraph-properties fo:text-align="justify" fo:margin-bottom="0in" fo:line-height="107%" fo:margin-left="-0.3937in" fo:margin-right="-0.3944in" fo:text-indent="0.7875in">
        <style:tab-stops/>
      </style:paragraph-properties>
    </style:style>
    <style:style style:name="T6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P65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5" style:parent-style-name="Fonteparág.padrão" style:family="text">
      <style:text-properties style:font-name="Cambria" style:font-name-asian="Calibri" style:font-name-complex="Calibri" style:font-weight-complex="bold" fo:font-size="9pt" style:font-size-asian="9pt" style:font-size-complex="9pt"/>
    </style:style>
    <style:style style:name="P65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T660" style:parent-style-name="Fonteparág.padrão" style:family="text">
      <style:text-properties style:font-name="Cambria" style:font-name-asian="Calibri" style:font-name-complex="Calibri"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T662" style:parent-style-name="Fonteparág.padrão" style:family="text">
      <style:text-properties style:font-name="Cambria" style:font-name-asian="Calibri" style:font-name-complex="Calibri"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fo:background-color="#FFFFFF"/>
    </style:style>
    <style:style style:name="P6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66" style:parent-style-name="Fonteparág.padrão" style:family="text">
      <style:text-properties style:font-name="Cambria" style:font-name-asian="Calibri" style:font-name-complex="Calibri" fo:font-size="9pt" style:font-size-asian="9pt" style:font-size-complex="9pt"/>
    </style:style>
    <style:style style:name="P667" style:parent-style-name="Normal" style:family="paragraph">
      <style:paragraph-properties fo:text-align="justify" fo:margin-bottom="0in" fo:line-height="107%" fo:margin-left="-0.3937in" fo:margin-right="-0.3944in" fo:text-indent="0.7875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9" style:parent-style-name="Fonteparág.padrão" style:family="text">
      <style:text-properties style:font-name="Cambria" style:font-name-asian="Calibri" style:font-name-complex="Calibri" fo:font-size="9pt" style:font-size-asian="9pt" style:font-size-complex="9pt"/>
    </style:style>
    <style:style style:name="P67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7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7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75" style:parent-style-name="Fonteparág.padrão" style:family="text">
      <style:text-properties style:font-name="Cambria" style:font-name-asian="Calibri" style:font-name-complex="Calibri" fo:font-size="9pt" style:font-size-asian="9pt" style:font-size-complex="9pt"/>
    </style:style>
    <style:style style:name="P676"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77"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8"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9" style:parent-style-name="Normal" style:family="paragraph">
      <style:paragraph-properties fo:text-align="justify" fo:margin-bottom="0in" fo:line-height="107%" fo:margin-left="-0.3937in" fo:margin-right="-0.3944in" fo:text-indent="0.7875in">
        <style:tab-stops/>
      </style:paragraph-properties>
    </style:style>
    <style:style style:name="T6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asian="Calibri" style:font-name-complex="Calibri" fo:font-size="9pt" style:font-size-asian="9pt" style:font-size-complex="9pt"/>
    </style:style>
    <style:style style:name="P68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4" style:parent-style-name="Fonteparág.padrão" style:family="text">
      <style:text-properties style:font-name="Cambria" style:font-name-asian="Calibri" style:font-name-complex="Calibri" fo:font-size="9pt" style:font-size-asian="9pt" style:font-size-complex="9pt"/>
    </style:style>
    <style:style style:name="P685"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8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8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88" style:parent-style-name="Normal" style:family="paragraph">
      <style:paragraph-properties fo:text-align="justify" fo:margin-bottom="0in" fo:line-height="107%" fo:margin-left="-0.3937in" fo:margin-right="-0.3944in" fo:text-indent="0.7875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fo:text-align="justify" fo:margin-bottom="0in" fo:line-height="107%" fo:margin-left="-0.3937in" fo:margin-right="-0.3944in" fo:text-indent="0.7875in">
        <style:tab-stops/>
      </style:paragraph-properties>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T697" style:parent-style-name="Fonteparág.padrão" style:family="text">
      <style:text-properties style:font-name="Cambria" style:font-name-complex="ArialMT" fo:font-size="9pt" style:font-size-asian="9pt" style:font-size-complex="9pt"/>
    </style:style>
    <style:style style:name="P698" style:parent-style-name="Normal" style:family="paragraph">
      <style:paragraph-properties fo:text-align="justify" fo:margin-bottom="0in" fo:line-height="107%" fo:margin-left="-0.3937in" fo:margin-right="-0.3944in" fo:text-indent="0.7875in">
        <style:tab-stops/>
      </style:paragraph-properties>
    </style:style>
    <style:style style:name="T6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T7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8" style:parent-style-name="Fonteparág.padrão" style:family="text">
      <style:text-properties style:font-name="Cambria" style:font-name-asian="Calibri" style:font-name-complex="Calibri" fo:font-size="9pt" style:font-size-asian="9pt" style:font-size-complex="9pt"/>
    </style:style>
    <style:style style:name="P70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1" style:parent-style-name="Fonteparág.padrão" style:family="text">
      <style:text-properties style:font-name="Cambria" style:font-name-asian="Calibri" style:font-name-complex="Calibri" fo:font-size="9pt" style:font-size-asian="9pt" style:font-size-complex="9pt"/>
    </style:style>
    <style:style style:name="T71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13" style:parent-style-name="Fonteparág.padrão" style:family="text">
      <style:text-properties style:font-name="Cambria" style:font-name-asian="Calibri" style:font-name-complex="Calibri" fo:font-size="9pt" style:font-size-asian="9pt" style:font-size-complex="9pt"/>
    </style:style>
    <style:style style:name="P7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P71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1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1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2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Calibri" style:font-name-complex="Calibri" fo:font-size="9pt" style:font-size-asian="9pt" style:font-size-complex="9pt"/>
    </style:style>
    <style:style style:name="P729" style:parent-style-name="Normal" style:family="paragraph">
      <style:paragraph-properties fo:text-align="justify" fo:margin-bottom="0in" fo:line-height="107%" fo:margin-left="-0.3937in" fo:margin-right="-0.3944in" fo:text-indent="0.7875in">
        <style:tab-stops/>
      </style:paragraph-properties>
    </style:style>
    <style:style style:name="T7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P732" style:parent-style-name="Normal" style:family="paragraph">
      <style:paragraph-properties fo:text-align="justify" fo:margin-bottom="0in" fo:line-height="107%" fo:margin-left="-0.3937in" fo:margin-right="-0.3944in" fo:text-indent="0.7875in">
        <style:tab-stops/>
      </style:paragraph-properties>
    </style:style>
    <style:style style:name="T7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4" style:parent-style-name="Fonteparág.padrão" style:family="text">
      <style:text-properties style:font-name="Cambria" style:font-name-asian="Calibri" style:font-name-complex="Calibri" fo:font-size="9pt" style:font-size-asian="9pt" style:font-size-complex="9pt"/>
    </style:style>
    <style:style style:name="P73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T738" style:parent-style-name="Fonteparág.padrão" style:family="text">
      <style:text-properties style:font-name="Cambria" style:font-name-asian="Calibri" style:font-name-complex="Calibri" style:font-weight-complex="bold" fo:font-size="9pt" style:font-size-asian="9pt" style:font-size-complex="9pt"/>
    </style:style>
    <style:style style:name="T739" style:parent-style-name="Fonteparág.padrão" style:family="text">
      <style:text-properties style:font-name="Cambria" style:font-name-asian="Calibri" style:font-name-complex="Calibri" fo:font-size="9pt" style:font-size-asian="9pt" style:font-size-complex="9pt"/>
    </style:style>
    <style:style style:name="P74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T743" style:parent-style-name="Fonteparág.padrão" style:family="text">
      <style:text-properties style:font-name="Cambria" style:font-name-asian="Calibri" style:font-name-complex="Calibri" fo:font-size="9pt" style:font-size-asian="9pt" style:font-size-complex="9pt"/>
    </style:style>
    <style:style style:name="P74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6" style:parent-style-name="Fonteparág.padrão" style:family="text">
      <style:text-properties style:font-name="Cambria" style:font-name-asian="Calibri" style:font-name-complex="Calibri" fo:font-size="9pt" style:font-size-asian="9pt" style:font-size-complex="9pt"/>
    </style:style>
    <style:style style:name="P74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9" style:parent-style-name="Fonteparág.padrão" style:family="text">
      <style:text-properties style:font-name="Cambria" style:font-name-asian="Calibri" style:font-name-complex="Calibri" fo:font-size="9pt" style:font-size-asian="9pt" style:font-size-complex="9pt"/>
    </style:style>
    <style:style style:name="P75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2" style:parent-style-name="Fonteparág.padrão" style:family="text">
      <style:text-properties style:font-name="Cambria" style:font-name-asian="Calibri" style:font-name-complex="Calibri" fo:font-size="9pt" style:font-size-asian="9pt" style:font-size-complex="9pt"/>
    </style:style>
    <style:style style:name="P75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5" style:parent-style-name="Fonteparág.padrão" style:family="text">
      <style:text-properties style:font-name="Cambria" style:font-name-asian="Calibri" style:font-name-complex="Calibri" fo:font-size="9pt" style:font-size-asian="9pt" style:font-size-complex="9pt"/>
    </style:style>
    <style:style style:name="P756"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8" style:parent-style-name="Fonteparág.padrão" style:family="text">
      <style:text-properties style:font-name="Cambria" style:font-name-asian="Calibri" style:font-name-complex="Calibri" fo:font-size="9pt" style:font-size-asian="9pt" style:font-size-complex="9pt"/>
    </style:style>
    <style:style style:name="P759"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1" style:parent-style-name="Fonteparág.padrão" style:family="text">
      <style:text-properties style:font-name="Cambria" style:font-name-asian="Calibri" style:font-name-complex="Calibri" fo:font-size="9pt" style:font-size-asian="9pt" style:font-size-complex="9pt"/>
    </style:style>
    <style:style style:name="P762"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63"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6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6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66" style:parent-style-name="Fonteparág.padrão" style:family="text">
      <style:text-properties style:font-name="Cambria" style:font-name-asian="Calibri" style:font-name-complex="Calibri" fo:font-size="9pt" style:font-size-asian="9pt" style:font-size-complex="9pt"/>
    </style:style>
    <style:style style:name="P767"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6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7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T773" style:parent-style-name="Fonteparág.padrão" style:family="text">
      <style:text-properties style:font-name="Cambria" style:font-name-asian="Calibri" style:font-name-complex="Calibri" fo:font-size="9pt" style:font-size-asian="9pt" style:font-size-complex="9pt"/>
    </style:style>
    <style:style style:name="T774" style:parent-style-name="Fonteparág.padrão" style:family="text">
      <style:text-properties style:font-name="Cambria" style:font-name-asian="Calibri" style:font-name-complex="Calibri"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T776" style:parent-style-name="Fonteparág.padrão" style:family="text">
      <style:text-properties style:font-name="Cambria" style:font-name-asian="Calibri" style:font-name-complex="Calibri" fo:font-size="9pt" style:font-size-asian="9pt" style:font-size-complex="9pt"/>
    </style:style>
    <style:style style:name="T777" style:parent-style-name="Fonteparág.padrão" style:family="text">
      <style:text-properties style:font-name="Cambria" style:font-name-asian="Calibri" style:font-name-complex="Calibri" fo:font-size="9pt" style:font-size-asian="9pt" style:font-size-complex="9pt"/>
    </style:style>
    <style:style style:name="T778" style:parent-style-name="Fonteparág.padrão" style:family="text">
      <style:text-properties style:font-name="Cambria" style:font-name-asian="Calibri" style:font-name-complex="Calibri" fo:font-size="9pt" style:font-size-asian="9pt" style:font-size-complex="9pt"/>
    </style:style>
    <style:style style:name="T779" style:parent-style-name="Fonteparág.padrão" style:family="text">
      <style:text-properties style:font-name="Cambria" style:font-name-asian="Calibri" style:font-name-complex="Calibri" fo:font-size="9pt" style:font-size-asian="9pt" style:font-size-complex="9pt"/>
    </style:style>
    <style:style style:name="T780" style:parent-style-name="Fonteparág.padrão" style:family="text">
      <style:text-properties style:font-name="Cambria" style:font-name-asian="Calibri" style:font-name-complex="Calibri" fo:font-size="9pt" style:font-size-asian="9pt" style:font-size-complex="9pt"/>
    </style:style>
    <style:style style:name="P781" style:parent-style-name="Normal" style:family="paragraph">
      <style:paragraph-properties fo:text-align="justify" fo:margin-bottom="0in" fo:line-height="107%" fo:margin-left="-0.3937in" fo:margin-right="-0.3944in" fo:text-indent="0.7875in">
        <style:tab-stops/>
      </style:paragraph-properties>
    </style:style>
    <style:style style:name="T7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3" style:parent-style-name="Fonteparág.padrão" style:family="text">
      <style:text-properties style:font-name="Cambria" style:font-name-asian="Calibri" style:font-name-complex="Calibri" fo:font-size="9pt" style:font-size-asian="9pt" style:font-size-complex="9pt"/>
    </style:style>
    <style:style style:name="T784" style:parent-style-name="Fonteparág.padrão" style:family="text">
      <style:text-properties style:font-name="Cambria" style:font-name-asian="Calibri" style:font-name-complex="Calibri"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P7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8" style:parent-style-name="Fonteparág.padrão" style:family="text">
      <style:text-properties style:font-name="Cambria" style:font-name-asian="Calibri" style:font-name-complex="Calibri" style:font-weight-complex="bold" fo:font-size="9pt" style:font-size-asian="9pt" style:font-size-complex="9pt"/>
    </style:style>
    <style:style style:name="T789" style:parent-style-name="Fonteparág.padrão" style:family="text">
      <style:text-properties style:font-name="Cambria" style:font-name-asian="Calibri" style:font-name-complex="Calibri" style:font-weight-complex="bold" fo:font-size="9pt" style:font-size-asian="9pt" style:font-size-complex="9pt"/>
    </style:style>
    <style:style style:name="T790" style:parent-style-name="Fonteparág.padrão" style:family="text">
      <style:text-properties style:font-name="Cambria" style:font-name-asian="Calibri" style:font-name-complex="Calibri" style:font-weight-complex="bold" fo:font-size="9pt" style:font-size-asian="9pt" style:font-size-complex="9pt"/>
    </style:style>
    <style:style style:name="P79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3" style:parent-style-name="Fonteparág.padrão" style:family="text">
      <style:text-properties style:font-name="Cambria" style:font-name-asian="Calibri" style:font-name-complex="Calibri" fo:font-size="9pt" style:font-size-asian="9pt" style:font-size-complex="9pt"/>
    </style:style>
    <style:style style:name="T794" style:parent-style-name="Fonteparág.padrão" style:family="text">
      <style:text-properties style:font-name="Cambria" style:font-name-asian="Calibri" style:font-name-complex="Calibri" fo:font-size="9pt" style:font-size-asian="9pt" style:font-size-complex="9pt"/>
    </style:style>
    <style:style style:name="T795" style:parent-style-name="Fonteparág.padrão" style:family="text">
      <style:text-properties style:font-name="Cambria" style:font-name-asian="Calibri" style:font-name-complex="Calibri" fo:font-size="9pt" style:font-size-asian="9pt" style:font-size-complex="9pt"/>
    </style:style>
    <style:style style:name="P79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7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98" style:parent-style-name="Fonteparág.padrão" style:family="text">
      <style:text-properties style:font-name="Cambria" fo:font-size="9pt" style:font-size-asian="9pt" style:font-size-complex="9pt" style:language-asian="ar" style:country-asian="SA"/>
    </style:style>
    <style:style style:name="T799" style:parent-style-name="Fonteparág.padrão" style:family="text">
      <style:text-properties style:font-name="Cambria" style:font-weight-complex="bold" fo:font-size="9pt" style:font-size-asian="9pt" style:font-size-complex="9pt" style:language-asian="ar" style:country-asian="SA"/>
    </style:style>
    <style:style style:name="T800" style:parent-style-name="Fonteparág.padrão" style:family="text">
      <style:text-properties style:font-name="Cambria" fo:font-size="9pt" style:font-size-asian="9pt" style:font-size-complex="9pt" style:language-asian="ar" style:country-asian="SA"/>
    </style:style>
    <style:style style:name="P801"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4" style:parent-style-name="Fonteparág.padrão" style:family="text">
      <style:text-properties style:font-name="Cambria" style:font-name-asian="Calibri" style:font-name-complex="Calibri" fo:font-size="9pt" style:font-size-asian="9pt" style:font-size-complex="9pt"/>
    </style:style>
    <style:style style:name="P805"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6" style:parent-style-name="Fonteparág.padrão" style:family="text">
      <style:text-properties style:font-name="Cambria" style:font-name-asian="Calibri" style:font-name-complex="Calibri" fo:font-size="9pt" style:font-size-asian="9pt" style:font-size-complex="9pt"/>
    </style:style>
    <style:style style:name="P81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T820" style:parent-style-name="Fonteparág.padrão" style:family="text">
      <style:text-properties style:font-name="Cambria" style:font-name-asian="Calibri" style:font-name-complex="Calibri" fo:font-size="9pt" style:font-size-asian="9pt" style:font-size-complex="9pt"/>
    </style:style>
    <style:style style:name="T821" style:parent-style-name="Fonteparág.padrão" style:family="text">
      <style:text-properties style:font-name="Cambria" style:font-name-asian="Calibri" style:font-name-complex="Calibri" fo:font-size="9pt" style:font-size-asian="9pt" style:font-size-complex="9pt"/>
    </style:style>
    <style:style style:name="T82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23" style:parent-style-name="Fonteparág.padrão" style:family="text">
      <style:text-properties style:font-name="Cambria" style:font-name-asian="Calibri" style:font-name-complex="Calibri" fo:font-size="9pt" style:font-size-asian="9pt" style:font-size-complex="9pt"/>
    </style:style>
    <style:style style:name="T8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2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2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3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31"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3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33"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3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3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6" style:parent-style-name="Fonteparág.padrão" style:family="text">
      <style:text-properties style:font-name="Cambria" style:font-name-complex="Arial" fo:font-weight="bold" style:font-weight-asian="bold" fo:font-size="9pt" style:font-size-asian="9pt" style:font-size-complex="9pt"/>
    </style:style>
    <style:style style:name="T837" style:parent-style-name="Fonteparág.padrão" style:family="text">
      <style:text-properties style:font-name="Cambria" style:font-name-complex="Arial" style:font-weight-complex="bold" fo:font-size="9pt" style:font-size-asian="9pt" style:font-size-complex="9pt"/>
    </style:style>
    <style:style style:name="T838" style:parent-style-name="Fonteparág.padrão" style:family="text">
      <style:text-properties style:font-name="Cambria" style:font-name-complex="Arial" fo:color="#0D0D0D" fo:font-size="9pt" style:font-size-asian="9pt" style:font-size-complex="9pt"/>
    </style:style>
    <style:style style:name="T839" style:parent-style-name="Fonteparág.padrão" style:family="text">
      <style:text-properties style:font-name="Cambria" style:font-name-asian="Calibri" style:font-name-complex="Calibri" fo:color="#0D0D0D" fo:font-size="9pt" style:font-size-asian="9pt" style:font-size-complex="9pt"/>
    </style:style>
    <style:style style:name="T840" style:parent-style-name="Fonteparág.padrão" style:family="text">
      <style:text-properties style:font-name="Cambria" style:font-name-asian="Calibri" style:font-name-complex="Calibri" fo:font-size="9pt" style:font-size-asian="9pt" style:font-size-complex="9pt"/>
    </style:style>
    <style:style style:name="T84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4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43" style:parent-style-name="Fonteparág.padrão" style:family="text">
      <style:text-properties style:font-name="Cambria" style:font-name-complex="Calibri" fo:font-size="9pt" style:font-size-asian="9pt" style:font-size-complex="9pt"/>
    </style:style>
    <style:style style:name="T8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45"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84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4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4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84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5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5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5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5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8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5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6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861"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86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863"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8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865"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86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86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86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869"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T87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8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8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8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77"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P878" style:parent-style-name="Normal" style:family="paragraph">
      <style:paragraph-properties fo:text-align="justify" fo:margin-bottom="0in" fo:line-height="100%" fo:margin-left="-0.3937in" fo:margin-right="-0.3944in" fo:text-indent="0.7875in">
        <style:tab-stops/>
      </style:paragraph-properties>
    </style:style>
    <style:style style:name="T879" style:parent-style-name="Fonteparág.padrão" style:family="text">
      <style:text-properties style:font-name="Cambria" fo:font-weight="bold" style:font-weight-asian="bold" fo:font-size="9pt" style:font-size-asian="9pt" style:font-size-complex="9pt"/>
    </style:style>
    <style:style style:name="T880" style:parent-style-name="Fonteparág.padrão" style:family="text">
      <style:text-properties style:font-name="Cambria" fo:font-size="9pt" style:font-size-asian="9pt" style:font-size-complex="9pt"/>
    </style:style>
    <style:style style:name="T881" style:parent-style-name="Fonteparág.padrão" style:family="text">
      <style:text-properties style:font-name="Cambria" style:font-name-complex="Arial" style:font-weight-complex="bold" fo:font-size="9pt" style:font-size-asian="9pt" style:font-size-complex="9pt"/>
    </style:style>
    <style:style style:name="P8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3" style:parent-style-name="Fonteparág.padrão" style:family="text">
      <style:text-properties style:font-name="Cambria" fo:font-weight="bold" style:font-weight-asian="bold" fo:font-size="9pt" style:font-size-asian="9pt" style:font-size-complex="9pt"/>
    </style:style>
    <style:style style:name="T884" style:parent-style-name="Fonteparág.padrão" style:family="text">
      <style:text-properties style:font-name="Cambria" fo:font-weight="bold" style:font-weight-asian="bold" fo:font-size="9pt" style:font-size-asian="9pt" style:font-size-complex="9pt"/>
    </style:style>
    <style:style style:name="T885" style:parent-style-name="Fonteparág.padrão" style:family="text">
      <style:text-properties style:font-name="Cambria" fo:font-size="9pt" style:font-size-asian="9pt" style:font-size-complex="9pt"/>
    </style:style>
    <style:style style:name="T886" style:parent-style-name="Fonteparág.padrão" style:family="text">
      <style:text-properties style:font-name="Cambria" style:font-name-complex="ArialMT" fo:font-size="9pt" style:font-size-asian="9pt" style:font-size-complex="9pt"/>
    </style:style>
    <style:style style:name="P887" style:parent-style-name="Normal" style:family="paragraph">
      <style:paragraph-properties fo:text-align="justify" fo:margin-bottom="0in" fo:line-height="100%" fo:margin-left="-0.3937in" fo:margin-right="-0.3944in" fo:text-indent="0.7875in">
        <style:tab-stops/>
      </style:paragraph-properties>
    </style:style>
    <style:style style:name="T888" style:parent-style-name="Fonteparág.padrão" style:family="text">
      <style:text-properties style:font-name="Cambria" fo:font-weight="bold" style:font-weight-asian="bold" style:font-weight-complex="bold" fo:font-size="9pt" style:font-size-asian="9pt" style:font-size-complex="9pt"/>
    </style:style>
    <style:style style:name="T889" style:parent-style-name="Fonteparág.padrão" style:family="text">
      <style:text-properties style:font-name="Cambria" style:font-weight-complex="bold" fo:font-size="9pt" style:font-size-asian="9pt" style:font-size-complex="9pt"/>
    </style:style>
    <style:style style:name="T890" style:parent-style-name="Fonteparág.padrão" style:family="text">
      <style:text-properties style:font-name="Cambria" fo:font-size="9pt" style:font-size-asian="9pt" style:font-size-complex="9pt" style:language-asian="ar" style:country-asian="SA"/>
    </style:style>
    <style:style style:name="T891" style:parent-style-name="Fonteparág.padrão" style:family="text">
      <style:text-properties style:font-name="Cambria" fo:color="#000000" fo:font-size="9pt" style:font-size-asian="9pt" style:font-size-complex="9pt" style:language-asian="ar" style:country-asian="SA"/>
    </style:style>
    <style:style style:name="P892" style:parent-style-name="Normal" style:family="paragraph">
      <style:paragraph-properties fo:text-align="justify" fo:margin-bottom="0in" fo:line-height="100%" fo:margin-left="-0.3937in" fo:margin-right="-0.3944in" fo:text-indent="0.7875in">
        <style:tab-stops/>
      </style:paragraph-properties>
    </style:style>
    <style:style style:name="T893" style:parent-style-name="Fonteparág.padrão" style:family="text">
      <style:text-properties style:font-name="Cambria" fo:font-weight="bold" style:font-weight-asian="bold" fo:font-size="9pt" style:font-size-asian="9pt" style:font-size-complex="9pt" style:language-asian="ar" style:country-asian="SA"/>
    </style:style>
    <style:style style:name="T894" style:parent-style-name="Fonteparág.padrão" style:family="text">
      <style:text-properties style:font-name="Cambria" fo:font-size="9pt" style:font-size-asian="9pt" style:font-size-complex="9pt" style:language-asian="ar" style:country-asian="SA"/>
    </style:style>
    <style:style style:name="T895" style:parent-style-name="Fonteparág.padrão" style:family="text">
      <style:text-properties style:font-name="Cambria" fo:font-size="9pt" style:font-size-asian="9pt" style:font-size-complex="9pt"/>
    </style:style>
    <style:style style:name="P8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7"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98"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99"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90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0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02" style:parent-style-name="Fonteparág.padrão" style:family="text">
      <style:text-properties style:font-name="Cambria" style:font-name-asian="Times New Roman" style:font-name-complex="Times New Roman" fo:font-size="9pt" style:font-size-asian="9pt" style:font-size-complex="9pt"/>
    </style:style>
    <style:style style:name="T903" style:parent-style-name="Fonteparág.padrão" style:family="text">
      <style:text-properties style:font-name="Cambria" style:font-name-asian="Times New Roman" style:font-name-complex="Arial" style:font-weight-complex="bold" fo:font-size="9pt" style:font-size-asian="9pt" style:font-size-complex="9pt"/>
    </style:style>
    <style:style style:name="P9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7" style:parent-style-name="Fonteparág.padrão" style:family="text">
      <style:text-properties style:font-name="Cambria" style:font-name-asian="Times New Roman" style:font-name-complex="Arial" style:font-weight-complex="bold" fo:font-size="9pt" style:font-size-asian="9pt" style:font-size-complex="9pt"/>
    </style:style>
    <style:style style:name="P908"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909" style:parent-style-name="Fonteparág.padrão" style:family="text">
      <style:text-properties style:font-name="Cambria" fo:font-weight="bold" style:font-weight-asian="bold" fo:font-size="9pt" style:font-size-asian="9pt" style:font-size-complex="9pt" style:language-asian="ar" style:country-asian="SA"/>
    </style:style>
    <style:style style:name="T910" style:parent-style-name="Fonteparág.padrão" style:family="text">
      <style:text-properties style:font-name="Cambria" fo:font-size="9pt" style:font-size-asian="9pt" style:font-size-complex="9pt" style:language-asian="ar" style:country-asian="SA"/>
    </style:style>
    <style:style style:name="T911"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912"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91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6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9"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90"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91"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9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style>
    <style:style style:name="P99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P99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0" style:parent-style-name="Fonteparág.padrão" style:family="text">
      <style:text-properties style:font-name="Cambria" style:font-name-asian="Calibri" style:font-name-complex="Calibri" fo:font-size="9pt" style:font-size-asian="9pt" style:font-size-complex="9pt"/>
    </style:style>
    <style:style style:name="P100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3" style:parent-style-name="Fonteparág.padrão" style:family="text">
      <style:text-properties style:font-name="Cambria" style:font-name-asian="Calibri" style:font-name-complex="Calibri" fo:font-size="9pt" style:font-size-asian="9pt" style:font-size-complex="9pt"/>
    </style:style>
    <style:style style:name="P100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0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0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0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0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0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1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1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01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01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5" style:parent-style-name="Fonteparág.padrão" style:family="text">
      <style:text-properties style:font-name="Cambria" style:font-name-asian="Calibri" style:font-name-complex="Calibri" fo:font-size="9pt" style:font-size-asian="9pt" style:font-size-complex="9pt"/>
    </style:style>
    <style:style style:name="P10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8" style:parent-style-name="Fonteparág.padrão" style:family="text">
      <style:text-properties style:font-name="Cambria" style:font-name-asian="Calibri" style:font-name-complex="Calibri" fo:font-size="9pt" style:font-size-asian="9pt" style:font-size-complex="9pt"/>
    </style:style>
    <style:style style:name="P101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1" style:parent-style-name="Fonteparág.padrão" style:family="text">
      <style:text-properties style:font-name="Cambria" style:font-name-asian="Calibri" style:font-name-complex="Calibri" fo:font-size="9pt" style:font-size-asian="9pt" style:font-size-complex="9pt"/>
    </style:style>
    <style:style style:name="P102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4" style:parent-style-name="Fonteparág.padrão" style:family="text">
      <style:text-properties style:font-name="Cambria" style:font-name-asian="Calibri" style:font-name-complex="Calibri" fo:font-size="9pt" style:font-size-asian="9pt" style:font-size-complex="9pt"/>
    </style:style>
    <style:style style:name="P102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7" style:parent-style-name="Fonteparág.padrão" style:family="text">
      <style:text-properties style:font-name="Cambria" style:font-name-asian="Calibri" style:font-name-complex="Calibri" fo:font-size="9pt" style:font-size-asian="9pt" style:font-size-complex="9pt"/>
    </style:style>
    <style:style style:name="P102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0" style:parent-style-name="Fonteparág.padrão" style:family="text">
      <style:text-properties style:font-name="Cambria" style:font-name-asian="Calibri" style:font-name-complex="Calibri" fo:font-size="9pt" style:font-size-asian="9pt" style:font-size-complex="9pt"/>
    </style:style>
    <style:style style:name="P1031"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3" style:parent-style-name="Fonteparág.padrão" style:family="text">
      <style:text-properties style:font-name="Cambria" style:font-name-asian="Calibri" style:font-name-complex="Calibri" fo:font-size="9pt" style:font-size-asian="9pt" style:font-size-complex="9pt"/>
    </style:style>
    <style:style style:name="P1034"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6" style:parent-style-name="Fonteparág.padrão" style:family="text">
      <style:text-properties style:font-name="Cambria" style:font-name-asian="Calibri" style:font-name-complex="Calibri" fo:font-size="9pt" style:font-size-asian="9pt" style:font-size-complex="9pt"/>
    </style:style>
    <style:style style:name="P103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9" style:parent-style-name="Fonteparág.padrão" style:family="text">
      <style:text-properties style:font-name="Cambria" style:font-name-asian="Calibri" style:font-name-complex="Calibri" fo:font-size="9pt" style:font-size-asian="9pt" style:font-size-complex="9pt"/>
    </style:style>
    <style:style style:name="P104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2" style:parent-style-name="Fonteparág.padrão" style:family="text">
      <style:text-properties style:font-name="Cambria" style:font-name-asian="Calibri" style:font-name-complex="Calibri" fo:font-size="9pt" style:font-size-asian="9pt" style:font-size-complex="9pt"/>
    </style:style>
    <style:style style:name="P104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5" style:parent-style-name="Fonteparág.padrão" style:family="text">
      <style:text-properties style:font-name="Cambria" style:font-name-asian="Calibri" style:font-name-complex="Calibri" fo:font-size="9pt" style:font-size-asian="9pt" style:font-size-complex="9pt"/>
    </style:style>
    <style:style style:name="P1046"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8" style:parent-style-name="Fonteparág.padrão" style:family="text">
      <style:text-properties style:font-name="Cambria" style:font-name-asian="Calibri" style:font-name-complex="Calibri" fo:font-size="9pt" style:font-size-asian="9pt" style:font-size-complex="9pt"/>
    </style:style>
    <style:style style:name="T104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50"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52" style:parent-style-name="Fonteparág.padrão" style:family="text">
      <style:text-properties style:font-name="Cambria" style:font-name-asian="Calibri" style:font-name-complex="Calibri" fo:font-size="9pt" style:font-size-asian="9pt" style:font-size-complex="9pt"/>
    </style:style>
    <style:style style:name="P105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56" style:parent-style-name="Fonteparág.padrão" style:family="text">
      <style:text-properties style:font-name="Cambria" style:font-name-asian="Calibri" style:font-name-complex="Calibri" fo:font-size="9pt" style:font-size-asian="9pt" style:font-size-complex="9pt"/>
    </style:style>
    <style:style style:name="T10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5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0" style:parent-style-name="Fonteparág.padrão" style:family="text">
      <style:text-properties style:font-name="Cambria" style:font-name-asian="Calibri" style:font-name-complex="Calibri" fo:font-size="9pt" style:font-size-asian="9pt" style:font-size-complex="9pt"/>
    </style:style>
    <style:style style:name="P106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63" style:parent-style-name="Fonteparág.padrão" style:family="text">
      <style:text-properties style:font-name="Cambria" style:font-name-asian="Calibri" style:font-name-complex="Times New Roman" fo:font-size="9pt" style:font-size-asian="9pt" style:font-size-complex="9pt"/>
    </style:style>
    <style:style style:name="P106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6" style:parent-style-name="Fonteparág.padrão" style:family="text">
      <style:text-properties style:font-name="Cambria" style:font-name-asian="Calibri" style:font-name-complex="Calibri" fo:font-size="9pt" style:font-size-asian="9pt" style:font-size-complex="9pt"/>
    </style:style>
    <style:style style:name="T106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68" style:parent-style-name="Fonteparág.padrão" style:family="text">
      <style:text-properties style:font-name="Cambria" style:font-name-asian="Calibri" style:font-name-complex="Calibri" fo:font-size="9pt" style:font-size-asian="9pt" style:font-size-complex="9pt"/>
    </style:style>
    <style:style style:name="T106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1" style:parent-style-name="Fonteparág.padrão" style:family="text">
      <style:text-properties style:font-name="Cambria" style:font-name-asian="Calibri" style:font-name-complex="Calibri" fo:font-size="9pt" style:font-size-asian="9pt" style:font-size-complex="9pt"/>
    </style:style>
    <style:style style:name="P107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4" style:parent-style-name="Fonteparág.padrão" style:family="text">
      <style:text-properties style:font-name="Cambria" style:font-name-asian="Calibri" style:font-name-complex="Calibri" fo:font-size="9pt" style:font-size-asian="9pt" style:font-size-complex="9pt"/>
    </style:style>
    <style:style style:name="P1075" style:parent-style-name="Normal" style:family="paragraph">
      <style:paragraph-properties style:text-autospace="none" fo:text-align="justify" fo:margin-bottom="0in" fo:margin-left="-0.3937in" fo:margin-right="-0.3944in" fo:text-indent="0.7875in">
        <style:tab-stops/>
      </style:paragraph-properties>
    </style:style>
    <style:style style:name="T10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8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81"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8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8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6" style:parent-style-name="Fonteparág.padrão" style:family="text">
      <style:text-properties style:font-name="Cambria" style:font-name-asian="Calibri" style:font-name-complex="Calibri" fo:font-size="9pt" style:font-size-asian="9pt" style:font-size-complex="9pt"/>
    </style:style>
    <style:style style:name="P108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0" style:parent-style-name="Fonteparág.padrão" style:family="text">
      <style:text-properties style:font-name="Cambria" style:font-name-asian="Calibri" style:font-name-complex="Calibri" fo:font-size="9pt" style:font-size-asian="9pt" style:font-size-complex="9pt"/>
    </style:style>
    <style:style style:name="P1091"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09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9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98" style:parent-style-name="Normal" style:family="paragraph">
      <style:paragraph-properties style:text-autospace="none" fo:margin-bottom="0in" fo:line-height="107%" fo:margin-right="-0.3944in"/>
      <style:text-properties style:font-name="Cambria" style:font-name-asian="Calibri" style:font-name-complex="Calibri" fo:color="#FF0000" fo:font-size="9pt" style:font-size-asian="9pt" style:font-size-complex="9pt"/>
    </style:style>
    <style:style style:name="P109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2"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03"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0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9" style:parent-style-name="Normal" style:family="paragraph">
      <style:paragraph-properties fo:break-before="page" fo:margin-bottom="0.1111in" fo:line-height="107%" fo:margin-right="-0.3944in"/>
      <style:text-properties style:font-name="Cambria" style:font-name-asian="Calibri" style:font-name-complex="Times New Roman" fo:font-size="9pt" style:font-size-asian="9pt" style:font-size-complex="9pt"/>
    </style:style>
    <style:style style:name="P1110"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1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12"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1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1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12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23" style:parent-style-name="Normal" style:family="paragraph">
      <style:paragraph-properties fo:text-align="justify" fo:margin-bottom="0in" fo:line-height="107%" fo:margin-left="-0.3937in" fo:margin-right="-0.3944in" fo:text-indent="0.7875in">
        <style:tab-stops/>
      </style:paragraph-properties>
    </style:style>
    <style:style style:name="T1124" style:parent-style-name="Fonteparág.padrão" style:family="text">
      <style:text-properties style:font-name="Cambria" style:font-name-asian="Calibri" style:font-name-complex="Calibri" fo:font-size="9pt" style:font-size-asian="9pt" style:font-size-complex="9pt"/>
    </style:style>
    <style:style style:name="T11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6" style:parent-style-name="Fonteparág.padrão" style:family="text">
      <style:text-properties style:font-name="Cambria" style:font-name-asian="Calibri" style:font-name-complex="Calibri" fo:font-size="9pt" style:font-size-asian="9pt" style:font-size-complex="9pt"/>
    </style:style>
    <style:style style:name="T1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9" style:parent-style-name="Fonteparág.padrão" style:family="text">
      <style:text-properties style:font-name="Cambria" style:font-name-asian="Calibri" style:font-name-complex="Calibri" fo:font-size="9pt" style:font-size-asian="9pt" style:font-size-complex="9pt"/>
    </style:style>
    <style:style style:name="P11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3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3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133"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fo:hyphenate="false"/>
    </style:style>
    <style:style style:name="T11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5" style:parent-style-name="ParágrafodaLista" style:family="paragraph">
      <style:paragraph-properties fo:text-align="justify" fo:margin-bottom="0in" fo:line-height="100%" fo:margin-left="0.7875in" fo:margin-right="-0.3944in">
        <style:tab-stops>
          <style:tab-stop style:type="left" style:position="-0.7875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13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137" style:parent-style-name="Normal" style:family="paragraph">
      <style:paragraph-properties style:text-autospace="none"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38" style:parent-style-name="Normal" style:family="paragraph">
      <style:paragraph-properties style:text-autospace="none" fo:text-align="justify" fo:margin-bottom="0in" fo:line-height="106%" fo:margin-left="-0.3937in" fo:margin-right="-0.3944in" fo:text-indent="0.7875in">
        <style:tab-stops/>
      </style:paragraph-properties>
    </style:style>
    <style:style style:name="T1139" style:parent-style-name="Fonteparág.padrão" style:family="text">
      <style:text-properties style:font-name="Cambria" style:font-name-asian="Calibri" style:font-name-complex="Calibri" fo:font-size="9pt" style:font-size-asian="9pt" style:font-size-complex="9pt"/>
    </style:style>
    <style:style style:name="T1140" style:parent-style-name="Fonteparág.padrão" style:family="text">
      <style:text-properties style:font-name="Cambria" style:font-name-asian="Calibri" style:font-name-complex="Calibri" fo:font-size="9pt" style:font-size-asian="9pt" style:font-size-complex="9pt"/>
    </style:style>
    <style:style style:name="T1141" style:parent-style-name="Fonteparág.padrão" style:family="text">
      <style:text-properties style:font-name="Cambria" style:font-name-asian="Calibri" style:font-name-complex="Calibri" fo:font-size="9pt" style:font-size-asian="9pt" style:font-size-complex="9pt"/>
    </style:style>
    <style:style style:name="T114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T11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14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14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14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14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14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15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115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11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5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5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15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15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5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15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15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116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116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62"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16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16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165"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16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language-complex="pt" style:country-complex="BR"/>
    </style:style>
    <style:style style:name="T1167" style:parent-style-name="Fonteparág.padrão" style:family="text">
      <style:text-properties style:font-name="Cambria" style:font-name-asian="Times New Roman" style:font-name-complex="Times New Roman" fo:font-size="9pt" style:font-size-asian="9pt" style:font-size-complex="9pt" style:language-asian="pt" style:country-asian="BR" style:language-complex="pt" style:country-complex="BR"/>
    </style:style>
    <style:style style:name="T11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69"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117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7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7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73"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T117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7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176" style:parent-style-name="ParágrafodaLista"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177"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78"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17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81" style:family="table-column">
      <style:table-column-properties style:column-width="0.4361in" style:use-optimal-column-width="false"/>
    </style:style>
    <style:style style:name="TableColumn1182" style:family="table-column">
      <style:table-column-properties style:column-width="2.9111in" style:use-optimal-column-width="false"/>
    </style:style>
    <style:style style:name="TableColumn1183" style:family="table-column">
      <style:table-column-properties style:column-width="0.984in" style:use-optimal-column-width="false"/>
    </style:style>
    <style:style style:name="TableColumn1184" style:family="table-column">
      <style:table-column-properties style:column-width="0.5909in" style:use-optimal-column-width="false"/>
    </style:style>
    <style:style style:name="TableColumn1185" style:family="table-column">
      <style:table-column-properties style:column-width="0.6888in" style:use-optimal-column-width="false"/>
    </style:style>
    <style:style style:name="TableColumn1186" style:family="table-column">
      <style:table-column-properties style:column-width="1.0826in" style:use-optimal-column-width="false"/>
    </style:style>
    <style:style style:name="Table1180" style:family="table">
      <style:table-properties style:width="6.6937in" fo:margin-left="-0.3187in" table:align="left"/>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style:font-name="Cambria" fo:font-size="9pt" style:font-size-asian="9pt" style:font-size-complex="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Cambria" fo:font-size="9pt" style:font-size-asian="9pt" style:font-size-complex="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style:font-name="Cambria" fo:font-size="9pt" style:font-size-asian="9pt" style:font-size-complex="9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Cambria"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2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Cambria" fo:font-size="9pt" style:font-size-asian="9pt" style:font-size-complex="9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25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Cambria" fo:font-size="9pt" style:font-size-asian="9pt" style:font-size-complex="9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fo:margin-bottom="0in" fo:line-height="100%"/>
    </style:style>
    <style:style style:name="T127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27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83" style:family="table-row">
      <style:table-row-properties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bottom="0in" fo:line-height="100%"/>
      <style:text-properties style:font-name="Cambria" fo:font-size="9pt" style:font-size-asian="9pt" style:font-size-complex="9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28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bottom="0in" fo:line-height="100%"/>
      <style:text-properties style:font-name="Cambria" fo:font-size="9pt" style:font-size-asian="9pt" style:font-size-complex="9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bottom="0in" fo:line-height="100%"/>
      <style:text-properties style:font-name="Cambria" fo:font-size="9pt" style:font-size-asian="9pt" style:font-size-complex="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1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Cambria" fo:font-size="9pt" style:font-size-asian="9pt" style:font-size-complex="9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bottom="0in" fo:line-height="100%"/>
      <style:text-properties style:font-name="Cambria" fo:font-size="9pt" style:font-size-asian="9pt" style:font-size-complex="9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51" style:family="table-row">
      <style:table-row-properties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bottom="0in" fo:line-height="100%"/>
      <style:text-properties style:font-name="Cambria" fo:font-size="9pt" style:font-size-asian="9pt" style:font-size-complex="9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bottom="0in" fo:line-height="100%"/>
      <style:text-properties style:font-name="Cambria" fo:font-size="9pt" style:font-size-asian="9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Cambria"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8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bottom="0in" fo:line-height="100%"/>
      <style:text-properties style:font-name="Cambria"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3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bottom="0in" fo:line-height="100%"/>
      <style:text-properties style:font-name="Cambria"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bottom="0in" fo:line-height="100%"/>
      <style:text-properties style:font-name="Cambria"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Cambria" fo:font-size="9pt" style:font-size-asian="9pt" style:font-size-complex="9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43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1446"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144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44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Times New Roman" fo:color="#000000" fo:font-size="9pt" style:font-size-asian="9pt" style:font-size-complex="9pt" style:language-asian="pt" style:country-asian="BR"/>
    </style:style>
    <style:style style:name="P144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450"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451"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452" style:parent-style-name="Normal" style:master-page-name="MP1"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468" style:parent-style-name="Normal" style:family="paragraph">
      <style:paragraph-properties style:text-autospace="none" fo:text-align="center" fo:margin-bottom="0.0833in" fo:line-height="100%" fo:margin-left="-0.3937in" fo:margin-right="-0.3937in">
        <style:tab-stops/>
      </style:paragraph-properties>
    </style:style>
    <style:style style:name="T14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473"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47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7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7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7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7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7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1481" style:family="table-column">
      <style:table-column-properties style:column-width="0.4333in" style:use-optimal-column-width="false"/>
    </style:style>
    <style:style style:name="TableColumn1482" style:family="table-column">
      <style:table-column-properties style:column-width="2.9138in" style:use-optimal-column-width="false"/>
    </style:style>
    <style:style style:name="TableColumn1483" style:family="table-column">
      <style:table-column-properties style:column-width="0.5902in" style:use-optimal-column-width="false"/>
    </style:style>
    <style:style style:name="TableColumn1484" style:family="table-column">
      <style:table-column-properties style:column-width="0.5909in" style:use-optimal-column-width="false"/>
    </style:style>
    <style:style style:name="TableColumn1485" style:family="table-column">
      <style:table-column-properties style:column-width="0.5902in" style:use-optimal-column-width="false"/>
    </style:style>
    <style:style style:name="TableColumn1486" style:family="table-column">
      <style:table-column-properties style:column-width="1.0833in" style:use-optimal-column-width="false"/>
    </style:style>
    <style:style style:name="TableColumn1487" style:family="table-column">
      <style:table-column-properties style:column-width="0.8854in" style:use-optimal-column-width="false"/>
    </style:style>
    <style:style style:name="Table1480" style:family="table">
      <style:table-properties style:width="7.0875in" fo:margin-left="-0.3187in" table:align="lef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margin-bottom="0in" fo:line-height="100%"/>
    </style:style>
    <style:style style:name="T1491" style:parent-style-name="Fonteparág.padrão" style:family="text">
      <style:text-properties style:font-name="Cambria" fo:font-weight="bold" style:font-weight-asian="bold"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bottom="0in" fo:line-height="100%"/>
    </style:style>
    <style:style style:name="T1494" style:parent-style-name="Fonteparág.padrão" style:family="text">
      <style:text-properties style:font-name="Cambria" fo:font-weight="bold" style:font-weight-asian="bold"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bottom="0in" fo:line-height="100%"/>
    </style:style>
    <style:style style:name="T1497" style:parent-style-name="Fonteparág.padrão" style:family="text">
      <style:text-properties style:font-name="Cambria" fo:font-weight="bold" style:font-weight-asian="bold" fo:font-size="9pt" style:font-size-asian="9pt" style:font-size-complex="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bottom="0in" fo:line-height="100%"/>
    </style:style>
    <style:style style:name="T1500" style:parent-style-name="Fonteparág.padrão" style:family="text">
      <style:text-properties style:font-name="Cambria" fo:font-weight="bold" style:font-weight-asian="bold"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bottom="0in" fo:line-height="100%"/>
    </style:style>
    <style:style style:name="T1503" style:parent-style-name="Fonteparág.padrão" style:family="text">
      <style:text-properties style:font-name="Cambria" fo:font-weight="bold" style:font-weight-asian="bold"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bottom="0in" fo:line-height="100%"/>
    </style:style>
    <style:style style:name="T1506" style:parent-style-name="Fonteparág.padrão" style:family="text">
      <style:text-properties style:font-name="Cambria" fo:font-weight="bold" style:font-weight-asian="bold"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bottom="0in" fo:line-height="100%"/>
    </style:style>
    <style:style style:name="T1509" style:parent-style-name="Fonteparág.padrão" style:family="text">
      <style:text-properties style:font-name="Cambria" fo:font-weight="bold" style:font-weight-asian="bold" fo:font-size="9pt" style:font-size-asian="9pt" style:font-size-complex="9p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Cambria"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bottom="0in" fo:line-height="100%"/>
      <style:text-properties style:font-name="Cambria" fo:font-size="9pt" style:font-size-asian="9pt" style:font-size-complex="9pt"/>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style:font-name="Cambria"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bottom="0in" fo:line-height="100%"/>
      <style:text-properties style:font-name="Cambria" fo:font-size="9pt" style:font-size-asian="9pt" style:font-size-complex="9pt"/>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Cambria"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Cambria" fo:font-size="9pt" style:font-size-asian="9pt" style:font-size-complex="9pt"/>
    </style:style>
    <style:style style:name="TableRow1555" style:family="table-row">
      <style:table-row-properties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Cambria"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6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Cambria" fo:font-size="9pt" style:font-size-asian="9pt" style:font-size-complex="9p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bottom="0in" fo:line-height="100%"/>
      <style:text-properties style:font-name="Cambria"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5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bottom="0in" fo:line-height="100%"/>
      <style:text-properties style:font-name="Cambria" fo:font-size="9pt" style:font-size-asian="9pt" style:font-size-complex="9p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bottom="0in" fo:line-height="100%"/>
      <style:text-properties style:font-name="Cambria" fo:font-size="9pt" style:font-size-asian="9pt" style:font-size-complex="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fo:margin-bottom="0in" fo:line-height="100%"/>
    </style:style>
    <style:style style:name="T159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9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margin-bottom="0in" fo:line-height="100%"/>
      <style:text-properties style:font-name="Cambria" fo:font-size="9pt" style:font-size-asian="9pt" style:font-size-complex="9pt"/>
    </style:style>
    <style:style style:name="TableRow1604" style:family="table-row">
      <style:table-row-properties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bottom="0in" fo:line-height="100%"/>
      <style:text-properties style:font-name="Cambria"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bottom="0in" fo:line-height="100%"/>
      <style:text-properties style:font-name="Cambria" fo:font-size="9pt" style:font-size-asian="9pt" style:font-size-complex="9pt"/>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margin-bottom="0in" fo:line-height="100%"/>
      <style:text-properties style:font-name="Cambria"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bottom="0in" fo:line-height="100%"/>
      <style:text-properties style:font-name="Cambria" fo:font-size="9pt" style:font-size-asian="9pt" style:font-size-complex="9pt"/>
    </style:style>
    <style:style style:name="TableRow1635" style:family="table-row">
      <style:table-row-properties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margin-bottom="0in" fo:line-height="100%"/>
      <style:text-properties style:font-name="Cambria"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4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style:font-name="Cambria" fo:font-size="9pt" style:font-size-asian="9pt" style:font-size-complex="9pt"/>
    </style:style>
    <style:style style:name="TableRow1651" style:family="table-row">
      <style:table-row-properties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bottom="0in" fo:line-height="100%"/>
      <style:text-properties style:font-name="Cambria"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6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bottom="0in" fo:line-height="100%"/>
      <style:text-properties style:font-name="Cambria" fo:font-size="9pt" style:font-size-asian="9pt" style:font-size-complex="9pt"/>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bottom="0in" fo:line-height="100%"/>
      <style:text-properties style:font-name="Cambria" fo:font-size="9pt" style:font-size-asian="9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bottom="0in" fo:line-height="100%"/>
      <style:text-properties style:font-name="Cambria" fo:font-size="9pt" style:font-size-asian="9pt" style:font-size-complex="9p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bottom="0in" fo:line-height="100%"/>
      <style:text-properties style:font-name="Cambria"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bottom="0in" fo:line-height="100%"/>
      <style:text-properties style:font-name="Cambria" fo:font-size="9pt" style:font-size-asian="9pt" style:font-size-complex="9pt"/>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bottom="0in" fo:line-height="100%"/>
      <style:text-properties style:font-name="Cambria"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bottom="0in" fo:line-height="100%"/>
      <style:text-properties style:font-name="Cambria" fo:font-size="9pt" style:font-size-asian="9pt" style:font-size-complex="9pt"/>
    </style:style>
    <style:style style:name="TableRow1712" style:family="table-row">
      <style:table-row-properties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bottom="0in" fo:line-height="100%"/>
      <style:text-properties style:font-name="Cambria"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1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bottom="0in" fo:line-height="100%"/>
      <style:text-properties style:font-name="Cambria" fo:font-size="9pt" style:font-size-asian="9pt" style:font-size-complex="9p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bottom="0in" fo:line-height="100%"/>
      <style:text-properties style:font-name="Cambria"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bottom="0in" fo:line-height="100%"/>
      <style:text-properties style:font-name="Cambria" fo:font-size="9pt" style:font-size-asian="9pt" style:font-size-complex="9pt"/>
    </style:style>
    <style:style style:name="TableRow1744" style:family="table-row">
      <style:table-row-properties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bottom="0in" fo:line-height="100%"/>
      <style:text-properties style:font-name="Cambria" fo:font-size="9pt" style:font-size-asian="9pt" style:font-size-complex="9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bottom="0in" fo:line-height="100%"/>
      <style:text-properties style:font-name="Cambria" fo:font-size="9pt" style:font-size-asian="9pt" style:font-size-complex="9p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bottom="0in" fo:line-height="100%"/>
      <style:text-properties style:font-name="Cambria"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bottom="0in" fo:line-height="100%"/>
      <style:text-properties style:font-name="Cambria" fo:font-size="9pt" style:font-size-asian="9pt" style:font-size-complex="9pt"/>
    </style:style>
    <style:style style:name="TableRow1775" style:family="table-row">
      <style:table-row-properties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bottom="0in" fo:line-height="100%"/>
      <style:text-properties style:font-name="Cambria" fo:font-size="9pt" style:font-size-asian="9pt" style:font-size-complex="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bottom="0in" fo:line-height="100%"/>
      <style:text-properties style:font-name="Cambria" fo:font-size="9pt" style:font-size-asian="9pt" style:font-size-complex="9pt"/>
    </style:style>
    <style:style style:name="P1791" style:parent-style-name="Normal" style:family="paragraph">
      <style:paragraph-properties style:text-autospace="none" fo:text-align="justify" fo:margin-bottom="0in" fo:line-height="100%" fo:margin-left="-0.3937in" fo:margin-right="-0.3944in">
        <style:tab-stops/>
      </style:paragraph-properties>
    </style:style>
    <style:style style:name="T17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93" style:parent-style-name="Fonteparág.padrão" style:family="text">
      <style:text-properties style:font-name="Cambria" style:font-name-asian="Calibri" style:font-name-complex="Calibri" fo:font-size="9pt" style:font-size-asian="9pt" style:font-size-complex="9pt"/>
    </style:style>
    <style:style style:name="T17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9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79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79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79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79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80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801"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802"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803"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80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0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0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0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0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0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10" style:parent-style-name="Normal" style:family="paragraph">
      <style:paragraph-properties style:text-autospace="none" fo:text-align="center" fo:margin-bottom="0.1111in" fo:line-height="107%" fo:margin-left="-0.3937in" fo:margin-right="-0.3944in">
        <style:tab-stops/>
      </style:paragraph-properties>
    </style:style>
    <style:style style:name="T18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12" style:parent-style-name="Fonteparág.padrão" style:family="text">
      <style:text-properties style:font-name="Cambria" style:font-name-asian="Calibri" style:font-name-complex="Calibri" fo:font-size="9pt" style:font-size-asian="9pt" style:font-size-complex="9pt"/>
    </style:style>
    <style:style style:name="P1813" style:parent-style-name="Normal" style:master-page-name="MP2" style:family="paragraph">
      <style:paragraph-properties fo:break-before="page" style:text-autospace="none" fo:text-align="center" fo:margin-bottom="0.0833in" fo:line-height="107%"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829" style:parent-style-name="Normal" style:family="paragraph">
      <style:paragraph-properties style:punctuation-wrap="simple" style:text-autospace="none" fo:text-align="center" style:vertical-align="baseline" fo:margin-bottom="0.0833in" fo:line-height="107%" fo:margin-left="-0.3937in" fo:margin-right="-0.3937in">
        <style:tab-stops/>
      </style:paragraph-properties>
    </style:style>
    <style:style style:name="T18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835"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183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37"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3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39"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4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41"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4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43"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51" style:parent-style-name="Fonteparág.padrão" style:family="text">
      <style:text-properties style:font-name="Cambria" style:font-name-asian="Calibri" style:font-name-complex="Calibri" fo:font-size="9pt" style:font-size-asian="9pt" style:font-size-complex="9pt"/>
    </style:style>
    <style:style style:name="T18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58" style:parent-style-name="Fonteparág.padrão" style:family="text">
      <style:text-properties style:font-name="Cambria" style:font-name-asian="Calibri" style:font-name-complex="Calibri" fo:font-size="9pt" style:font-size-asian="9pt" style:font-size-complex="9pt"/>
    </style:style>
    <style:style style:name="T1859" style:parent-style-name="Fonteparág.padrão" style:family="text">
      <style:text-properties style:font-name="Cambria" style:font-name-asian="Calibri" style:font-name-complex="Calibri" fo:font-size="9pt" style:font-size-asian="9pt" style:font-size-complex="9pt"/>
    </style:style>
    <style:style style:name="T1860" style:parent-style-name="Fonteparág.padrão" style:family="text">
      <style:text-properties style:font-name="Cambria" style:font-name-asian="Calibri" style:font-name-complex="Calibri" fo:font-size="9pt" style:font-size-asian="9pt" style:font-size-complex="9pt"/>
    </style:style>
    <style:style style:name="T1861" style:parent-style-name="Fonteparág.padrão" style:family="text">
      <style:text-properties style:font-name="Cambria" style:font-name-asian="Calibri" style:font-name-complex="Calibri" fo:font-size="9pt" style:font-size-asian="9pt" style:font-size-complex="9pt"/>
    </style:style>
    <style:style style:name="T1862" style:parent-style-name="Fonteparág.padrão" style:family="text">
      <style:text-properties style:font-name="Cambria" style:font-name-asian="Calibri" style:font-name-complex="Calibri" fo:font-size="9pt" style:font-size-asian="9pt" style:font-size-complex="9pt"/>
    </style:style>
    <style:style style:name="P1863"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186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1865"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TableColumn1867" style:family="table-column">
      <style:table-column-properties style:column-width="0.4923in" style:use-optimal-column-width="false"/>
    </style:style>
    <style:style style:name="TableColumn1868" style:family="table-column">
      <style:table-column-properties style:column-width="2.1659in" style:use-optimal-column-width="false"/>
    </style:style>
    <style:style style:name="TableColumn1869" style:family="table-column">
      <style:table-column-properties style:column-width="0.5902in" style:use-optimal-column-width="false"/>
    </style:style>
    <style:style style:name="TableColumn1870" style:family="table-column">
      <style:table-column-properties style:column-width="0.5909in" style:use-optimal-column-width="false"/>
    </style:style>
    <style:style style:name="TableColumn1871" style:family="table-column">
      <style:table-column-properties style:column-width="0.7875in" style:use-optimal-column-width="false"/>
    </style:style>
    <style:style style:name="TableColumn1872" style:family="table-column">
      <style:table-column-properties style:column-width="1.1812in" style:use-optimal-column-width="false"/>
    </style:style>
    <style:style style:name="TableColumn1873" style:family="table-column">
      <style:table-column-properties style:column-width="0.8854in" style:use-optimal-column-width="false"/>
    </style:style>
    <style:style style:name="Table1866" style:family="table">
      <style:table-properties style:width="6.6937in" fo:margin-left="-0.3187in" table:align="left"/>
    </style:style>
    <style:style style:name="TableRow1874" style:family="table-row">
      <style:table-row-properties style:min-row-height="0.1506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bottom="0in" fo:line-height="100%"/>
    </style:style>
    <style:style style:name="T1877" style:parent-style-name="Fonteparág.padrão" style:family="text">
      <style:text-properties style:font-name="Cambria" style:text-scale="90%" fo:font-size="8.5pt" style:font-size-asian="8.5pt" style:font-size-complex="8.5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bottom="0in" fo:line-height="100%"/>
    </style:style>
    <style:style style:name="T1880" style:parent-style-name="Fonteparág.padrão" style:family="text">
      <style:text-properties style:font-name="Cambria" style:text-scale="95%" fo:font-size="8.5pt" style:font-size-asian="8.5pt" style:font-size-complex="8.5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bottom="0in" fo:line-height="100%"/>
      <style:text-properties style:font-name="Cambria" fo:font-size="8.5pt" style:font-size-asian="8.5pt" style:font-size-complex="8.5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bottom="0in" fo:line-height="100%"/>
      <style:text-properties style:font-name="Cambria" fo:font-size="8.5pt" style:font-size-asian="8.5pt" style:font-size-complex="8.5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bottom="0in" fo:line-height="100%"/>
      <style:text-properties style:font-name="Cambria" fo:font-size="8.5pt" style:font-size-asian="8.5pt" style:font-size-complex="8.5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bottom="0in" fo:line-height="100%"/>
      <style:text-properties style:font-name="Cambria" fo:font-size="8.5pt" style:font-size-asian="8.5pt" style:font-size-complex="8.5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bottom="0in" fo:line-height="100%"/>
      <style:text-properties style:font-name="Cambria" fo:font-size="8.5pt" style:font-size-asian="8.5pt" style:font-size-complex="8.5pt"/>
    </style:style>
    <style:style style:name="TableRow1891" style:family="table-row">
      <style:table-row-properties style:min-row-height="0.1506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Cambria" style:font-name-complex="Times New Roman" fo:font-size="8.5pt" style:font-size-asian="8.5pt" style:font-size-complex="8.5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Cambria" style:font-name-complex="Times New Roman" fo:font-size="8.5pt" style:font-size-asian="8.5pt" style:font-size-complex="8.5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Cambria" style:font-name-complex="Times New Roman" fo:font-size="8.5pt" style:font-size-asian="8.5pt" style:font-size-complex="8.5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Cambria" style:font-name-complex="Times New Roman" fo:font-size="8.5pt" style:font-size-asian="8.5pt" style:font-size-complex="8.5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Cambria" style:font-name-complex="Times New Roman" fo:font-size="8.5pt" style:font-size-asian="8.5pt" style:font-size-complex="8.5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Cambria" fo:font-weight="bold" style:font-weight-asian="bold" style:text-scale="85%" fo:font-size="8.5pt" style:font-size-asian="8.5pt" style:font-size-complex="8.5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Cambria" fo:font-weight="bold" style:font-weight-asian="bold" fo:font-size="8.5pt" style:font-size-asian="8.5pt" style:font-size-complex="8.5pt"/>
    </style:style>
    <style:style style:name="P1906"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style>
    <style:style style:name="T190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0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90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910"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tab-stop style:type="left" style:position="4.8722in"/>
          <style:tab-stop style:type="left" style:position="7.1361in"/>
        </style:tab-stops>
      </style:paragraph-properties>
    </style:style>
    <style:style style:name="T191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191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191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191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1915" style:parent-style-name="Normal" style:family="paragraph">
      <style:paragraph-properties fo:text-align="justify" fo:margin-bottom="0.0833in" fo:line-height="100%" fo:margin-left="-0.3937in" fo:margin-right="-0.3937in" fo:text-indent="0.7875in">
        <style:tab-stops/>
      </style:paragraph-properties>
    </style:style>
    <style:style style:name="T191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917"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918"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191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19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21" style:parent-style-name="Fonteparág.padrão" style:family="text">
      <style:text-properties style:font-name="Cambria" style:font-name-asian="Calibri" style:font-name-complex="Calibri" style:font-weight-complex="bold" fo:font-size="8.5pt" style:font-size-asian="8.5pt" style:font-size-complex="8.5pt"/>
    </style:style>
    <style:style style:name="T1922" style:parent-style-name="Fonteparág.padrão" style:family="text">
      <style:text-properties style:font-name="Cambria" style:font-name-asian="Calibri" style:font-name-complex="Calibri" style:font-weight-complex="bold" fo:font-size="8.5pt" style:font-size-asian="8.5pt" style:font-size-complex="8.5pt"/>
    </style:style>
    <style:style style:name="T1923" style:parent-style-name="Fonteparág.padrão" style:family="text">
      <style:text-properties style:font-name="Cambria" style:font-name-asian="Calibri" style:font-name-complex="Calibri" style:font-weight-complex="bold" fo:font-size="8.5pt" style:font-size-asian="8.5pt" style:font-size-complex="8.5pt"/>
    </style:style>
    <style:style style:name="P19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192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92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2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28" style:parent-style-name="Fonteparág.padrão" style:family="text">
      <style:text-properties style:font-name="Cambria" fo:font-size="8.5pt" style:font-size-asian="8.5pt" style:font-size-complex="8.5pt" style:language-asian="ar" style:country-asian="SA"/>
    </style:style>
    <style:style style:name="T1929" style:parent-style-name="Fonteparág.padrão" style:family="text">
      <style:text-properties style:font-name="Cambria" style:font-weight-complex="bold" fo:font-size="8.5pt" style:font-size-asian="8.5pt" style:font-size-complex="8.5pt" style:language-asian="ar" style:country-asian="SA"/>
    </style:style>
    <style:style style:name="T1930" style:parent-style-name="Fonteparág.padrão" style:family="text">
      <style:text-properties style:font-name="Cambria" fo:font-size="8.5pt" style:font-size-asian="8.5pt" style:font-size-complex="8.5pt" style:language-asian="ar" style:country-asian="SA"/>
    </style:style>
    <style:style style:name="P1931"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93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3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34" style:parent-style-name="Fonteparág.padrão" style:family="text">
      <style:text-properties style:font-name="Cambria" style:font-name-asian="Calibri" style:font-name-complex="Calibri" fo:font-size="8.5pt" style:font-size-asian="8.5pt" style:font-size-complex="8.5pt"/>
    </style:style>
    <style:style style:name="P193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3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3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93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40" style:parent-style-name="Fonteparág.padrão" style:family="text">
      <style:text-properties style:font-name="Cambria" style:font-name-asian="Calibri" style:font-name-complex="Calibri" fo:font-size="8.5pt" style:font-size-asian="8.5pt" style:font-size-complex="8.5pt"/>
    </style:style>
    <style:style style:name="T194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94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1943" style:parent-style-name="Normal" style:family="paragraph">
      <style:paragraph-properties fo:text-align="justify" fo:margin-bottom="0.0833in" fo:line-height="100%" fo:margin-left="-0.3937in" fo:margin-right="-0.3937in" fo:text-indent="0.7875in">
        <style:tab-stops>
          <style:tab-stop style:type="left" style:position="1.1812in"/>
        </style:tab-stops>
      </style:paragraph-properties>
    </style:style>
    <style:style style:name="T1944" style:parent-style-name="Fonteparág.padrão" style:family="text">
      <style:text-properties style:font-name="Cambria" style:font-name-asian="Calibri" style:font-name-complex="Calibri" fo:font-size="8.5pt" style:font-size-asian="8.5pt" style:font-size-complex="8.5pt"/>
    </style:style>
    <style:style style:name="T1945" style:parent-style-name="Fonteparág.padrão" style:family="text">
      <style:text-properties style:font-name="Cambria" style:font-name-asian="Calibri" style:font-name-complex="Calibri" fo:font-size="8.5pt" style:font-size-asian="8.5pt" style:font-size-complex="8.5pt"/>
    </style:style>
    <style:style style:name="T1946" style:parent-style-name="Fonteparág.padrão" style:family="text">
      <style:text-properties style:font-name="Cambria" style:font-name-asian="Calibri" style:font-name-complex="Calibri" fo:font-size="8.5pt" style:font-size-asian="8.5pt" style:font-size-complex="8.5pt"/>
    </style:style>
    <style:style style:name="T1947" style:parent-style-name="Fonteparág.padrão" style:family="text">
      <style:text-properties style:font-name="Cambria" style:font-name-asian="Calibri" style:font-name-complex="Calibri" fo:font-size="8.5pt" style:font-size-asian="8.5pt" style:font-size-complex="8.5pt"/>
    </style:style>
    <style:style style:name="T1948"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1949" style:parent-style-name="Fonteparág.padrão" style:family="text">
      <style:text-properties style:font-name="Cambria" style:font-name-asian="Calibri" style:font-name-complex="Calibri" fo:font-size="8.5pt" style:font-size-asian="8.5pt" style:font-size-complex="8.5pt"/>
    </style:style>
    <style:style style:name="P1950"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95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952" style:parent-style-name="Fonteparág.padrão" style:family="text">
      <style:text-properties style:font-name="Cambria" style:font-name-complex="Arial" fo:font-weight="bold" style:font-weight-asian="bold" style:font-weight-complex="bold" fo:font-size="8.5pt" style:font-size-asian="8.5pt" style:font-size-complex="8.5pt"/>
    </style:style>
    <style:style style:name="T1953"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954"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1955"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956" style:parent-style-name="Fonteparág.padrão" style:family="text">
      <style:text-properties style:font-name="Cambria" style:font-name-asian="Times New Roman" style:font-name-complex="Arial" fo:color="#0D0D0D" fo:font-size="8.5pt" style:font-size-asian="8.5pt" style:font-size-complex="8.5pt" style:language-asian="ar" style:country-asian="SA"/>
    </style:style>
    <style:style style:name="T1957"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P19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59" style:parent-style-name="Fonteparág.padrão" style:family="text">
      <style:text-properties style:font-name="Cambria" style:font-name-complex="Arial" fo:font-weight="bold" style:font-weight-asian="bold" fo:font-size="8.5pt" style:font-size-asian="8.5pt" style:font-size-complex="8.5pt"/>
    </style:style>
    <style:style style:name="T1960" style:parent-style-name="Fonteparág.padrão" style:family="text">
      <style:text-properties style:font-name="Cambria" style:font-name-complex="Arial" style:font-weight-complex="bold" fo:font-size="8.5pt" style:font-size-asian="8.5pt" style:font-size-complex="8.5pt"/>
    </style:style>
    <style:style style:name="T1961" style:parent-style-name="Fonteparág.padrão" style:family="text">
      <style:text-properties style:font-name="Cambria" style:font-name-complex="Arial" fo:color="#0D0D0D" fo:font-size="8.5pt" style:font-size-asian="8.5pt" style:font-size-complex="8.5pt"/>
    </style:style>
    <style:style style:name="T1962" style:parent-style-name="Fonteparág.padrão" style:family="text">
      <style:text-properties style:font-name="Cambria" style:font-name-asian="Calibri" style:font-name-complex="Calibri" fo:color="#0D0D0D" fo:font-size="8.5pt" style:font-size-asian="8.5pt" style:font-size-complex="8.5pt"/>
    </style:style>
    <style:style style:name="T1963" style:parent-style-name="Fonteparág.padrão" style:family="text">
      <style:text-properties style:font-name="Cambria" style:font-name-asian="Calibri" style:font-name-complex="Calibri" fo:font-size="8.5pt" style:font-size-asian="8.5pt" style:font-size-complex="8.5pt"/>
    </style:style>
    <style:style style:name="T1964"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1965" style:parent-style-name="Fonteparág.padrão" style:family="text">
      <style:text-properties style:font-name="Cambria" style:font-name-complex="Calibri" fo:font-size="8.5pt" style:font-size-asian="8.5pt" style:font-size-complex="8.5pt"/>
    </style:style>
    <style:style style:name="T1966"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1967" style:parent-style-name="Fonteparág.padrão" style:family="text">
      <style:text-properties style:font-name="Cambria" style:font-name-asian="Times New Roman" style:font-name-complex="Times New Roman" style:font-weight-complex="bold" fo:font-size="8.5pt" style:font-size-asian="8.5pt" style:font-size-complex="8.5pt" style:text-underline-type="single" style:text-underline-style="solid" style:text-underline-width="auto" style:text-underline-mode="continuous"/>
    </style:style>
    <style:style style:name="T1968"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style>
    <style:style style:name="T1969"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style>
    <style:style style:name="T1970"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style>
    <style:style style:name="P197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72"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1973"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1974"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1975"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1976"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1977"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1978"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1979"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P19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81"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1982"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language-complex="pt" style:country-complex="BR"/>
    </style:style>
    <style:style style:name="T1983" style:parent-style-name="Fonteparág.padrão" style:family="text">
      <style:text-properties style:font-name="Cambria" style:font-name-asian="Times New Roman" style:font-name-complex="Times New Roman" fo:font-size="8.5pt" style:font-size-asian="8.5pt" style:font-size-complex="8.5pt" style:language-asian="pt" style:country-asian="BR" style:language-complex="pt" style:country-complex="BR"/>
    </style:style>
    <style:style style:name="T1984"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language-complex="pt" style:country-complex="BR"/>
    </style:style>
    <style:style style:name="T1985" style:parent-style-name="Fonteparág.padrão" style:family="text">
      <style:text-properties style:font-name="Cambria" style:font-name-asian="Times New Roman" style:font-name-complex="Times New Roman" fo:font-size="8.5pt" style:font-size-asian="8.5pt" style:font-size-complex="8.5pt" style:language-asian="pt" style:country-asian="BR" style:language-complex="pt" style:country-complex="BR"/>
    </style:style>
    <style:style style:name="T198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987"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T1988"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989" style:parent-style-name="Fonteparág.padrão" style:family="text">
      <style:text-properties style:font-name="Cambria" style:font-name-asian="Calibri" style:font-name-complex="Times New Roman" fo:font-weight="bold" style:font-weight-asian="bold" fo:font-size="8.5pt" style:font-size-asian="8.5pt" style:font-size-complex="8.5pt" style:language-asian="pt" style:country-asian="BR"/>
    </style:style>
    <style:style style:name="T1990"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99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9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93"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199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9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96"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language-asian="ar" style:country-asian="SA"/>
    </style:style>
    <style:style style:name="T1997"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P1998" style:parent-style-name="Normal" style:family="paragraph">
      <style:paragraph-properties fo:text-align="justify" fo:margin-bottom="0in" fo:line-height="100%" fo:margin-left="-0.3937in" fo:margin-right="-0.3944in" fo:text-indent="0.7875in">
        <style:tab-stops/>
      </style:paragraph-properties>
    </style:style>
    <style:style style:name="T1999" style:parent-style-name="Fonteparág.padrão" style:family="text">
      <style:text-properties style:font-name="Cambria" fo:font-weight="bold" style:font-weight-asian="bold" fo:font-size="8.5pt" style:font-size-asian="8.5pt" style:font-size-complex="8.5pt"/>
    </style:style>
    <style:style style:name="T2000" style:parent-style-name="Fonteparág.padrão" style:family="text">
      <style:text-properties style:font-name="Cambria" fo:font-size="8.5pt" style:font-size-asian="8.5pt" style:font-size-complex="8.5pt"/>
    </style:style>
    <style:style style:name="T2001" style:parent-style-name="Fonteparág.padrão" style:family="text">
      <style:text-properties style:font-name="Cambria" style:font-name-complex="Arial" style:font-weight-complex="bold" fo:font-size="8.5pt" style:font-size-asian="8.5pt" style:font-size-complex="8.5pt"/>
    </style:style>
    <style:style style:name="P200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003" style:parent-style-name="Fonteparág.padrão" style:family="text">
      <style:text-properties style:font-name="Cambria" fo:font-weight="bold" style:font-weight-asian="bold" fo:font-size="8.5pt" style:font-size-asian="8.5pt" style:font-size-complex="8.5pt"/>
    </style:style>
    <style:style style:name="T2004" style:parent-style-name="Fonteparág.padrão" style:family="text">
      <style:text-properties style:font-name="Cambria" fo:font-size="8.5pt" style:font-size-asian="8.5pt" style:font-size-complex="8.5pt"/>
    </style:style>
    <style:style style:name="T2005" style:parent-style-name="Fonteparág.padrão" style:family="text">
      <style:text-properties style:font-name="Cambria" style:font-name-complex="ArialMT" fo:font-size="8.5pt" style:font-size-asian="8.5pt" style:font-size-complex="8.5pt"/>
    </style:style>
    <style:style style:name="P2006" style:parent-style-name="Normal" style:family="paragraph">
      <style:paragraph-properties fo:text-align="justify" fo:margin-bottom="0in" fo:line-height="100%" fo:margin-left="-0.3937in" fo:margin-right="-0.3944in" fo:text-indent="0.7875in">
        <style:tab-stops/>
      </style:paragraph-properties>
    </style:style>
    <style:style style:name="T2007" style:parent-style-name="Fonteparág.padrão" style:family="text">
      <style:text-properties style:font-name="Cambria" fo:font-weight="bold" style:font-weight-asian="bold" style:font-weight-complex="bold" fo:font-size="8.5pt" style:font-size-asian="8.5pt" style:font-size-complex="8.5pt"/>
    </style:style>
    <style:style style:name="T2008" style:parent-style-name="Fonteparág.padrão" style:family="text">
      <style:text-properties style:font-name="Cambria" style:font-weight-complex="bold" fo:font-size="8.5pt" style:font-size-asian="8.5pt" style:font-size-complex="8.5pt"/>
    </style:style>
    <style:style style:name="T2009" style:parent-style-name="Fonteparág.padrão" style:family="text">
      <style:text-properties style:font-name="Cambria" fo:font-size="8.5pt" style:font-size-asian="8.5pt" style:font-size-complex="8.5pt" style:language-asian="ar" style:country-asian="SA"/>
    </style:style>
    <style:style style:name="T2010" style:parent-style-name="Fonteparág.padrão" style:family="text">
      <style:text-properties style:font-name="Cambria" fo:color="#000000" fo:font-size="8.5pt" style:font-size-asian="8.5pt" style:font-size-complex="8.5pt" style:language-asian="ar" style:country-asian="SA"/>
    </style:style>
    <style:style style:name="P2011" style:parent-style-name="Normal" style:family="paragraph">
      <style:paragraph-properties fo:text-align="justify" fo:margin-bottom="0in" fo:line-height="100%" fo:margin-left="-0.3937in" fo:margin-right="-0.3944in" fo:text-indent="0.7875in">
        <style:tab-stops/>
      </style:paragraph-properties>
    </style:style>
    <style:style style:name="T2012" style:parent-style-name="Fonteparág.padrão" style:family="text">
      <style:text-properties style:font-name="Cambria" fo:font-weight="bold" style:font-weight-asian="bold" fo:font-size="8.5pt" style:font-size-asian="8.5pt" style:font-size-complex="8.5pt" style:language-asian="ar" style:country-asian="SA"/>
    </style:style>
    <style:style style:name="T2013" style:parent-style-name="Fonteparág.padrão" style:family="text">
      <style:text-properties style:font-name="Cambria" fo:font-size="8.5pt" style:font-size-asian="8.5pt" style:font-size-complex="8.5pt" style:language-asian="ar" style:country-asian="SA"/>
    </style:style>
    <style:style style:name="T2014" style:parent-style-name="Fonteparág.padrão" style:family="text">
      <style:text-properties style:font-name="Cambria" fo:font-size="8.5pt" style:font-size-asian="8.5pt" style:font-size-complex="8.5pt"/>
    </style:style>
    <style:style style:name="P20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016"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2017"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T2018"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2019"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2020" style:parent-style-name="Fonteparág.padrão" style:family="text">
      <style:text-properties style:font-name="Cambria" style:font-name-asian="Times New Roman" style:font-name-complex="Times New Roman" fo:font-size="8.5pt" style:font-size-asian="8.5pt" style:font-size-complex="8.5pt"/>
    </style:style>
    <style:style style:name="T2021" style:parent-style-name="Fonteparág.padrão" style:family="text">
      <style:text-properties style:font-name="Cambria" style:font-name-asian="Times New Roman" style:font-name-complex="Arial" style:font-weight-complex="bold" fo:font-size="8.5pt" style:font-size-asian="8.5pt" style:font-size-complex="8.5pt"/>
    </style:style>
    <style:style style:name="P202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023"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2024" style:parent-style-name="Fonteparág.padrão" style:family="text">
      <style:text-properties style:font-name="Cambria" style:font-name-asian="Times New Roman" style:font-name-complex="Arial" style:font-weight-complex="bold" fo:font-size="8.5pt" style:font-size-asian="8.5pt" style:font-size-complex="8.5pt"/>
    </style:style>
    <style:style style:name="P2025"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2026" style:parent-style-name="Fonteparág.padrão" style:family="text">
      <style:text-properties style:font-name="Cambria" fo:font-weight="bold" style:font-weight-asian="bold" fo:font-size="8.5pt" style:font-size-asian="8.5pt" style:font-size-complex="8.5pt" style:language-asian="ar" style:country-asian="SA"/>
    </style:style>
    <style:style style:name="T2027" style:parent-style-name="Fonteparág.padrão" style:family="text">
      <style:text-properties style:font-name="Cambria" fo:font-size="8.5pt" style:font-size-asian="8.5pt" style:font-size-complex="8.5pt" style:language-asian="ar" style:country-asian="SA"/>
    </style:style>
    <style:style style:name="T2028" style:parent-style-name="Fonteparág.padrão" style:family="text">
      <style:text-properties style:font-name="Cambria" style:font-name-asian="Calibri" style:font-name-complex="Arial" fo:color="#000000" fo:font-size="8.5pt" style:font-size-asian="8.5pt" style:font-size-complex="8.5pt" style:language-asian="ar" style:country-asian="SA"/>
    </style:style>
    <style:style style:name="T2029" style:parent-style-name="Fonteparág.padrão" style:family="text">
      <style:text-properties style:font-name="Cambria" fo:font-size="8.5pt" style:font-size-asian="8.5pt" style:font-size-complex="8.5pt"/>
    </style:style>
    <style:style style:name="P2030"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203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2032"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203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20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3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3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3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2040"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2041"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204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4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44" style:parent-style-name="Fonteparág.padrão" style:family="text">
      <style:text-properties style:font-name="Cambria" style:font-name-complex="ArialMT" fo:font-size="8.5pt" style:font-size-asian="8.5pt" style:font-size-complex="8.5pt"/>
    </style:style>
    <style:style style:name="P2045"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8.5pt" style:font-size-asian="8.5pt" style:font-size-complex="8.5pt" style:language-asian="ar" style:country-asian="SA" fo:hyphenate="false"/>
    </style:style>
    <style:style style:name="P2046"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204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4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49" style:parent-style-name="Fonteparág.padrão" style:family="text">
      <style:text-properties style:font-name="Cambria" style:font-name-complex="ArialMT" fo:font-size="8.5pt" style:font-size-asian="8.5pt" style:font-size-complex="8.5pt"/>
    </style:style>
    <style:style style:name="T2050" style:parent-style-name="Fonteparág.padrão" style:family="text">
      <style:text-properties style:font-name="Cambria" style:font-name-complex="ArialMT" fo:font-size="8.5pt" style:font-size-asian="8.5pt" style:font-size-complex="8.5pt"/>
    </style:style>
    <style:style style:name="P2051"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2052"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205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54" style:parent-style-name="Fonteparág.padrão" style:family="text">
      <style:text-properties style:font-name="Cambria" style:font-name-complex="ArialMT" fo:font-size="8.5pt" style:font-size-asian="8.5pt" style:font-size-complex="8.5pt"/>
    </style:style>
    <style:style style:name="P2055"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205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205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2058" style:parent-style-name="Fonteparág.padrão" style:family="text">
      <style:text-properties style:font-name="Cambria" style:font-name-asian="Calibri" style:font-name-complex="Times New Roman" fo:font-size="8.5pt" style:font-size-asian="8.5pt" style:font-size-complex="8.5pt"/>
    </style:style>
    <style:style style:name="T2059" style:parent-style-name="Fonteparág.padrão" style:family="text">
      <style:text-properties style:font-name="Cambria" style:font-name-asian="Calibri" style:font-name-complex="Times New Roman" fo:font-size="8.5pt" style:font-size-asian="8.5pt" style:font-size-complex="8.5pt"/>
    </style:style>
    <style:style style:name="T2060" style:parent-style-name="Fonteparág.padrão" style:family="text">
      <style:text-properties style:font-name="Cambria" style:font-name-asian="Calibri" style:font-name-complex="Times New Roman" fo:font-size="8.5pt" style:font-size-asian="8.5pt" style:font-size-complex="8.5pt"/>
    </style:style>
    <style:style style:name="T2061" style:parent-style-name="Fonteparág.padrão" style:family="text">
      <style:text-properties style:font-name="Cambria" style:font-name-asian="Calibri" style:font-name-complex="Times New Roman" fo:font-size="8.5pt" style:font-size-asian="8.5pt" style:font-size-complex="8.5pt"/>
    </style:style>
    <style:style style:name="T2062"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T2063" style:parent-style-name="Fonteparág.padrão" style:family="text">
      <style:text-properties style:font-name="Cambria" style:font-name-asian="Calibri" style:font-name-complex="Arial" fo:color="#0563C1" fo:font-size="8.5pt" style:font-size-asian="8.5pt" style:font-size-complex="8.5pt" style:text-underline-type="single" style:text-underline-style="solid" style:text-underline-width="auto" style:text-underline-mode="continuous" style:language-asian="ar" style:country-asian="SA"/>
    </style:style>
    <style:style style:name="T2064"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P2065" style:parent-style-name="Normal" style:family="paragraph">
      <style:paragraph-properties fo:text-align="justify" fo:margin-bottom="0.0833in" fo:line-height="100%" fo:margin-left="-0.3937in" fo:margin-right="-0.3937in" fo:text-indent="0.7875in">
        <style:tab-stops>
          <style:tab-stop style:type="left" style:position="0.4923in"/>
        </style:tab-stops>
      </style:paragraph-properties>
      <style:text-properties style:font-name="Cambria" style:font-name-asian="Calibri" style:font-name-complex="Arial" fo:font-size="8.5pt" style:font-size-asian="8.5pt" style:font-size-complex="8.5pt" style:language-asian="ar" style:country-asian="SA"/>
    </style:style>
    <style:style style:name="P2066"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06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20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8.5pt" style:font-size-asian="8.5pt" style:font-size-complex="8.5pt" style:language-asian="ar" style:country-asian="SA"/>
    </style:style>
    <style:style style:name="P2072"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207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74" style:parent-style-name="Fonteparág.padrão" style:family="text">
      <style:text-properties style:font-name="Cambria" style:font-name-asian="Calibri" style:font-name-complex="Calibri" fo:font-size="8.5pt" style:font-size-asian="8.5pt" style:font-size-complex="8.5pt"/>
    </style:style>
    <style:style style:name="P2075"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207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7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7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7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8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8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8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8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8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8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8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9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9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9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9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9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96"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097"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09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209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10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10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02" style:parent-style-name="Normal" style:family="paragraph">
      <style:paragraph-properties fo:text-align="justify" fo:margin-bottom="0.0833in" fo:line-height="100%" fo:margin-left="-0.3937in" fo:margin-right="-0.3937in" fo:text-indent="0.7875in">
        <style:tab-stops/>
      </style:paragraph-properties>
    </style:style>
    <style:style style:name="T210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104"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10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210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0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0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0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1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1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1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1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1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1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16"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17"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211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2119"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212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121"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P2122"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212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2124"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212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126"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language-asian="ar" style:country-asian="SA"/>
    </style:style>
    <style:style style:name="T212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12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129"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2130"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213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132"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13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2134"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213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13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13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13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13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14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141"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21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2143"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214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14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14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147" style:parent-style-name="Fonteparág.padrão" style:family="text">
      <style:text-properties style:font-name="Cambria" style:font-name-asian="Calibri" style:font-name-complex="Calibri" fo:font-size="8.5pt" style:font-size-asian="8.5pt" style:font-size-complex="8.5pt"/>
    </style:style>
    <style:style style:name="T214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149"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15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P215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5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8.5pt" style:font-size-asian="8.5pt" style:font-size-complex="8.5pt"/>
    </style:style>
    <style:style style:name="P215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5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5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5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5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5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5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6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6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6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6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6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6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6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6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6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7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7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7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7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176" style:parent-style-name="Normal" style:family="paragraph">
      <style:paragraph-properties fo:text-align="center" fo:margin-bottom="0in" fo:line-height="107%" fo:margin-left="-0.3937in" fo:margin-right="-0.3944in">
        <style:tab-stops/>
      </style:paragraph-properties>
      <style:text-properties fo:hyphenate="false"/>
    </style:style>
    <style:style style:name="T2177" style:parent-style-name="Fonteparág.padrão" style:family="text">
      <style:text-properties style:font-name="Cambria" style:font-name-asian="Calibri" style:font-name-complex="Calibri" fo:font-size="8.5pt" style:font-size-asian="8.5pt" style:font-size-complex="8.5pt" style:language-asian="ar" style:country-asian="SA"/>
    </style:style>
  </office:automatic-styles>
  <office:body>
    <office:text text:use-soft-page-breaks="true">
      <text:p text:style-name="P1">PREGÃO ELETRÔNICO<text:s/>PARA REGISTRO DE PREÇOS N.º<text:s/>019/2022</text:p>
      <text:p text:style-name="P17"/>
      <text:p text:style-name="P18">PROCESSO ADMINISTRATIVO<text:s/>019/2022</text:p>
      <text:p text:style-name="P19"/>
      <text:p text:style-name="P20"><text:span text:style-name="T21">LICITAÇÃO<text:s/></text:span><text:span text:style-name="T22">EXCLUSIVA<text:s/></text:span><text:span text:style-name="T23">COM ITENS<text:s/></text:span><text:span text:style-name="T24">DE AMPLA CONCORRÊNCIA</text:span><text:span text:style-name="T25"><text:s/>E ITENS COM RESERVA DE COTA DE ATÉ 25% (VINTE E CINCO POR CENTO) PARA BENEFICIÁRIAS, CONFORME PREVISTO NOS ARTIGOS. 48, INCISO I E INCISO III DA LEI COMPLEMENTAR N° 123/2006</text:span><text:span text:style-name="T26"><text:s/></text:span><text:span text:style-name="T27">ALTERADA PELA LEI COMPLEMENTAR Nº 147/2014.</text:span></text:p>
      <text:p text:style-name="P28"/>
      <text:p text:style-name="P29"><text:span text:style-name="T30">A Prefeitura Municipal de São Francisco de Assis-RS, baseada na autorização expedida pelo Sr. Prefeito Municipal, torna pública para conhecimento dos interessados a abertura da licitação na modalidade de<text:s/></text:span><text:span text:style-name="T31">PREGÃO ELETRÔNICO,<text:s/></text:span><text:span text:style-name="T32">no</text:span><text:span text:style-name="T33"><text:s/>SISTEMA DE REGISTRO DE PREÇOS</text:span><text:span text:style-name="T34">, do</text:span><text:span text:style-name="T35"><text:s/></text:span><text:span text:style-name="T36">tipo</text:span><text:span text:style-name="T37"><text:s/>MENOR PREÇO POR ITEM</text:span><text:span text:style-name="T38">, tendo por finalidade a<text:s/></text:span><text:span text:style-name="T39">Aquisição eventual e parcelada de<text:s/></text:span><text:span text:style-name="T40">material de construção e similares</text:span><text:span text:style-name="T41">, conforme solicitação das Diversas Secretarias pertencentes à Administração Municipal.<text:s/></text:span><text:span text:style-name="T42">Esta licitação será regida pela Lei Federal nº 10.520/2002, pelo<text:s/></text:span><text:span text:style-name="T43">Decreto Municipal nº 907/2018 e Decreto Municipal nº 1.040/2020,<text:s/></text:span><text:span text:style-name="T44">pela Portaria Municipal nº<text:s/></text:span><text:span text:style-name="T45">365/2021,</text:span><text:span text:style-name="T46"><text:s/></text:span><text:span text:style-name="T47">pela<text:s/></text:span><text:span text:style-name="T48">Lei Complementar nº 123/2006 e suas alterações posteriores, com subsídios na Lei Federal nº 8.666/1993 e suas alterações posteriores, bem como pelas disposições a seguir estabelecidas.<text:s/></text:span></text:p>
      <text:p text:style-name="P49"><text:span text:style-name="T50">A sessão virtual do pregão eletrônico será realizada no seguinte endereço:<text:s/></text:span><text:span text:style-name="T51">https://www.portaldecompraspublicas.com.br</text:span><text:span text:style-name="T52">,<text:s/></text:span><text:span text:style-name="T53">no dia</text:span><text:span text:style-name="T54"><text:s/>09<text:s/></text:span><text:span text:style-name="T55">de</text:span><text:span text:style-name="T56"><text:s/>maio de<text:s/></text:span><text:span text:style-name="T57">2022</text:span><text:span text:style-name="T58"><text:s/>às 08h e 30min</text:span><text:span text:style-name="T59">, podendo as propostas e os documentos serem enviados até às 08h e 29min*( *minuto imediatamente anterior ao início da sessão), sendo que todas as referências de tempo observam o horário de Brasília.</text:span></text:p>
      <text:p text:style-name="P60"/>
      <text:p text:style-name="P61">1. DO OBJETO</text:p>
      <text:p text:style-name="P62"/>
      <text:p text:style-name="P63"><text:span text:style-name="T64">1.1.</text:span><text:span text:style-name="T65"><text:s/></text:span><text:span text:style-name="T66">Constitui objeto da presente licitação a escolha da proposta mais vantajosa para a<text:s/></text:span><text:span text:style-name="T67">Aquisição eventual e parcelada de<text:s/></text:span><text:span text:style-name="T68">material de construção e similares</text:span><text:span text:style-name="T69">, conforme solicitação das Diversas Secretarias pertencentes a esta Administração,<text:s/></text:span><text:span text:style-name="T70">que atendam às</text:span><text:span text:style-name="T71"><text:s/>especificações contidas no<text:s/></text:span><text:span text:style-name="T72">ANEXO I – TERMO DE REFERÊNCIA, bem como as condições e exigências contidas neste edital e seus anexos.</text:span></text:p>
      <text:p text:style-name="P73"><text:span text:style-name="T74">1.2.<text:s/></text:span><text:span text:style-name="T75">A presente licitação destina-se à escolha da melhor proposta de preço unitário dos produtos especificados no Anexo I deste Edital para constar em sistema de registro de preços, a serem fornecidos quando deles o Município tiver necessidade.</text:span></text:p>
      <text:p text:style-name="P76"><text:span text:style-name="T77">1.3.<text:s/></text:span><text:span text:style-name="T78">A empresa vencedora deverá fornecer qualquer quantidade solicitada pelo Município, não podendo, portanto, estipular em sua proposta de preços, cota mínima ou máxima para remessa do produto e deverá entregar o produto obedecendo</text:span><text:span text:style-name="T79"><text:s/>ao disposto no item 19 deste edital.</text:span></text:p>
      <text:p text:style-name="P80"><text:span text:style-name="T81">1.4</text:span><text:span text:style-name="T82">.</text:span><text:span text:style-name="T8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4"><text:span text:style-name="T85">1.5.<text:s/></text:span><text:span text:style-name="T86">A Licitante vencedora deverá cumprir rigorosamente as exigências do Edital e da Ata.</text:span></text:p>
      <text:p text:style-name="P87"/>
      <text:p text:style-name="P88">2. DA PARTICIPAÇÃO NO CERTAME</text:p>
      <text:p text:style-name="P89"/>
      <text:p text:style-name="P90"><text:span text:style-name="T91">2.1.<text:s/></text:span><text:span text:style-name="T9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3">https://www.portaldecompraspublicas.com.br</text:span></text:a></text:p>
      <text:p text:style-name="P94"><text:span text:style-name="T95">2.2.</text:span><text:span text:style-name="T96"><text:s/></text:span><text:span text:style-name="T97">Nos itens de nº</text:span><text:span text:style-name="T98"><text:s/>01, 02, 03, 08, 11, 12, 13 e 16 a Licitação será exclusiva</text:span><text:span text:style-name="T99"><text:s/>para participação de Microempresas e Empresas de Pequeno Porte - beneficiárias da Lei Complementar nº 123/2006 (alterada pela Lei Complementar nº 147/2014), nos termos do seu art. 48, incisos I.<text:s/></text:span></text:p>
      <text:p text:style-name="P100"><text:span text:style-name="T101">Nos itens de nº 04, 06, 09, 14 e 17 a Licitação terá cota principal de ampla concorrência</text:span><text:span text:style-name="T102"><text:s/>para participação de</text:span><text:span text:style-name="T103"><text:s/>todas e quaisquer empresas que atendam ao subitem 2.1. inclusive as que estejam enquadradas como beneficiárias da Lei</text:span><text:span text:style-name="T104"><text:s/>Complementar nº 123/2006</text:span><text:span text:style-name="T105"><text:s/></text:span><text:span text:style-name="T106">(</text:span><text:span text:style-name="T107">alterada pela Lei Complementar nº 147/2014).</text:span></text:p>
      <text:p text:style-name="P108"><text:span text:style-name="T109">Nos itens de nº 05, 07, 10, 15 e 18 a Licitação terá cota reservada</text:span><text:span text:style-name="T110"><text:s/>(até 25% da quantidade) para as beneficiárias, nos termos do art. 48, III da mesma Lei.</text:span></text:p>
      <text:p text:style-name="P111"><text:span text:style-name="T112">2.2.1.</text:span><text:span text:style-name="T113"><text:s/>Na cota principal destinada à AMPLA CONCORRÊNCIA poderão participar todas e quaisquer empresas que atendam ao subitem 2.1. inclusive as que estejam enquadradas como</text:span><text:span text:style-name="T114"><text:s/>beneficiárias da Lei Complementar nº 123/2006 (</text:span><text:span text:style-name="T115">alterada pela Lei Complementar nº 147/2014).</text:span></text:p>
      <text:p text:style-name="P116"><text:span text:style-name="T117">2.2.2.</text:span><text:span text:style-name="T118"><text:s/>Na COTA RESERVADA somente as beneficiárias da Lei Complementar nº 123/2006<text:s/></text:span><text:span text:style-name="T119">(alterada pela Lei Complementar nº 147/2014)<text:s/></text:span><text:span text:style-name="T120">poderão apresentar proposta.</text:span></text:p>
      <text:p text:style-name="P121"><text:span text:style-name="T122">2.2.3.</text:span><text:span text:style-name="T123"><text:s/>A empresa vencedora da COTA RESERVADA terá prioridade na aquisição/contratação.</text:span></text:p>
      <text:soft-page-break/>
      <text:p text:style-name="P124"><text:span text:style-name="T125">2.3.<text:s/></text:span><text:span text:style-name="T126">Para comprovação de enquadramento como beneficiária da</text:span><text:span text:style-name="T127"><text:s/></text:span><text:span text:style-name="T128">Lei Complementar 123, de 14 de dezembro de 2006<text:s/></text:span><text:span text:style-name="T129">(alterada pela LC nº 147/2014)</text:span><text:span text:style-name="T130">, requisito para participação nos itens exclusivos e nos itens com cota reservada<text:s/></text:span><text:span text:style-name="T131">e como condição para fruição das suas benesses quando da participação na cota principal,<text:s/></text:span><text:span text:style-name="T132">as empresas deverão assinalar esta opção em campo próprio do sistema.</text:span></text:p>
      <text:p text:style-name="P133"><text:span text:style-name="T134">2.4.</text:span><text:span text:style-name="T135"><text:s/>Também como requisito para participação no certame, em campo próprio do sistema eletrônico, a licitante deverá manifestar o pleno conhecimento e atendimento às exigências de habilitação previstas no edital.</text:span></text:p>
      <text:p text:style-name="P136"><text:span text:style-name="T137">2.5.<text:s/></text:span><text:span text:style-name="T138">Não será admitida a participação:</text:span></text:p>
      <text:p text:style-name="P139"><text:span text:style-name="T140">a)</text:span><text:span text:style-name="T141"><text:s/>Empresas declaradas inidôneas e impedidas de contratar com a Administração Pública, por ato de qualquer autoridade competente para tanto;</text:span></text:p>
      <text:p text:style-name="P142"><text:span text:style-name="T143">b)</text:span><text:span text:style-name="T144"><text:s/>Empresas sob processo de falência, concurso de credores ou em processo de dissolução ou liquidação;</text:span></text:p>
      <text:p text:style-name="P145"><text:span text:style-name="T146">c)</text:span><text:span text:style-name="T147"><text:s/>Empresas impedidas de licitar ou contratar com a Administração;</text:span></text:p>
      <text:p text:style-name="P148"><text:span text:style-name="T149">d)</text:span><text:span text:style-name="T150"><text:s/>Empresas consorciadas;</text:span></text:p>
      <text:p text:style-name="P151"><text:span text:style-name="T152">e)<text:s/></text:span><text:span text:style-name="T153">Estrangeiros que não tenham representação legal no Brasil com poderes expressos para receber citação e responder administrativa ou judicialmente;</text:span></text:p>
      <text:p text:style-name="P154"><text:span text:style-name="T155">f)</text:span><text:span text:style-name="T156"><text:s/>Que se se enquadrem nas vedações previstas no artigo 9º da Lei 8.666/93;</text:span></text:p>
      <text:p text:style-name="P157"><text:span text:style-name="T158">g)</text:span><text:span text:style-name="T159"><text:s/>Organizações da Sociedade Civil de Interesse Público – OSCIP, atuando nessa condição (Acor</text:span><text:span text:style-name="T160">d</text:span><text:span text:style-name="T161">ão nº 746/2014 – TCU Plenário).</text:span></text:p>
      <text:p text:style-name="P162"/>
      <text:p text:style-name="P163"><text:span text:style-name="T164">3- DO CREDENCIAMENTO NO SITE<text:s/></text:span><text:a xlink:href="https://www.portaldecompraspublicas.com.br" office:target-frame-name="_top" xlink:show="replace"><text:span text:style-name="T165">https://www.portaldecompraspublicas.com.br</text:span></text:a></text:p>
      <text:p text:style-name="P166"/>
      <text:p text:style-name="P167"><text:span text:style-name="T168">3.1.<text:s/></text:span><text:span text:style-name="T16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0">https://www.portaldecompraspublicas.com.br</text:span></text:a><text:span text:style-name="T171"><text:s/></text:span><text:span text:style-name="T172">onde deverá informar-se a respeito do seu funcionamento, regulamento e instruções para a sua correta utilização,<text:s/></text:span><text:span text:style-name="T173">podendo sanar eventuais dúvidas pela central de atendimentos ou pelo e-mail<text:s/></text:span><text:a xlink:href="mailto:fornecedor@portaldecompraspublicas.com.br" office:target-frame-name="_top" xlink:show="replace"><text:span text:style-name="T174">fornecedor@portaldecompraspublicas.com.br</text:span></text:a><text:span text:style-name="T175"><text:s/>.</text:span></text:p>
      <text:p text:style-name="P176"><text:span text:style-name="T177">3.2.<text:s/></text:span><text:span text:style-name="T17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79">.<text:s/></text:span></text:p>
      <text:p text:style-name="P180"><text:span text:style-name="T181">3.3.</text:span><text:span text:style-name="T18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3"><text:span text:style-name="T184">3.4.</text:span><text:span text:style-name="T185"><text:s/></text:span><text:span text:style-name="T186">O licitante será responsável por todas as transações que forem efetuadas em seu nome no sistema eletrônico, assumindo-as como firmes e verdadeiras.</text:span></text:p>
      <text:p text:style-name="P187"><text:span text:style-name="T188">3.5.<text:s/></text:span><text:span text:style-name="T189">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0"><text:span text:style-name="T191">3.6.</text:span><text:span text:style-name="T192"><text:s/>O licitante deverá comunicar imediatamente ao provedor do sistema qualquer acontecimento que possa comprometer o sigilo ou a inviabilidade do uso da senha, para imediato bloqueio de acesso;</text:span></text:p>
      <text:p text:style-name="P193"><text:span text:style-name="T194">3.6.1.</text:span><text:span text:style-name="T195"><text:s/>Utilizar a chave de identificação e a senha de acesso para participar do pregão na forma eletrônica; e</text:span></text:p>
      <text:p text:style-name="P196"><text:span text:style-name="T197">3.6.2.</text:span><text:span text:style-name="T198"><text:s/>Solicitar o cancelamento da chave de identificação ou da senha de acesso por interesse próprio</text:span></text:p>
      <text:p text:style-name="P199"/>
      <text:p text:style-name="P200"><text:span text:style-name="T201">4.<text:s/></text:span><text:span text:style-name="T202">PROCEDIMENTOS</text:span></text:p>
      <text:p text:style-name="P203"/>
      <text:p text:style-name="P204"><text:span text:style-name="T205">4.1.<text:s/></text:span><text:span text:style-name="T206">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7"><text:span text:style-name="T208">4.2.<text:s/></text:span><text:span text:style-name="T209">O licitante, em campo próprio do sistema, sendo que a falsidade da declaração o sujeitará às sanções legais, deverá declarar:</text:span></text:p>
      <text:p text:style-name="P210"><text:span text:style-name="T211">4.2.1.</text:span><text:span text:style-name="T212"><text:s/>O cumprimento dos requisitos de habilitação e que as declarações são verídicas;</text:span></text:p>
      <text:p text:style-name="P213"><text:span text:style-name="T214">4.2.2.</text:span><text:span text:style-name="T215"><text:s/>Conhecimento das regras do edital e a conformidade de sua proposta com as exigências do instrumento convocatório, como condição de participação;<text:s/></text:span></text:p>
      <text:p text:style-name="P216"><text:span text:style-name="T217">4.2.3.</text:span><text:span text:style-name="T218"><text:s/></text:span><text:span text:style-name="T219">Estar enquadrado, SE FOR O CASO, como beneficiário da Lei Complementar nº 123/2006,<text:s/></text:span><text:span text:style-name="T220">estando apto a usufruir do tratamento favorecido,<text:s/></text:span><text:span text:style-name="T221">sendo este enquadramento a condição obrigatória</text:span><text:span text:style-name="T222"><text:s/></text:span><text:span text:style-name="T223">para participação nos itens exclusivos e na cota reservada.</text:span></text:p>
      <text:soft-page-break/>
      <text:p text:style-name="P224"><text:span text:style-name="T225">4.2.4.</text:span><text:span text:style-name="T226"><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7"><text:span text:style-name="T228">4.2.5.<text:s/></text:span><text:span text:style-name="T229">Que a empresa não foi considerada inidônea para licitar ou contratar com a Administração Pública;</text:span></text:p>
      <text:p text:style-name="P230"><text:span text:style-name="T231">4.2.6.</text:span><text:span text:style-name="T232"><text:s/>Inexistência de fatos impeditivos<text:s/></text:span><text:span text:style-name="T233">para a habilitação no presente processo licitatório, ciente da obrigatoriedade de declarar ocorrências posteriores.</text:span></text:p>
      <text:p text:style-name="P234"><text:span text:style-name="T235">4.3.<text:s/></text:span><text:span text:style-name="T236">Eventuais<text:s/></text:span><text:span text:style-name="T237">documentos complementares à proposta e à habilitação, que venham a ser solicitados pelo pregoeiro, deverão ser encaminhados pelo sistema no prazo de 2 (duas) horas,<text:s/></text:span><text:span text:style-name="T238">após o encerramento do envio de lances.</text:span></text:p>
      <text:p text:style-name="P239"/>
      <text:p text:style-name="P240">5. <text:s/>PREENCHIMENTO DA PROPOSTA</text:p>
      <text:p text:style-name="P241"/>
      <text:p text:style-name="P242"><text:span text:style-name="T243">5.1.<text:s/></text:span><text:span text:style-name="T244">O prazo de validade da proposta financeira não poderá ser inferior a 60 (sessenta) dias consecutivos, contados da data marcada para abertura da sessão. Em caso de</text:span><text:span text:style-name="T245"><text:s/>omissão ou</text:span><text:span text:style-name="T246"><text:s/>disposição em contrário, considerar-se-á como o prazo mínimo exigido.</text:span></text:p>
      <text:p text:style-name="P247"><text:span text:style-name="T248">5.2.<text:s/></text:span><text:span text:style-name="T249">Os licitantes deverão enviar suas propostas iniciais mediante o preenchimento de campos no sistema eletrônico,<text:s/></text:span><text:span text:style-name="T250">com indicação da validade, descrição<text:s/></text:span><text:span text:style-name="T251">do</text:span><text:span text:style-name="T252"><text:s/></text:span><text:span text:style-name="T253">produto ofertado, incluindo a marca, bem como o<text:s/></text:span><text:span text:style-name="T254">valor unitário e total do item,</text:span><text:span text:style-name="T255"><text:s/>englobando a tributação, os custos de entrega e quaisquer outras despesas incidentes para o cumprimento das obrigações assumidas.</text:span></text:p>
      <text:p text:style-name="P256"><text:span text:style-name="T257">5.2.1</text:span><text:span text:style-name="T258">.</text:span><text:span text:style-name="T259"><text:s/>Deverá ser proposta, por cada licitante</text:span><text:span text:style-name="T260">, apenas uma marca para cada item.</text:span></text:p>
      <text:p text:style-name="P261"><text:span text:style-name="T262">5.2.1.1<text:s/></text:span><text:span text:style-name="T263">Caso a marca possua o mesmo nome da licitante, sugere-se que o preenchimento do campo MARCA seja feito com a seguinte redação: MARCA PRÓPRIA e</text:span><text:span text:style-name="T264"><text:s/>caso o produto não possua marca em razão da sua natureza, o proponente poderá preencher o campo respectivo com a redação NÃO CONSTA. <text:s/>Também como sugestão, o campo MODELO poderá ser preenchido da seguinte forma: NÃO REQUERIDO.</text:span></text:p>
      <text:p text:style-name="P265"><text:span text:style-name="T266">5.2.2.</text:span><text:span text:style-name="T267"><text:s/>O preço deverá ser fixado em moeda corrente nacional,<text:s/></text:span><text:span text:style-name="T268">com duas casas decimais</text:span><text:span text:style-name="T269"><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0"><text:span text:style-name="T271">5.3.<text:s/></text:span><text:span text:style-name="T272">O licitante não deverá registrar na proposta inicial informação que possa levar a sua identificação, sob pena de desclassificação</text:span><text:span text:style-name="T273">.</text:span></text:p>
      <text:p text:style-name="P274"/>
      <text:p text:style-name="P275">6. DOCUMENTOS DE HABILITAÇÃO</text:p>
      <text:p text:style-name="P276"/>
      <text:p text:style-name="P277"><text:span text:style-name="T278">6.1.<text:s/></text:span><text:span text:style-name="T279">Para fins de habilitação neste pregão, a licitante deverá enviar os seguintes documentos, legíveis, sem rasuras, observando o procedimento disposto no item 4 <text:s/>deste Edital:</text:span></text:p>
      <text:p text:style-name="P280"/>
      <text:p text:style-name="P281">6.1.1. HABILITAÇÃO JURÍDICA:</text:p>
      <text:p text:style-name="P282"><text:span text:style-name="T283">a)</text:span><text:span text:style-name="T284"><text:s/>Registro comercial, no caso de empresa individual;</text:span></text:p>
      <text:p text:style-name="P285"><text:span text:style-name="T286">b)</text:span><text:span text:style-name="T287"><text:s/>Ato constitutivo, estatuto ou contrato social em vigor, devidamente registrado, em se tratando de sociedades comerciais, e, no caso de sociedade por ações, acompanhado de documentos de eleição de seus administradores;<text:s/></text:span></text:p>
      <text:p text:style-name="P288"><text:span text:style-name="T289">c)</text:span><text:span text:style-name="T290"><text:s/>Inscrição do<text:s/></text:span><text:span text:style-name="T291">ato<text:s/></text:span><text:span text:style-name="T292">constitutivo, no caso de sociedades civis, acompanhada de prova de diretoria em exercício;</text:span></text:p>
      <text:p text:style-name="P293"><text:span text:style-name="T294">d)</text:span><text:span text:style-name="T295"><text:s/>Decreto de autorização, em se tratando de empresa ou sociedade estrangeira em funcionamento no País, e ato de registro ou autorização para funcionamento expedido pelo órgão competente, quando a atividade assim o exigir.<text:s/></text:span></text:p>
      <text:p text:style-name="P296">OBSERVAÇÃO: Os documentos acima deverão estar acompanhados de todas as alterações ou da consolidação respectiva.</text:p>
      <text:p text:style-name="P297"/>
      <text:p text:style-name="P298">6.1.2. REGULARIDADE FISCAL:</text:p>
      <text:p text:style-name="P299"><text:span text:style-name="T300">a)</text:span><text:span text:style-name="T301"><text:s/>Prova de inscrição no Cadastro Nacional de Pessoa Jurídica (CNPJ/MF);</text:span></text:p>
      <text:p text:style-name="P302"><text:span text:style-name="T303">b)<text:s/></text:span><text:span text:style-name="T304">Prova de inscrição no Cadastro de Contribuintes do Estado ou do Município, se houver, relativo ao domicílio ou sede do licitante, pertinente ao seu ramo de atividades;</text:span></text:p>
      <text:p text:style-name="P305"><text:span text:style-name="T306">c)</text:span><text:span text:style-name="T307"><text:s/>Prova de regularidade quanto aos tributos e encargos sociais administrados pela Receita Federal do Brasil - RFB e quanto à Dívida Ativa da União administrada pela Procuradoria Geral da Fazenda Nacional - PGFN (Certidão Conjunta);</text:span></text:p>
      <text:p text:style-name="P308"><text:span text:style-name="T309">d)</text:span><text:span text:style-name="T310"><text:s/>Prova de regularidade para com a Fazenda Estadual, relativa ao domicílio ou sede do licitante;</text:span></text:p>
      <text:p text:style-name="P311"><text:span text:style-name="T312">e)</text:span><text:span text:style-name="T313"><text:s/>Prova de regularidade para com a Fazenda Municipal, relativa ao domicílio ou sede do licitante;</text:span></text:p>
      <text:p text:style-name="P314"><text:span text:style-name="T315">f)</text:span><text:span text:style-name="T316"><text:s/>Prova de regularidade junto ao Fundo de Garantia por Tempo de Serviço (FGTS).</text:span></text:p>
      <text:p text:style-name="P317"/>
      <text:p text:style-name="P318"/>
      <text:p text:style-name="P319"/>
      <text:soft-page-break/>
      <text:p text:style-name="P320">6.1.3. REGULARIDADE TRABALHISTA:</text:p>
      <text:p text:style-name="P321"><text:span text:style-name="T322">a)</text:span><text:span text:style-name="T323"><text:s/>Prova de inexistência de débitos inadimplidos perante a Justiça do Trabalho, nos termos do Título VII-A da Consolidação das Leis do Trabalho, aprovada pelo Decreto-Lei nº 5.452, de 1º de maio de 1943</text:span><text:span text:style-name="T324">.<text:s/></text:span></text:p>
      <text:p text:style-name="P325"/>
      <text:p text:style-name="P326">6.1.4. QUALIFICAÇÃO ECONÔMICO-FINANCEIRA:</text:p>
      <text:p text:style-name="P327"><text:span text:style-name="T328">a)</text:span><text:span text:style-name="T329"><text:s/>Certidão negativa do cartório judicial de distribuição do foro da sede da proponente, de que não existe contra si pedido de falência,<text:s/></text:span><text:span text:style-name="T330">com data de emissão não superior a 60 (sessenta) dias da data de abertura da licitação</text:span><text:span text:style-name="T331">.</text:span></text:p>
      <text:p text:style-name="P332"/>
      <text:p text:style-name="P333"><text:span text:style-name="T334">6.2.<text:s/></text:span><text:span text:style-name="T335">Para as empresas cadastradas no Município, a documentação de habilitação<text:s/></text:span><text:span text:style-name="T336">poderá ser substituída</text:span><text:span text:style-name="T337"><text:s/>pelo seu Certificado de Registro Cadastral (Cadastro de fornecedor) desde que seu objetivo social comporte o objeto licitado e esteja no prazo de validade.</text:span></text:p>
      <text:p text:style-name="P338"><text:span text:style-name="T339">6.2.1.<text:s/></text:span><text:span text:style-name="T340">A substituição somente terá eficácia em relação aos documentos que constem no cadastro.</text:span></text:p>
      <text:p text:style-name="P341"><text:span text:style-name="T342">6.2.2.</text:span><text:span text:style-name="T343"><text:s/></text:span><text:span text:style-name="T344">Caso algum dos documentos obrigatórios, exigidos para cadastro, esteja com o prazo de validade expirado, a licitante deverá regularizá-lo no órgão emitente do cadastro ou<text:s/></text:span><text:span text:style-name="T345">anexá-lo, como complemento ao certificado apresentado</text:span><text:span text:style-name="T346">, sob pena de inabilitação.</text:span></text:p>
      <text:p text:style-name="P347"><text:span text:style-name="T348">6.2.3.<text:s/></text:span><text:span text:style-name="T349">As empresas que desejarem realizar a inscrição</text:span><text:span text:style-name="T350"><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51">Certificado de Registro Cadastral - Prefeitura de São Francisco de Assis - RS (saofranciscodeassis.rs.gov.br)</text:span></text:a><text:span text:style-name="T352"><text:s/></text:span><text:span text:style-name="T353">com antecedência de até 5 (cinco) dias úteis da data marcada para a realização da sessão.</text:span></text:p>
      <text:p text:style-name="P354"/>
      <text:p text:style-name="P355"><text:span text:style-name="T356">6.3. Sob pena de inabilitação, todos os documentos apresentados para habilitação deverão estar:</text:span></text:p>
      <text:p text:style-name="P357"><text:span text:style-name="T358">a)<text:s/></text:span><text:span text:style-name="T359">em nome do licitante, com número do CNPJ e endereço respectivo;</text:span></text:p>
      <text:p text:style-name="P360"><text:span text:style-name="T361">b)<text:s/></text:span><text:span text:style-name="T362">em nome da sede (matriz), se o licitante for a sede (matriz);</text:span></text:p>
      <text:p text:style-name="P363"><text:span text:style-name="T364">c)<text:s/></text:span><text:span text:style-name="T365">em nome da filial, se o licitante for a filial, salvo aqueles documentos que, pela própria natureza, comprovadamente forem emitidos somente em nome da sede (matriz).</text:span></text:p>
      <text:p text:style-name="P366"/>
      <text:p text:style-name="P367">7. PEDIDOS DE ESCLARECIMENTOS E IMPUGNAÇÕES</text:p>
      <text:p text:style-name="P368"/>
      <text:p text:style-name="P369"><text:span text:style-name="T370">7.1.<text:s/></text:span><text:span text:style-name="T371">Os pedidos de esclarecimentos referentes ao processo licitatório e os pedidos de impugnações poderão ser enviados ao pregoeiro, até 3</text:span><text:span text:style-name="T372"><text:s/></text:span><text:span text:style-name="T373">(três) dias úteis, anteriores à data fixada para abertura da sessão pública, por meio do Portal de Compras Públicas ou através do e-mail<text:s/></text:span><text:span text:style-name="T374">licitacoes@saofranciscodeassis.rs.gov.br</text:span><text:span text:style-name="T375">.<text:s/></text:span><text:span text:style-name="T376">Portanto, a data e horário final para envio tanto para pedidos de esclarecimentos quanto para impugnações será no dia</text:span><text:span text:style-name="T377"><text:s/>04/05/2022</text:span><text:span text:style-name="T378">, às<text:s/></text:span><text:span text:style-name="T379">14h00min.</text:span></text:p>
      <text:p text:style-name="P380"><text:span text:style-name="T381">7.1.1.</text:span><text:span text:style-name="T382"><text:s/></text:span><text:span text:style-name="T383">Com relação ao<text:s/></text:span><text:span text:style-name="T384">envio por e-mail o interessado deverá confirmar o seu recebimento através do telefone (55) 3252<text:s/></text:span><text:span text:style-name="T385">3257</text:span><text:span text:style-name="T386">, no horário compreendido entre às 08h00min e 14h00min.</text:span></text:p>
      <text:p text:style-name="P387"><text:span text:style-name="T388">7.2.</text:span><text:span text:style-name="T38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90"><text:span text:style-name="T391">7.3.</text:span><text:span text:style-name="T392"><text:s/>Qualquer pessoa poderá impugnar os termos do edital do pregão na forma prevista no subitem 7.1.</text:span></text:p>
      <text:p text:style-name="P393"><text:span text:style-name="T394">7.3.1.</text:span><text:span text:style-name="T395"><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96"><text:span text:style-name="T397">7.3.2.<text:s/></text:span><text:span text:style-name="T398">A impugnação feita tempestivamente pelo licitante não o impedirá de participar do processo licitatório até o trânsito em julgado da decisão a ela pertinente.</text:span></text:p>
      <text:p text:style-name="P399"><text:span text:style-name="T400">7.3.3.</text:span><text:span text:style-name="T401"><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02"><text:span text:style-name="T403">7.4.</text:span><text:span text:style-name="T404"><text:s text:c="2"/>As respostas aos pedidos de esclarecimentos e às impugnações serão divulgadas no sítio oficial da Administração, bem como junto ao Portal</text:span><text:span text:style-name="T405"><text:s/>e vincularão os participantes e a Administração.</text:span></text:p>
      <text:p text:style-name="P406"/>
      <text:p text:style-name="P407">8. ABERTURA DA SESSÃO PÚBLICA</text:p>
      <text:p text:style-name="P408"/>
      <text:p text:style-name="P409"><text:span text:style-name="T410">8.1.<text:s/></text:span><text:span text:style-name="T411">No dia e hora indicados no preâmbulo, o pregoeiro abrirá a sessão pública, mediante a utilização de sua chave e senha.</text:span></text:p>
      <text:p text:style-name="P412"><text:span text:style-name="T413">8.2.<text:s/></text:span><text:span text:style-name="T414">O licitante poderá participar da sessão pública na internet, mediante a utilização de sua chave de acesso e senha, e deverá acompanhar o andamento do certame e as operações realizadas no sistema eletrônico durante toda a sessão<text:s/></text:span><text:soft-page-break/><text:span text:style-name="T415">pública do pregão, ficando responsável pela perda de negócios diante<text:s/></text:span><text:span text:style-name="T416">da inobservância de mensagens emitidas pelo sistema ou de sua desconexão, conforme subitem 3.5. deste edital.</text:span></text:p>
      <text:p text:style-name="P417"><text:span text:style-name="T418">8.3.<text:s/></text:span><text:span text:style-name="T419">A comunicação entre o pregoeiro e os licitantes ocorrerá mediante troca de mensagens em campo próprio do sistema eletrônico.</text:span></text:p>
      <text:p text:style-name="P420"/>
      <text:p text:style-name="P421">9. CLASSIFICAÇÃO DAS PROPOSTAS E FORMULAÇÃO DE LANCES</text:p>
      <text:p text:style-name="P422"/>
      <text:p text:style-name="P423"><text:span text:style-name="T424">9.1.<text:s/></text:span><text:span text:style-name="T425">O pregoeiro verificará as propostas apresentadas, podendo desclassificar desde logo aquelas que não estejam em conformidade com os requisitos estabelecidos no edital.</text:span></text:p>
      <text:p text:style-name="P426"><text:span text:style-name="T427">9.2.<text:s/></text:span><text:span text:style-name="T428">Serão desclassificadas as propostas que:</text:span></text:p>
      <text:p text:style-name="P429"><text:span text:style-name="T430">a)<text:s/></text:span><text:span text:style-name="T431">não atenderem às exigências contidas no edital;</text:span></text:p>
      <text:p text:style-name="P432"><text:span text:style-name="T433">b)</text:span><text:span text:style-name="T434"><text:s/>identifiquem o licitante (proposta inicial);</text:span></text:p>
      <text:p text:style-name="P435"><text:span text:style-name="T436">c)</text:span><text:span text:style-name="T437"><text:s/>forem omissas em pontos essenciais ou contenham vícios insanáveis;</text:span></text:p>
      <text:p text:style-name="P438"><text:span text:style-name="T439">d)</text:span><text:span text:style-name="T440"><text:s/></text:span><text:span text:style-name="T441">contiverem opções de preços ou marcas alternativas ou que apresentarem preços manifestamente inexequíveis.</text:span></text:p>
      <text:p text:style-name="P442"><text:span text:style-name="T443">e)<text:s/></text:span><text:span text:style-name="T444">cujo valor</text:span><text:span text:style-name="T445"><text:s/></text:span><text:span text:style-name="T446">estiver superior ao máximo aceitável contido no Termo de Referência,<text:s/></text:span><text:span text:style-name="T447">após encerrada a etapa de lances</text:span><text:span text:style-name="T448">.</text:span></text:p>
      <text:p text:style-name="P449"><text:span text:style-name="T450">f)</text:span><text:span text:style-name="T451"><text:s/>cujo proponente que não seja beneficiário da Lei Complementar nº 123/2006 e apresente proposta para os ITENS EXCLUSIVOS E/ OU PARA A COTA RESERVADA. Nesse caso terá sua proposta desclassificada apenas relativamente a esta cota.</text:span></text:p>
      <text:p text:style-name="P452"><text:span text:style-name="T453">9.2.1.</text:span><text:span text:style-name="T45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55"><text:span text:style-name="T456">9.2.2.</text:span><text:span text:style-name="T457"><text:s/>A não desclassificação da proposta não impede o seu julgamento definitivo em sentido contrário, levado a efeito na fase de aceitação.</text:span></text:p>
      <text:p text:style-name="P458"><text:span text:style-name="T459">9.3.<text:s/></text:span><text:span text:style-name="T460">Quaisquer inserções na proposta que visem modificar, extinguir ou criar direitos sem previsão no edital serão tidas como inexistentes, aproveitando-se a proposta no que não for conflitante com o instrumento convocatório.</text:span></text:p>
      <text:p text:style-name="P461"><text:span text:style-name="T462">9.4.</text:span><text:span text:style-name="T463"><text:s/>As propostas classificadas serão ordenadas automaticamente pelo sistema e o preg</text:span><text:span text:style-name="T464">oeiro dará início à fase competi</text:span><text:span text:style-name="T465">tiva, oportunidade em que os licitantes poderão encaminhar lances exclusivamente por meio do sistema eletrônico.</text:span></text:p>
      <text:p text:style-name="P466"><text:span text:style-name="T467">9.5.<text:s/></text:span><text:span text:style-name="T468">Somente poderão participar da fase competitiva os autores das propostas classificadas.</text:span></text:p>
      <text:p text:style-name="P469"><text:span text:style-name="T470">9.5.1</text:span><text:span text:style-name="T471">.</text:span><text:span text:style-name="T472"><text:s/>Caso o licitante não apresente lances, concorrerá com o valor de sua proposta</text:span><text:span text:style-name="T473"><text:s/>inicial</text:span><text:span text:style-name="T474">.</text:span></text:p>
      <text:p text:style-name="P475"><text:span text:style-name="T476">9.6</text:span><text:span text:style-name="T477">.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78"><text:s/>e as seguintes regras:</text:span></text:p>
      <text:p text:style-name="P479"><text:span text:style-name="T480">9.6.1.</text:span><text:span text:style-name="T481"><text:s/>O licitante será imediatamente informado do recebimento do lance e do valor consignado no registro.</text:span></text:p>
      <text:p text:style-name="P482"><text:span text:style-name="T483">9.6.2.<text:s/></text:span><text:span text:style-name="T484">O licitante somente poderá oferecer<text:s/></text:span><text:span text:style-name="T485">valor inferior</text:span><text:span text:style-name="T486"><text:s/>ou maior percentual de desconto<text:s/></text:span><text:span text:style-name="T487">ao último lance por ele ofertado e registrado no sistema</text:span><text:span text:style-name="T488">, observado, quando houver, o intervalo mínimo de diferença de valores ou de percentuais entre os lances, que incidirá tanto em relação aos lances intermediários quanto em relação ao lance que cobrir a melhor oferta.</text:span></text:p>
      <text:p text:style-name="P489">Observação: O maior percentual de desconto será ofertado quando o edital assim o prever.</text:p>
      <text:p text:style-name="P490"><text:span text:style-name="T491">9.6.3.</text:span><text:span text:style-name="T492"><text:s/>Se algum proponente fizer um lance que esteja em desacordo com a licitação (preços e diferenças inexequíveis ou excessivas) poderá tê-lo cancelado pelo Pregoeiro através do sistema</text:span><text:span text:style-name="T493">, mediante solicitação</text:span><text:span text:style-name="T494">.<text:s/></text:span></text:p>
      <text:p text:style-name="P495"><text:span text:style-name="T496">9.6.4.<text:s/></text:span><text:span text:style-name="T497">Não serão aceitos dois ou mais lances iguais e prevalecerá aquele que for recebido e registrado primeiro.</text:span></text:p>
      <text:p text:style-name="P498">9.7. O lance deverá ser ofertado pelo valor unitário do item.</text:p>
      <text:p text:style-name="P499"><text:span text:style-name="T500">9.8.</text:span><text:span text:style-name="T501"><text:s/>As propostas serão julgadas pelo critério do MENOR PREÇO POR ITEM.</text:span></text:p>
      <text:p text:style-name="P502"/>
      <text:p text:style-name="P503">10. MODO DE DISPUTA</text:p>
      <text:p text:style-name="P504"/>
      <text:p text:style-name="P505"><text:span text:style-name="T506">10.1.<text:s/></text:span><text:span text:style-name="T507">Será adotado o<text:s/></text:span><text:span text:style-name="T508">MODO DE DISPUTA ABERTO</text:span><text:span text:style-name="T509"><text:s/>em que os licitantes apresentarão lances públicos e sucessivos, observando as regras constantes no item 9.</text:span></text:p>
      <text:p text:style-name="P510"><text:span text:style-name="T511">10.1.1.</text:span><text:span text:style-name="T512"><text:s/></text:span><text:span text:style-name="T513">Por ser modo de disputa aberto, haverá o</text:span><text:span text:style-name="T514"><text:s/>intervalo de diferença de valores entre os lances que será de no mínimo R$ 0,1%</text:span><text:span text:style-name="T515"><text:s/></text:span><text:span text:style-name="T516">(zero vírgula um por cento) que incidirá tanto em relação aos lances intermediários, quanto em relação ao lance que cobrir a melhor oferta.</text:span></text:p>
      <text:soft-page-break/>
      <text:p text:style-name="P517"><text:span text:style-name="T518">10.2.<text:s/></text:span><text:span text:style-name="T519">A etapa competitiva de envio de lances na sessão pública<text:s/></text:span><text:span text:style-name="T520">durará dez minutos e, após isso, será prorrogada automaticamente pelo sistema quando houver lance ofertado nos últimos dois minutos do período de duração da sessão pública.</text:span></text:p>
      <text:p text:style-name="P521">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22"><text:span text:style-name="T523">10.3.<text:s/></text:span><text:span text:style-name="T524">A prorrogação automática da etapa de envio de lances será de 2 (dois) minutos e ocorrerá sucessivamente sempre que houver lances enviados nesse período de prorrogação, inclusive quando se tratar de lances intermediários.</text:span></text:p>
      <text:p text:style-name="P525"><text:span text:style-name="T526">10.4.<text:s/></text:span><text:span text:style-name="T527">Na hipótese de não haver novos lances, a sessão pública será encerrada automaticamente.</text:span></text:p>
      <text:p text:style-name="P528"><text:span text:style-name="T529">10.5.</text:span><text:span text:style-name="T530"><text:s/>Encerrada a sessão pública<text:s/></text:span><text:span text:style-name="T531">sem prorrogação automática pelo sistema</text:span><text:span text:style-name="T532">, o pregoeiro poderá, assessorado pela equipe de apoio, admitir o reinício da etapa de envio de lances, em prol da consecução do melhor preço, mediante justificativa.</text:span></text:p>
      <text:p text:style-name="P533"><text:span text:style-name="T534">10.6.<text:s/></text:span><text:span text:style-name="T535">Na hipótese de o sistema eletrônico desconectar para o pregoeiro no decorrer da etapa de envio de lances da sessão pública e permanecer acessível aos licitantes, os lances continuarão sendo recebidos, sem prejuízo dos atos realizados.</text:span></text:p>
      <text:p text:style-name="P536"><text:span text:style-name="T537">10.7.<text:s/></text:span><text:span text:style-name="T53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39"/>
      <text:p text:style-name="P540">11. CRITÉRIOS DE DESEMPATE</text:p>
      <text:p text:style-name="P541"/>
      <text:p text:style-name="P542"><text:span text:style-name="T543">11.1.<text:s/></text:span><text:span text:style-name="T544">Encerrada etapa de envio de lances, será apurada a ocorrência de empate, nos termos dos artigos  44 e 45 da Lei Complementar nº 123/2006,<text:s/></text:span><text:span text:style-name="T545">sendo assegurada, como critério do desempate, preferência de contratação para as beneficiárias que tiverem declarado nos termos do subitem 4.2.3. deste edital.</text:span></text:p>
      <text:p text:style-name="P546"><text:span text:style-name="T547">11.1.1.<text:s/></text:span><text:span text:style-name="T548">Entende-se como empate, para fins da Lei Complementar nº 123/2006, aquelas situações em que as propostas apresentadas pelas beneficiárias sejam iguais ou superiores em até 5% (cinco por cento) à proposta de menor valor.</text:span></text:p>
      <text:p text:style-name="P549"><text:span text:style-name="T550">11.1.2.<text:s/></text:span><text:span text:style-name="T551">Ocorrendo o empate, na forma do subitem anterior, proceder-se-á da seguinte forma:</text:span></text:p>
      <text:p text:style-name="P552"><text:span text:style-name="T553">a)<text:s/></text:span><text:span text:style-name="T554">A beneficiária detentora da proposta de menor valor será convocada via<text:s/></text:span><text:span text:style-name="T555">“chat”</text:span><text:span text:style-name="T556"><text:s/>do sistema para apresentar, no prazo de 5 (cinco) minutos, nova proposta, inferior àquela considerada, até então, de menor preço, situação em que será declarada vencedora do certame.</text:span></text:p>
      <text:p text:style-name="P557"><text:span text:style-name="T558">b)<text:s/></text:span><text:span text:style-name="T559">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60">a</text:span><text:span text:style-name="T561"><text:s/>deste subitem.</text:span></text:p>
      <text:p text:style-name="P562"><text:span text:style-name="T563">11.1.3.</text:span><text:span text:style-name="T564"><text:s/>O disposto no subitem 11.1. não se aplica às hipóteses em que a proposta de menor valor inicial tiver sido apresentada por beneficiária da Lei Complementar nº 123/2006.</text:span></text:p>
      <text:p text:style-name="P565"><text:span text:style-name="T566">11.2</text:span><text:span text:style-name="T567">.<text:s/></text:span><text:span text:style-name="T568">Se não houver licitante que atenda ao subitem 11.1. e seus subitens, serão observados os critérios do art. 3º, §2º, da Lei nº 8.666/1993.</text:span></text:p>
      <text:p text:style-name="P569">Observação: Os critérios de desempate serão aplicados nos termos acima, caso não haja envio de lances após o início da fase competitiva.</text:p>
      <text:p text:style-name="P570"><text:span text:style-name="T571">11.3.<text:s/></text:span><text:span text:style-name="T572">Persistindo o empate, a proposta vencedora será sorteada pelo sistema eletrônico dentre as propostas empatadas, de acordo com o art. 45, § 2º, da Lei nº 8.666/1993.</text:span></text:p>
      <text:p text:style-name="P573"/>
      <text:p text:style-name="P574">12. NEGOCIAÇÃO, ENCAMINHAMENTO DA PROPOSTA VENCEDORA E JULGAMENTO</text:p>
      <text:p text:style-name="P575"/>
      <text:p text:style-name="P576"><text:span text:style-name="T577">12.1.<text:s/></text:span><text:span text:style-name="T578">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79">obtida melhor proposta, vedada à</text:span><text:span text:style-name="T580"><text:s/>negociação em condições diferentes das previstas neste edital.</text:span></text:p>
      <text:p text:style-name="P581"><text:span text:style-name="T582">12.1.1.</text:span><text:span text:style-name="T583"><text:s/>A negociação será realizada por meio do sistema e poderá ser acompanhada pelos demais licitantes.</text:span></text:p>
      <text:soft-page-break/>
      <text:p text:style-name="P584"><text:span text:style-name="T585">12.2.<text:s/></text:span><text:span text:style-name="T586">O pregoeiro solicitará ao licitante melhor classificado que no</text:span><text:span text:style-name="T587"><text:s/>prazo de</text:span><text:span text:style-name="T588"><text:s/>2 (duas) horas</text:span><text:span text:style-name="T589">, envie a proposta adequada ao último valor ofertado após a negociação realizada, acompanhada, se for o caso, dos documentos complementares.</text:span></text:p>
      <text:p text:style-name="P590"><text:span text:style-name="T591">12.2.1.<text:s/></text:span><text:span text:style-name="T592">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93"><text:span text:style-name="T594">12.2.2.</text:span><text:span text:style-name="T595"><text:s/></text:span><text:span text:style-name="T596">SOB PENA DE DESCLASSIFICAÇÃO,<text:s/></text:span><text:span text:style-name="T597">A</text:span><text:span text:style-name="T598"><text:s/>PROPOSTA FINAL</text:span><text:span text:style-name="T599"><text:s/>DO LICITANTE VENCEDOR, ADEQUADA AO ÚLTIMO VALOR OFERTADO, APÓS A NEGOCIAÇÃO, DEVERÁ:</text:span></text:p>
      <text:p text:style-name="P600"><text:span text:style-name="T601">a)</text:span><text:span text:style-name="T602"><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03"><text:span text:style-name="T604">12.3.</text:span><text:span text:style-name="T605"><text:s/>O(s) preço(s) unitário(s) da proposta deverá(ão) ser expresso(s) em moda corrente nacional, com duas casas decimais.<text:s/></text:span></text:p>
      <text:p text:style-name="P606"><text:span text:style-name="T607">12.4</text:span><text:span text:style-name="T608">.<text:s/></text:span><text:span text:style-name="T609">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0"><text:span text:style-name="T611">12.5</text:span><text:span text:style-name="T612">.<text:s/></text:span><text:span text:style-name="T61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14"><text:span text:style-name="T615">12.6</text:span><text:span text:style-name="T616">.<text:s/></text:span><text:span text:style-name="T617">Se a proposta ou lance vencedor for desclassificado, o Pregoeiro examinará a proposta ou lance subsequente, e, assim sucessivamente, na ordem de classificação.</text:span></text:p>
      <text:p text:style-name="P618"><text:span text:style-name="T619">12.7</text:span><text:span text:style-name="T620">.<text:s/></text:span><text:span text:style-name="T621">Não serão consideradas para julgamento das propostas, vantagens não previstas no edital.</text:span><text:span text:style-name="T622"><text:s/></text:span></text:p>
      <text:p text:style-name="P623"/>
      <text:p text:style-name="P624">13. VERIFICAÇÃO DA HABILITAÇÃO</text:p>
      <text:p text:style-name="P625"><text:tab/></text:p>
      <text:p text:style-name="P626"><text:span text:style-name="T627">13.1.<text:s/></text:span><text:span text:style-name="T628">Os documentos de habilitação, de que trata o subitem 6.1, env</text:span><text:span text:style-name="T629">iados nos termos do subitem 4.1</text:span><text:span text:style-name="T630">, serão examinados pelo pregoeiro, que verificará a autenticidade das certidões e documentos junto aos sítios eletrônicos oficiais de órgãos e entidades emissores.</text:span></text:p>
      <text:p text:style-name="P631"><text:span text:style-name="T632">13.1.1.<text:s/></text:span><text:span text:style-name="T633">A verificação pelo órgão ou entidade promotora do certame nos sítios eletrônicos oficiais de órgãos e entidades emissores de certidões e documentos constitui meio legal de prova, para fins de habilitação.</text:span></text:p>
      <text:p text:style-name="P634"><text:span text:style-name="T635">13.2.<text:s/></text:span><text:span text:style-name="T636">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37"><text:span text:style-name="T638">13.2.1.</text:span><text:span text:style-name="T639"><text:s/></text:span><text:span text:style-name="T640">O benefício de que trata o subitem anterior não eximirá a beneficiária, da apresentação de todos os documentos fiscais e trabalhista, ainda que apresentem alguma restrição.</text:span></text:p>
      <text:p text:style-name="P641"><text:span text:style-name="T642">13.3.</text:span><text:span text:style-name="T643"><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44"><text:span text:style-name="T645">13.4</text:span><text:span text:style-name="T646">.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47"><text:span text:style-name="T648">13.5.<text:s/></text:span><text:span text:style-name="T649">Constatado o atendimento às exigências estabelecidas no edital, o licitante será declarado vencedor, oportunizando-se a manifestação da intenção de recurso.</text:span></text:p>
      <text:p text:style-name="P650"/>
      <text:p text:style-name="P651">14. RECURSO</text:p>
      <text:p text:style-name="P652"/>
      <text:p text:style-name="P653"><text:span text:style-name="T654">14.1.<text:s/></text:span><text:span text:style-name="T655">Declarado o vencedor ou proclamado o resultado sem que haja um vencedor, os licitantes poderão manifestar justificadamente a intenção de interposição de recurso, em campo próprio do sistema, sob pena de decadência do direito de recurso.</text:span></text:p>
      <text:p text:style-name="P656"><text:span text:style-name="T657">14.2.<text:s/></text:span><text:span text:style-name="T658">Havendo a manifestação do interesse em recorrer,<text:s/></text:span><text:span text:style-name="T659">e a mesma sendo aceita pelo pregoeiro,<text:s/></text:span><text:span text:style-name="T660">será concedido o prazo de 3 (três) dia</text:span><text:span text:style-name="T661">s</text:span><text:span text:style-name="T662"><text:s/>para a interposição das razões do recurso, também via sistema,<text:s/></text:span><text:span text:style-name="T663">ficando os demais licitantes desde logo intimados para, se desejarem, apresentar contrarrazões em igual número de dias, que começarão a correr do término do prazo do recorrente.</text:span></text:p>
      <text:soft-page-break/>
      <text:p text:style-name="P664"><text:span text:style-name="T665">14.3.<text:s/></text:span><text:span text:style-name="T666">Interposto o recurso, o pregoeiro poderá motivadamente reconsiderar ou manter a sua decisão, sendo que neste caso deverá remeter o recurso para o julgamento da autoridade competente.</text:span></text:p>
      <text:p text:style-name="P667"><text:span text:style-name="T668">14.4.<text:s/></text:span><text:span text:style-name="T669">O acolhimento de recurso importará a invalidação apenas dos atos insuscetíveis de aproveitamento.</text:span></text:p>
      <text:p text:style-name="P670"><text:span text:style-name="T671">14.5.</text:span><text:span text:style-name="T672"><text:s/></text:span><text:span text:style-name="T673">O acompanhamento dos resultados, recursos e atos pertinentes a este edital poderão ser consultados no endereço:<text:s/></text:span><text:a xlink:href="https://www.portaldecompraspublicas.com.br" office:target-frame-name="_top" xlink:show="replace"><text:span text:style-name="T674">https://www.portaldecompraspublicas.com.br</text:span></text:a><text:span text:style-name="T675"><text:s/>que será atualizado a cada nova etapa do pregão.</text:span></text:p>
      <text:p text:style-name="P676"/>
      <text:p text:style-name="P677">15. ADJUDICAÇÃO E HOMOLOGAÇÃO</text:p>
      <text:p text:style-name="P678"/>
      <text:p text:style-name="P679"><text:span text:style-name="T680">15.1.<text:s/></text:span><text:span text:style-name="T681">Decididos os recursos e constatada a regularidade dos atos praticados, a autoridade competente adjudicará o objeto e homologará o procedimento licitatório.</text:span></text:p>
      <text:p text:style-name="P682"><text:span text:style-name="T683">15.2.<text:s/></text:span><text:span text:style-name="T684">Na ausência de recurso, caberá ao pregoeiro adjudicar o objeto e encaminhar o processo devidamente instruído à autoridade superior e propor a homologação.</text:span></text:p>
      <text:p text:style-name="P685"/>
      <text:p text:style-name="P686">16. CONDIÇÕES DE CONTRATAÇÃO</text:p>
      <text:p text:style-name="P687"/>
      <text:p text:style-name="P688"><text:span text:style-name="T689">16.1.<text:s/></text:span><text:span text:style-name="T690">Após a homologação, o adjudicatário será convocado para assinar a ata de registro de preços, no prazo de até 5 (cinco) dias úteis, a contar do recebimento da convocação.</text:span></text:p>
      <text:p text:style-name="P691"><text:span text:style-name="T692">16.1.1.<text:s/></text:span><text:span text:style-name="T693">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94"><text:span text:style-name="T695">16.2.<text:s/></text:span><text:span text:style-name="T696">Para a assinatura da ata, no prazo de até 5 (cinco) dias úteis, deverão ser comprovadas as condições de habilitação consignadas no edital, mediante a apresentação dos documentos originais ou cópias autenticadas.<text:s/></text:span><text:span text:style-name="T697">A empresa que tiver certificação digital poderá assinar a Ata digitalmente e remetê-la pelo e-mail licitacoes@saofranciscodeassis.rs.gov.br</text:span></text:p>
      <text:p text:style-name="P698"><text:span text:style-name="T699">16.2.1.</text:span><text:span text:style-name="T700"><text:s/>As certidões e documentos que tenham sido expedidos em meio eletrônico e/ou que possuam autenticações digitais serão tidos como originais após terem a autenticidade de seus dados conferidos pelo Pregoeiro,<text:s/></text:span><text:span text:style-name="T701">dispensando-se nova apresentação</text:span><text:span text:style-name="T702">,<text:s/></text:span><text:span text:style-name="T703">exceto se vencido o prazo de validade.</text:span></text:p>
      <text:p text:style-name="P704"><text:span text:style-name="T705">16.2.2.</text:span><text:span text:style-name="T706"><text:s/></text:span><text:span text:style-name="T707">O envio dos documentos que não se enquadram no disposto no subitem 16.2.1, observado o disposto no art. 32 da Lei Federal 8.666/93, deverá ser feito da seguinte forma</text:span><text:span text:style-name="T708">:<text:s/></text:span></text:p>
      <text:p text:style-name="P709"><text:span text:style-name="T710">a)<text:s/></text:span><text:span text:style-name="T711">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12">licitacoes@saofranciscodeassis.rs.gov.br</text:span></text:a><text:span text:style-name="T713"><text:s/></text:span></text:p>
      <text:p text:style-name="P714"><text:span text:style-name="T715">b)</text:span><text:span text:style-name="T716"><text:s/>O envelope contendo a documentação deverá obrigatoriamente ser identificado na face externa, para a qual se sugere a seguinte redação:</text:span></text:p>
      <text:p text:style-name="P717"/>
      <text:p text:style-name="P718">PREFEITURA MUNICIPAL DE SÃO FRANCISCO DE ASSIS – SETOR DE LICITAÇÕES</text:p>
      <text:p text:style-name="P719">PREGÃO ELETRÔNICO P/ REGISTRO DE PREÇOS Nº<text:s/>019/2022</text:p>
      <text:p text:style-name="P720">DOCUMENTOS DE HABILITAÇÃO</text:p>
      <text:p text:style-name="P721">RAZÃO SOCIAL DA EMPRESA</text:p>
      <text:p text:style-name="P722">CNPJ</text:p>
      <text:p text:style-name="P723">ENDEREÇO</text:p>
      <text:p text:style-name="P724">TELEFONE E E-MAIL PARA CONTATO</text:p>
      <text:p text:style-name="P725"/>
      <text:p text:style-name="P726"><text:span text:style-name="T727">16.3.</text:span><text:span text:style-name="T72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9"><text:span text:style-name="T730">16.4.</text:span><text:span text:style-name="T73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32"><text:span text:style-name="T733">16.5.<text:s/></text:span><text:span text:style-name="T734">A não apresentação dos originais ou cópias autenticadas dos documentos de habilitação, no prazo do subitem 16.1. será equiparada a uma recusa injustificada à contratação, ressalvado o disposto no subitem 16.2.1.</text:span></text:p>
      <text:p text:style-name="P735"><text:span text:style-name="T736">16.6.</text:span><text:span text:style-name="T737"><text:s/>A vigência da ata de registro de preços será de</text:span><text:span text:style-name="T738"><text:s/>1(um) ano a contar da data da assinatura, computadas todas as prorrogações. Durante esse período, o</text:span><text:span text:style-name="T739"><text:s/>Município realizará pesquisas periódicas de preços, com a finalidade de obter os valores praticados no mercado para os itens objeto da presente licitação.</text:span></text:p>
      <text:p text:style-name="P740"><text:span text:style-name="T741">16.7.</text:span><text:span text:style-name="T742"><text:s/>O preço registrado poderá ser revisto em decorrência de eventual redução daqueles praticados no mercado ou de fato que eleve o custo dos serviços ou bens registrados, cabendo ao órgão gerenciador da Ata – Setor de<text:s/></text:span><text:soft-page-break/><text:span text:style-name="T743">Compras desta Prefeitura, promover as necessárias negociações junto aos fornecedores.</text:span></text:p>
      <text:p text:style-name="P744"><text:span text:style-name="T745">16.8.</text:span><text:span text:style-name="T746"><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47"><text:span text:style-name="T748">16.9.</text:span><text:span text:style-name="T749"><text:s/>Caso a negociação seja frustrada, o fornecedor será liberado do compromisso assumido, cabendo ao Município convocar os demais fornecedores, visando a igual oportunidade de negociação.</text:span></text:p>
      <text:p text:style-name="P750"><text:span text:style-name="T751">16.10.</text:span><text:span text:style-name="T752"><text:s/>Quando o preço de mercado tornar-se superior aos preços registrados e o fornecedor, mediante requerimento devidamente comprovado, não puder cumprir o compromisso, o órgão gerenciador da Ata – Setor de Compras desta Prefeitura poderá:</text:span></text:p>
      <text:p text:style-name="P753"><text:span text:style-name="T754">a)</text:span><text:span text:style-name="T755"><text:s/>liberar o fornecedor do compromisso assumido, sem aplicação da penalidade, confirmando a veracidade dos motivos e comprovantes apresentados, e se a comunicação ocorrer antes do pedido de fornecimento; e</text:span></text:p>
      <text:p text:style-name="P756"><text:span text:style-name="T757">b)</text:span><text:span text:style-name="T758"><text:s/>convocar os demais fornecedores visando igual oportunidade de negociação.</text:span></text:p>
      <text:p text:style-name="P759"><text:span text:style-name="T760">16.11.</text:span><text:span text:style-name="T761"><text:s/>Não havendo êxito nas negociações, o órgão gerenciador – Setor de Compras desta Prefeitura deverá proceder a revogação da Ata de Registro de Preços, adotando as medidas cabíveis para obtenção da contratação mais vantajosa.</text:span></text:p>
      <text:p text:style-name="P762">17. DA DOTAÇÃO ORÇAMENTÁRIA</text:p>
      <text:p text:style-name="P763"/>
      <text:p text:style-name="P764"><text:span text:style-name="T765">17.1.<text:s/></text:span><text:span text:style-name="T766">Por ser registro de preços a dotação orçamentária será alocada no momento do pedido de aquisição pela Secretaria requisitante, se houver.</text:span></text:p>
      <text:p text:style-name="P767"/>
      <text:p text:style-name="P768">18. PRAZO E CONDIÇÃO DE PAGAMENTO</text:p>
      <text:p text:style-name="P769"/>
      <text:p text:style-name="P770"><text:span text:style-name="T771">18.1.</text:span><text:span text:style-name="T772"><text:s/>O pagamento será efetuado em até 15</text:span><text:span text:style-name="T773"><text:s/></text:span><text:span text:style-name="T774">(quinze) dias do mês subsequente ao mês da</text:span><text:span text:style-name="T775"><text:s/>compra e entrega do(s) material<text:s/></text:span><text:span text:style-name="T776">(</text:span><text:span text:style-name="T777">i</text:span><text:span text:style-name="T778">s) solicitado(s) pelo município, mediante apresentação da Nota Fiscal</text:span><text:span text:style-name="T779"><text:s/>Eletrônica</text:span><text:span text:style-name="T780">.</text:span></text:p>
      <text:p text:style-name="P781"><text:span text:style-name="T782">18.2.<text:s/></text:span><text:span text:style-name="T783">A nota fiscal</text:span><text:span text:style-name="T784"><text:s/>eletrônica</text:span><text:span text:style-name="T785"><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86"><text:span text:style-name="T787">18.2.1.</text:span><text:span text:style-name="T788"><text:s/>A fornecedora deverá apresentar a(s) nota(s) fiscal(s</text:span><text:span text:style-name="T789">) eletrônica(s)<text:s/></text:span><text:span text:style-name="T790">de acordo com a nota de empenho emitida pelo Setor de Compras desta Prefeitura.</text:span></text:p>
      <text:p text:style-name="P791"><text:span text:style-name="T792">18.3.<text:s/></text:span><text:span text:style-name="T793">A Nota fiscal</text:span><text:span text:style-name="T794"><text:s/>eletrônica</text:span><text:span text:style-name="T795"><text:s/>somente será liberada quando o cumprimento do contrato estiver em total conformidade com as especificações exigidas pelo Município.</text:span></text:p>
      <text:p text:style-name="P796"><text:span text:style-name="T797">18.4.<text:s/></text:span><text:span text:style-name="T798">Além da apresentação da Nota Fiscal Eletrônica dos produtos entregues, du</text:span><text:span text:style-name="T799">rante a validade do registro de preço,</text:span><text:span text:style-name="T800"><text:s/>a empresa deverá manter atualizados e apresentar quando solicitado, os seguintes documentos:</text:span></text:p>
      <text:p text:style-name="P801"><text:span text:style-name="T802">18.4.1.</text:span><text:span text:style-name="T803"><text:s/></text:span><text:span text:style-name="T804">Prova de regularidade quanto aos tributos e encargos sociais administrados pela Receita Federal do Brasil - RFB e quanto à Dívida Ativa da União administrada pela Procuradoria Geral da Fazenda Nacional - PGFN (Certidão Conjunta);</text:span></text:p>
      <text:p text:style-name="P805"><text:span text:style-name="T806">18.4.2.<text:s/></text:span><text:span text:style-name="T807">Prova de regularidade com o FGTS (CRF – Certificado de Regularidade de Situação, expedido pela Caixa Econômica Federal);</text:span></text:p>
      <text:p text:style-name="P808"><text:span text:style-name="T809">18.4.3.</text:span><text:span text:style-name="T810"><text:s/>Prova de regularidade para com a Fazenda Municipal, relativa à sede ou domicílio do proponente.</text:span></text:p>
      <text:p text:style-name="P811"><text:span text:style-name="T812">18.5.</text:span><text:span text:style-name="T813"><text:s/>O CNPJ da Detentora da Ata constante da nota fiscal e da fatura deverá ser o mesmo da documentação apresentada no procedimento licitatório.</text:span></text:p>
      <text:p text:style-name="P814"><text:span text:style-name="T815">18.6.<text:s/></text:span><text:span text:style-name="T81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17"><text:span text:style-name="T818">18.7.<text:s/></text:span><text:span text:style-name="T819">Ocorrendo atraso no pagamento, os valores serão corrigidos monetariamente pelo<text:s/></text:span><text:span text:style-name="T820">IPCA</text:span><text:span text:style-name="T821"><text:s/>do período, ou outro índice que vier a substituí-lo, e a Administração compensará a contratada com juros de 0,5% ao mês,<text:s/></text:span><text:span text:style-name="T822">pro rata</text:span><text:span text:style-name="T823">.</text:span><text:span text:style-name="T824"><text:s/></text:span></text:p>
      <text:p text:style-name="P825"/>
      <text:p text:style-name="P826">19. ENTREGA DO OBJETO</text:p>
      <text:p text:style-name="P827"/>
      <text:p text:style-name="P828"><text:span text:style-name="T829">19.1.<text:s/></text:span><text:span text:style-name="T830">À exceção dos itens nº 14 e 15,<text:s/></text:span><text:span text:style-name="T831">o<text:s/></text:span><text:span text:style-name="T832">prazo de entrega da quantidade solicitada para os demais itens será de</text:span><text:span text:style-name="T833"><text:s/>no máximo 10 (dez) dias úteis,<text:s/></text:span><text:span text:style-name="T834">a partir da confirmação do recebimento da Nota de Empenho emitido pelo Setor de Compras desta Prefeitura.</text:span></text:p>
      <text:p text:style-name="P835"><text:span text:style-name="T836">19.2.</text:span><text:span text:style-name="T837"><text:s/></text:span><text:span text:style-name="T838">A entrega da quantidade solicitada do produto deverá ser feita no</text:span><text:span text:style-name="T839"><text:s/></text:span><text:span text:style-name="T840">Almoxarifado da Prefeitura Municipal de São Francisco de Assis-RS, situado nos fundos da Prefeitura Municipal, localizada na Rua João Moreira nº 1707, Centro,</text:span><text:span text:style-name="T841"><text:s/></text:span><text:soft-page-break/><text:span text:style-name="T842">telefone 55 3252 2588,</text:span><text:span text:style-name="T843"><text:s/>sendo que para acesso a ele deverá ser<text:s/></text:span><text:span text:style-name="T844">utilizada a Rua Ipiranga,<text:s/></text:span><text:span text:style-name="T845">no horário das 07h30min às 11h30min</text:span><text:span text:style-name="T846">, observa</text:span><text:span text:style-name="T847">da a disposição do subitem nº 19.2.1 e 19</text:span><text:span text:style-name="T848">.2.2.</text:span></text:p>
      <text:p text:style-name="P849"><text:span text:style-name="T850">19.2.1. Com relação aos itens nº 17</text:span><text:span text:style-name="T851"><text:s/>e</text:span><text:span text:style-name="T852"><text:s/>18,<text:s/></text:span><text:span text:style-name="T853">antes de proceder<text:s/></text:span><text:span text:style-name="T854">à</text:span><text:span text:style-name="T855"><text:s/>entrega,</text:span><text:span text:style-name="T856"><text:s/></text:span><text:span text:style-name="T857">a fornecedora deverá deslocar-se até o Almoxarifado da Prefeitura, endereço constante no subitem 19.2, a fim de ser acompanhado pelo responsável pela conferência da mercadoria até a Rua Expedicionário local onde será feito o depósito desta.</text:span></text:p>
      <text:p text:style-name="P858"><text:span text:style-name="T859">19.2.2.<text:s/></text:span><text:span text:style-name="T860">Com relação aos itens nº 14</text:span><text:span text:style-name="T861"><text:s/>e<text:s/></text:span><text:span text:style-name="T862">15<text:s/></text:span><text:span text:style-name="T863">a</text:span><text:span text:style-name="T864"><text:s/>fornecedora receberá o empenho enviado pelo Setor de Compras desta Prefeitura</text:span><text:span text:style-name="T865"><text:s/>determinando a quantidade e o local de entrega dentro dos limites de quilometragem estabelecidos no anexo I (termo de referência) e terá<text:s/></text:span><text:span text:style-name="T866">o prazo de até 48</text:span><text:span text:style-name="T867"><text:s/></text:span><text:span text:style-name="T868">(quarenta e oito) horas<text:s/></text:span><text:span text:style-name="T869">para</text:span><text:span text:style-name="T870"><text:s/>entrega/aplicação do produto</text:span><text:span text:style-name="T871">.</text:span></text:p>
      <text:p text:style-name="P872"><text:span text:style-name="T873">19.2.3.<text:s/></text:span><text:span text:style-name="T874">A efetiva obrigação de entrega/aplicação do produto (item 14 e 15) somente será confirmada após o recebimento de uma notificação desta Prefeitura, uma vez que deverão ser verificadas condições climáticas e de ambiente para tal. Em caso de impossibilidade de aplicação por caso fortuito ou de força maior, a empresa será comunicada com antecedência e nova data será marcada para entrega do produto. A entrega/aplicação será supervisionada e orientada por engenheiro da Administração municipal e o fornecedor deverá apresentar Nota Fiscal Eletrônica.</text:span></text:p>
      <text:p text:style-name="P875"><text:span text:style-name="T876">19.2.3.1.<text:s/></text:span><text:span text:style-name="T877">A fornecedora deverá atentar para a qualidade do produto entregue, pois somente serão aceitos aqueles que estiverem dentro dos parâmetros solicitados conforme normas vigentes para concreto usinado.</text:span></text:p>
      <text:p text:style-name="P878"><text:span text:style-name="T879">19.3.</text:span><text:span text:style-name="T880"><text:s/></text:span><text:span text:style-name="T881">A empresa fornecedora deverá constar na Nota Fiscal a data e hora em que a entrega dos produtos foi feita, além da identificação de quem procedeu o recebimento do(s) produto(s).</text:span></text:p>
      <text:p text:style-name="P882"><text:span text:style-name="T883">19.4</text:span><text:span text:style-name="T884">.</text:span><text:span text:style-name="T885"><text:s/></text:span><text:span text:style-name="T886">Os materiais, quando for o caso, deverão ser entregues com as embalagens em perfeito estado. Sendo constatada qualquer irregularidade, o fornecedor deverá entregar nova remessa dentro das condições ideais.</text:span></text:p>
      <text:p text:style-name="P887"><text:span text:style-name="T888">19.5.</text:span><text:span text:style-name="T889"><text:s/></text:span><text:span text:style-name="T890">A<text:s/></text:span><text:span text:style-name="T891">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892"><text:span text:style-name="T893">19.5.1.</text:span><text:span text:style-name="T894"><text:s/></text:span><text:span text:style-name="T895">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96"><text:span text:style-name="T897">19</text:span><text:span text:style-name="T898">.6.</text:span><text:span text:style-name="T899"><text:s/></text:span><text:span text:style-name="T900"><text:s/>Em nenhuma hipótese serão aceitos e recebidos pela Prefeitura Municipal de São Francisco de Assis, produtos diferentes do exigido nesta licitação, sendo que estes deverão respeitar a legislação em vigor.</text:span><text:span text:style-name="T901"><text:s/></text:span><text:span text:style-name="T902">Todas as entregas ocorrerão<text:s/></text:span><text:span text:style-name="T903">sem ônus de qualquer natureza à Administração Municipal.</text:span></text:p>
      <text:p text:style-name="P904"><text:span text:style-name="T905">19.6</text:span><text:span text:style-name="T906">.1.</text:span><text:span text:style-name="T907"><text:s/>Não será aceita mercadoria entregue em local diverso do disposto no edital.</text:span></text:p>
      <text:p text:style-name="P908"><text:span text:style-name="T909">19.7.</text:span><text:span text:style-name="T910"><text:s/></text:span><text:span text:style-name="T911">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12"/>
      <text:p text:style-name="P913">20. SANÇÕES ADMINISTRATIVAS</text:p>
      <text:p text:style-name="P914"/>
      <text:p text:style-name="P915"><text:span text:style-name="T916">20.1.</text:span><text:span text:style-name="T917"><text:s/>Pelo inadimplemento das obrigações, seja na condição de participante do pregão ou de contratada, as licitantes, conforme a infração, estarão suje</text:span><text:span text:style-name="T918">itas às seguintes penalidades:<text:s/></text:span></text:p>
      <text:p text:style-name="P919"><text:span text:style-name="T920">a)</text:span><text:span text:style-name="T92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22"><text:span text:style-name="T923">b)</text:span><text:span text:style-name="T924"><text:s/>apresentação de documentação falsa para participação no certame: multa de 10% sobre o valor estimado da contratação e impedimento do direito de licitar e contratar com a Administração pelo prazo de 5 (cinco) anos;</text:span></text:p>
      <text:p text:style-name="P925"><text:span text:style-name="T926">c)</text:span><text:span text:style-name="T927"><text:s/>retardamento da execução do certame, por conduta reprovável: afastamento do certame e suspensão do direito de licitar e contratar com a Administração pelo prazo de 2 (dois) anos;</text:span></text:p>
      <text:p text:style-name="P928"><text:span text:style-name="T929">d)</text:span><text:span text:style-name="T930"><text:s/>manter comportamento inadequado durante o pregão: afastamento do certame e suspensão do direito de licitar e contratar com a Administração pelo prazo de 2 (dois) anos;<text:s/></text:span></text:p>
      <text:p text:style-name="P931"><text:span text:style-name="T932">e)</text:span><text:span text:style-name="T933"><text:s/>não manutenção da proposta, após a adjudicação: suspensão do direito de licitar e contratar com a Administração pelo prazo de 5 (cinco) anos e multa de 10% sobre o valor estimado da contratação;<text:s/></text:span></text:p>
      <text:p text:style-name="P934"><text:span text:style-name="T935">f)</text:span><text:span text:style-name="T936"><text:s/>cometimento de fraude fiscal: suspensão do direito de licitar e contratar com a Administração pelo prazo de 5 (cinco) anos e multa de 10% sobre o valor estimado da contratação;</text:span></text:p>
      <text:p text:style-name="P937"><text:span text:style-name="T938">g)</text:span><text:span text:style-name="T939"><text:s/>fraudar a execução do contrato: suspensão do direito de licitar e contratar com a Administração pelo prazo de 5(cinco) cinco anos e multa de 10% sobre o valor estimado da contratação;</text:span></text:p>
      <text:p text:style-name="P940"><text:span text:style-name="T941">h)</text:span><text:span text:style-name="T942"><text:s/>executar o contrato com irregularidades, passíveis de correção durante a execução e sem prejuízo ao resultado, ou seja, pequenos descumprimentos contratuais: advertência por escrito;<text:s/></text:span></text:p>
      <text:p text:style-name="P943"><text:span text:style-name="T944">i)</text:span><text:span text:style-name="T945"><text:s/>executar o contrato com atraso injustificado, até o limite de 5 (cinco) dias, após os quais será considerado como inexecução contratual: multa diária de 0,5% sobre o valor atualizado do contrato;<text:s/></text:span></text:p>
      <text:p text:style-name="P946"><text:span text:style-name="T947">j)</text:span><text:span text:style-name="T948"><text:s/>inexecução parcial do contrato: suspensão do direito de licitar e contratar com a Administração pelo prazo de 3 (três) anos e multa de 5% sobre o valor correspondente ao montante não adimplido do contrato;<text:s/></text:span></text:p>
      <text:soft-page-break/>
      <text:p text:style-name="P949"><text:span text:style-name="T950">k)</text:span><text:span text:style-name="T951"><text:s/>inexecução total do contrato: suspensão do direito de licitar e contratar com a Administração pelo prazo de 5 (cinco) anos e multa de 10% sobre o valor atualizado do contrato;<text:s/></text:span></text:p>
      <text:p text:style-name="P952"><text:span text:style-name="T953">l)</text:span><text:span text:style-name="T954"><text:s/>o atraso que exceder ao prazo fixado para a entrega, acarretará a multa de 0,5% por dia de atraso limitado ao máximo de 10% sobre o valor total do que lhe foi adjudicado.</text:span></text:p>
      <text:p text:style-name="P955"><text:span text:style-name="T956">m)</text:span><text:span text:style-name="T95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58"><text:span text:style-name="T959">20.2.</text:span><text:span text:style-name="T960"><text:s/>As sanções previstas neste edital são independentes entre si, podendo ser aplicadas de forma isolada ou cumulativamente, sem prejuízo de outras medidas cabíveis.<text:s/></text:span></text:p>
      <text:p text:style-name="P961"><text:span text:style-name="T962">21.3.</text:span><text:span text:style-name="T963"><text:s/>Não serão aplicadas multas, se justificada e comprovadamente, o atraso na execução do objeto advier de caso fortuito ou de força maior.</text:span></text:p>
      <text:p text:style-name="P964"><text:span text:style-name="T965">20.</text:span><text:span text:style-name="T966">4</text:span><text:span text:style-name="T967">.</text:span><text:span text:style-name="T968"><text:s/>Em qualquer hipótese de aplicação de sanções serão assegurados a licitante vencedora o contraditório e a ampla defesa.</text:span></text:p>
      <text:p text:style-name="P969"><text:span text:style-name="T970">20.</text:span><text:span text:style-name="T971">5</text:span><text:span text:style-name="T972">.</text:span><text:span text:style-name="T973"><text:s/>Verificando-se outras irregularidades na execução do contrato, não tipificadas nos itens anteriores poderá a Administração aplicar as demais penalidades previstas pelo art. 87 da Lei 8.666/93.</text:span></text:p>
      <text:p text:style-name="P974"><text:span text:style-name="T975">20.</text:span><text:span text:style-name="T976">6</text:span><text:span text:style-name="T977">.</text:span><text:span text:style-name="T978"><text:s/>As penalidades serão registradas no cadastro da contratada, quando for o caso.<text:s/></text:span></text:p>
      <text:p text:style-name="P979"><text:span text:style-name="T980">20.</text:span><text:span text:style-name="T981">7</text:span><text:span text:style-name="T982">.</text:span><text:span text:style-name="T983"><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84"><text:span text:style-name="T985">20.</text:span><text:span text:style-name="T986">8</text:span><text:span text:style-name="T987">.</text:span><text:span text:style-name="T988"><text:s/>As sanções descritas também se aplicam aos licitantes que, convocados, não honrarem o compromisso assumido sem justificativa ou com justificativa recusada pela Administração.</text:span></text:p>
      <text:p text:style-name="P989"/>
      <text:p text:style-name="P990">21. DAS DISPOSIÇÕES GERAIS</text:p>
      <text:p text:style-name="P991"><text:tab/></text:p>
      <text:p text:style-name="P992"><text:span text:style-name="T993">21.1.<text:s/></text:span><text:span text:style-name="T994">Na contagem dos prazos estabelecidos neste edital, excluir-se-á o dia do início e incluir-se-á o do vencimento, e considerar-se-ão os dias consecutivos, exceto quando for explicitamente disposto em contrário.</text:span></text:p>
      <text:p text:style-name="P995"><text:span text:style-name="T996">21.1.1.<text:s/></text:span><text:span text:style-name="T99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98"><text:span text:style-name="T999">21.2.<text:s/></text:span><text:span text:style-name="T1000">A apresentação da proposta de preços implica na plena aceitação das condições deste edital, sujeitando-se o licitante às sanções contidas na Lei 10.520/2002.</text:span></text:p>
      <text:p text:style-name="P1001"><text:span text:style-name="T1002">21.3.</text:span><text:span text:style-name="T1003"><text:s/>O resultado desta licitação será lavrado em Ata, a qual será assinada pelo Pregoeiro e Equipe de Apoio.</text:span></text:p>
      <text:p text:style-name="P1004"><text:span text:style-name="T1005">21.4.</text:span><text:span text:style-name="T1006"><text:s/>No interesse da Administração, sem que caiba às empresas participantes qualquer recurso ou indenização, poderá a licitação ter:<text:s/></text:span></text:p>
      <text:p text:style-name="P1007"><text:span text:style-name="T1008">a)</text:span><text:span text:style-name="T1009"><text:s/>adiada sua abertura;<text:s/></text:span></text:p>
      <text:p text:style-name="P1010"><text:span text:style-name="T1011">b)</text:span><text:span text:style-name="T1012"><text:s/>alterado o edital, com fixação de novo prazo para a realização da licitação, se a alteração afetar a elaboração das propostas.</text:span></text:p>
      <text:p text:style-name="P1013"><text:span text:style-name="T1014">21.5.<text:s/></text:span><text:span text:style-name="T1015">A Administração se reserva o direito de anular ou revogar, a qualquer tempo, a presente licitação, sem que disto decorra qualquer direito aos licitantes nos termos do artigo 49 da Lei 8.666/93.</text:span></text:p>
      <text:p text:style-name="P1016"><text:span text:style-name="T1017">21.6.<text:s/></text:span><text:span text:style-name="T1018">A nulidade do processo licitatório induzirá a nulidade dos atos decorrentes.</text:span></text:p>
      <text:p text:style-name="P1019"><text:span text:style-name="T1020">21.7.<text:s/></text:span><text:span text:style-name="T1021">É facultado ao pregoeiro ou à autoridade superior, em qualquer fase da licitação, promover diligências com vistas a esclarecer ou a complementar a instrução do processo.</text:span></text:p>
      <text:p text:style-name="P1022"><text:span text:style-name="T1023">21.8.<text:s/></text:span><text:span text:style-name="T102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25"><text:span text:style-name="T1026">21.9.<text:s/></text:span><text:span text:style-name="T102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28"><text:span text:style-name="T1029">21.10.<text:s/></text:span><text:span text:style-name="T1030">As normas que disciplinam este Pregão serão interpretadas em favor da ampliação da disputa entre os proponentes, desde que não comprometam o interesse da Administração, a isonomia, a finalidade e a segurança da contratação.</text:span></text:p>
      <text:p text:style-name="P1031"><text:span text:style-name="T1032">21.11.<text:s/></text:span><text:span text:style-name="T1033">Os casos omissos serão resolvidos pelo pregoeiro, com base na legislação em vigor.</text:span></text:p>
      <text:p text:style-name="P1034"><text:span text:style-name="T1035">21.12.</text:span><text:span text:style-name="T1036"><text:s/>O Município não aceitará, sob nenhum pretexto, a transferência de responsabilidades do licitante vencedor a terceiros.</text:span></text:p>
      <text:soft-page-break/>
      <text:p text:style-name="P1037"><text:span text:style-name="T1038">21.13.</text:span><text:span text:style-name="T1039"><text:s/>Após a apresentação da proposta não caberá desistência, salvo por motivo justo decorrente de fato superveniente e aceito pelo pregoeiro.</text:span></text:p>
      <text:p text:style-name="P1040"><text:span text:style-name="T1041">21.14.</text:span><text:span text:style-name="T104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43"><text:span text:style-name="T1044">21.15.<text:s/></text:span><text:span text:style-name="T1045">As proponentes são responsáveis pela fidelidade e legitimidade das informações e dos documentos apresentados em qualquer fase da licitação.</text:span></text:p>
      <text:p text:style-name="P1046"><text:span text:style-name="T1047">21.16.</text:span><text:span text:style-name="T1048"><text:s/>Ocorrendo a decretação de feriado ou qualquer fato superveniente que impeça a realização do certame na data marcada,<text:s/></text:span><text:span text:style-name="T1049">será publicada nova data.</text:span></text:p>
      <text:p text:style-name="P1050"><text:span text:style-name="T1051">21.17.<text:s/></text:span><text:span text:style-name="T1052">Para agilização dos trabalhos, solicita-se que os licitantes façam constar em sua documentação o endereço, o número de telefone e e-mail atualizados.</text:span></text:p>
      <text:p text:style-name="P1053"><text:span text:style-name="T1054">21.18.<text:s/></text:span><text:span text:style-name="T1055">Todos os documentos exigidos para habilitação poderão ser apresentados em original (acompanhados de suas respectivas cópias), por qualquer processo de cópia autenticada por tabelião,<text:s/></text:span><text:span text:style-name="T1056">publicação em órgão da imprensa oficial</text:span><text:span text:style-name="T1057"><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58"><text:span text:style-name="T1059">21.19.</text:span><text:span text:style-name="T1060"><text:s/>A critério da Administração o objeto da presente licitação poderá sofrer acréscimos ou supressões, com base no disposto no artigo 65, 1º da Lei Federal 8.666/93.</text:span></text:p>
      <text:p text:style-name="P1061"><text:span text:style-name="T1062">21.20.</text:span><text:span text:style-name="T1063"><text:s/>A ausência de alguma informação em documento exigido poderá ser suprida pelo Pregoeiro, se os dados existirem em outro documento.</text:span></text:p>
      <text:p text:style-name="P1064"><text:span text:style-name="T1065">21.21.<text:s/></text:span><text:span text:style-name="T1066">O pregoeiro e sua equipe de apoio encontram-se à disposição para esclarecimento de dúvidas ou informações complementares pelo e-mail<text:s/></text:span><text:a xlink:href="mailto:licitacoes@saofranciscodeassis.rs.gov.br" office:target-frame-name="_top" xlink:show="replace"><text:span text:style-name="T1067">licitacoes@saofranciscodeassis.rs.gov.br</text:span></text:a><text:span text:style-name="T1068">,</text:span><text:span text:style-name="T1069"><text:s/>no horário compreendido entre às 08h00min e 14h00min,</text:span><text:span text:style-name="T1070"><text:s/></text:span><text:span text:style-name="T1071">preferencialmente identificando-se o número do certame.</text:span></text:p>
      <text:p text:style-name="P1072"><text:span text:style-name="T1073">21.22.<text:s/></text:span><text:span text:style-name="T1074">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75"><text:span text:style-name="T1076">21.23.<text:s/></text:span><text:span text:style-name="T1077">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78">da mediante aviso prévio<text:s/></text:span><text:span text:style-name="T1079">no sistema com, no mínimo vinte e quatro horas de antecedência,</text:span><text:span text:style-name="T1080"><text:s/>informando no “</text:span><text:span text:style-name="T1081">chat</text:span><text:span text:style-name="T1082">” a nova data e horário para a sua continuidade.</text:span></text:p>
      <text:p text:style-name="P1083"><text:span text:style-name="T1084">21.24</text:span><text:span text:style-name="T1085">.<text:s/></text:span><text:span text:style-name="T1086">O Foro da Comarca de São Francisco de Assis, Estado do Rio Grande do Sul, fica eleito para solucionar as questões atinentes a esta licitação ou a atos dela decorrentes, não prevalecendo qualquer outro, por mais privilegiado que seja.</text:span></text:p>
      <text:p text:style-name="P1087"><text:span text:style-name="T1088">21.25</text:span><text:span text:style-name="T1089"><text:s/></text:span><text:span text:style-name="T1090">Fazem parte integrante deste edital:</text:span></text:p>
      <text:p text:style-name="P1091"/>
      <text:p text:style-name="P1092">ANEXO I – TERMO DE REFERÊNCIA</text:p>
      <text:p text:style-name="P1093">ANEXO II - MODELO DE PROPOSTA FINANCEIRA</text:p>
      <text:p text:style-name="P1094">ANEXO III – MINUTA DA ATA DE REGISTRO DE PREÇOS</text:p>
      <text:p text:style-name="P1095"/>
      <text:p text:style-name="P1096"/>
      <text:p text:style-name="P1097">São Francisco de Assis - RS,<text:s/>de<text:s/>25<text:s/>de abril<text:s/>de 2022.</text:p>
      <text:p text:style-name="P1098"/>
      <text:p text:style-name="P1099"/>
      <text:p text:style-name="P1100">Paulo Renato Cortelini</text:p>
      <text:p text:style-name="P1101">Prefeito Municipal</text:p>
      <text:p text:style-name="P1102"/>
      <text:p text:style-name="P1103">Aprovo o presente Edital de acordo com a Lei Federal nº 10.520/2002, Decreto Municipal nº 1.040/2020, normas gerais da Lei Federal nº 8.666/93 e suas alterações posteriores e Lei Complementar nº 123/2006 e suas alterações posteriores.</text:p>
      <text:p text:style-name="P1104"/>
      <text:p text:style-name="P1105"/>
      <text:p text:style-name="P1106">Dr. José Luiz Uberti Gonçalves</text:p>
      <text:p text:style-name="P1107">OAB-RS: 18.098</text:p>
      <text:p text:style-name="P1108">Assessor Jurídico</text:p>
      <text:p text:style-name="P1109"/>
      <text:soft-page-break/>
      <text:p text:style-name="P1110">ANEXO I</text:p>
      <text:p text:style-name="P1111"/>
      <text:p text:style-name="P1112"><text:span text:style-name="T1113">PREGÃO ELETRÔNI</text:span><text:span text:style-name="T1114">CO PARA REGISTRO DE PREÇO Nº<text:s/></text:span><text:span text:style-name="T1115">0</text:span><text:span text:style-name="T1116">19</text:span><text:span text:style-name="T1117">/2022</text:span></text:p>
      <text:p text:style-name="P1118"/>
      <text:p text:style-name="P1119">TERMO DE REFERÊNCIA</text:p>
      <text:p text:style-name="P1120"/>
      <text:p text:style-name="P1121">1 -<text:s/>INTRODUÇÃO.</text:p>
      <text:p text:style-name="P1122"/>
      <text:p text:style-name="P1123"><text:span text:style-name="T1124">Em observância ao disposto nas Leis Federais 8.666/1993 e 10.520/2002, Decreto Municipal 907/2018, Decreto Municipal 1.040/2020 e Lei Complementar nº 123/2006 e para atender a<text:s/></text:span><text:span text:style-name="T1125">a necessidade das Diversas Secretarias pertencentes à Administração Municipal,</text:span><text:span text:style-name="T1126"><text:s/>elaboramos o presente Termo de Referência para que, através do procedimento legal pertinente, sejam registrados valores para<text:s/></text:span><text:span text:style-name="T1127">registrados os preços para a<text:s/></text:span><text:span text:style-name="T1128">Aquisição eventual e parcelada de material de construção e similares,<text:s/></text:span><text:span text:style-name="T1129">conforme as especificações detalhadas abaixo.</text:span></text:p>
      <text:p text:style-name="P1130"/>
      <text:p text:style-name="P1131">2 -<text:s/>JUSTIFICATIVA</text:p>
      <text:p text:style-name="P1132"/>
      <text:p text:style-name="P1133"><text:span text:style-name="T1134">A presente solicitação serve para dar subsídio à prestação dos serviços das Diversas Secretarias da Administração Municipal.</text:span></text:p>
      <text:p text:style-name="P1135">3 -<text:s/>PRAZO, CONDIÇÕES E LOCAL DE ENTREGA</text:p>
      <text:p text:style-name="P1136"/>
      <text:p text:style-name="P1137">Os produtos licitados deverão ser entregues parceladamente (sem ônus de entrega), de acordo com as solicitações do município, com à exceção dos itens nº 14 e 15, o prazo será de no máximo 10 (dez) dias úteis a partir da confirmação do recebimento do empenho.</text:p>
      <text:p text:style-name="P1138"><text:span text:style-name="T1139">a) As entregas somente serão recebidas de segunda a sexta-feira no horário conforme segue: das 0</text:span><text:span text:style-name="T1140">7h30min as 11h30min</text:span><text:span text:style-name="T1141"><text:s/>e deverá ser entregue, no Almoxarifado da Prefeitura Municipal de São Francisco de Assis-RS, situado nos fundos da Prefeitura Municipal, localizada na Rua João Moreira nº 1707, Centro,</text:span><text:span text:style-name="T1142"><text:s/>telefone 55 3252 2588,</text:span><text:span text:style-name="T1143"><text:s/>sendo que para acesso a ele deverá ser<text:s/></text:span><text:span text:style-name="T1144">utilizada a Rua Ipiranga.</text:span><text:span text:style-name="T1145"><text:s/>Observadas a disposição da</text:span><text:span text:style-name="T1146">s</text:span><text:span text:style-name="T1147"><text:s/>letra</text:span><text:span text:style-name="T1148">s</text:span><text:span text:style-name="T1149"><text:s/>b</text:span><text:span text:style-name="T1150"><text:s/>e c</text:span><text:span text:style-name="T1151">.<text:s/></text:span></text:p>
      <text:p text:style-name="P1152"><text:span text:style-name="T1153">b)</text:span><text:span text:style-name="T1154"><text:s/></text:span><text:span text:style-name="T1155">Com relação aos itens nº 17</text:span><text:span text:style-name="T1156"><text:s/>e</text:span><text:span text:style-name="T1157"><text:s/>18,<text:s/></text:span><text:span text:style-name="T1158">antes de proceder a entrega,</text:span><text:span text:style-name="T1159"><text:s/></text:span><text:span text:style-name="T1160">a fornecedora deverá deslocar-se até o Almoxarifado da Prefeitura, endereço constante no subitem 19.2, a fim de ser acompanhado pelo responsável pela conferência da mercadoria até a Rua Expedicionário local onde será feito o depósito desta.</text:span></text:p>
      <text:p text:style-name="P1161"><text:span text:style-name="T1162">c)</text:span><text:span text:style-name="T1163"><text:s/></text:span><text:span text:style-name="T1164">Com relação aos itens nº 14</text:span><text:span text:style-name="T1165"><text:s/>e<text:s/></text:span><text:span text:style-name="T1166">15<text:s/></text:span><text:span text:style-name="T1167">a</text:span><text:span text:style-name="T1168"><text:s/>fornecedora receberá o empenho enviado pelo Setor de Compras desta Prefeitura</text:span><text:span text:style-name="T1169"><text:s/>determinando a quantidade e o local de entrega dentro dos limites de quilometragem estabelecidos no anexo I (termo de referência) e terá<text:s/></text:span><text:span text:style-name="T1170">o prazo de até 48</text:span><text:span text:style-name="T1171"><text:s/></text:span><text:span text:style-name="T1172">(quarenta e oito) horas<text:s/></text:span><text:span text:style-name="T1173">para</text:span><text:span text:style-name="T1174"><text:s/>entrega/aplicação do produto</text:span><text:span text:style-name="T1175">.</text:span></text:p>
      <text:p text:style-name="P1176"/>
      <text:p text:style-name="P1177">De acordo com as demais disposições contidas no item 19 do edital.</text:p>
      <text:p text:style-name="P1178"/>
      <text:p text:style-name="P1179">4<text:s/>-<text:s/>ITEM(ENS)/ ESPECIFICAÇÕES/UNIDADE/QUANTIDADES/PREÇO MÁXIMO ACEITÁVEL<text:s/></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Item</text:p>
          </table:table-cell>
          <table:table-cell table:style-name="TableCell1190">
            <text:p text:style-name="P1191">Produto</text:p>
          </table:table-cell>
          <table:table-cell table:style-name="TableCell1192">
            <text:p text:style-name="P1193">Unidade</text:p>
          </table:table-cell>
          <table:table-cell table:style-name="TableCell1194">
            <text:p text:style-name="P1195">Quant mín</text:p>
          </table:table-cell>
          <table:table-cell table:style-name="TableCell1196">
            <text:p text:style-name="P1197">Quant máx</text:p>
          </table:table-cell>
          <table:table-cell table:style-name="TableCell1198">
            <text:p text:style-name="P1199">Preço Unitário em R$</text:p>
          </table:table-cell>
        </table:table-row>
        <table:table-row table:style-name="TableRow1200">
          <table:table-cell table:style-name="TableCell1201">
            <text:p text:style-name="P1202">01</text:p>
          </table:table-cell>
          <table:table-cell table:style-name="TableCell1203">
            <text:p text:style-name="P1204">Aço CA-60 4,50 mm barra com 12 metros</text:p>
          </table:table-cell>
          <table:table-cell table:style-name="TableCell1205">
            <text:p text:style-name="P1206">Barra</text:p>
          </table:table-cell>
          <table:table-cell table:style-name="TableCell1207">
            <text:p text:style-name="P1208">1</text:p>
          </table:table-cell>
          <table:table-cell table:style-name="TableCell1209">
            <text:p text:style-name="P1210">2.000</text:p>
          </table:table-cell>
          <table:table-cell table:style-name="TableCell1211">
            <text:p text:style-name="P1212">R$ 17,51</text:p>
          </table:table-cell>
        </table:table-row>
        <table:table-row table:style-name="TableRow1213">
          <table:table-cell table:style-name="TableCell1214">
            <text:p text:style-name="P1215">02</text:p>
          </table:table-cell>
          <table:table-cell table:style-name="TableCell1216">
            <text:p text:style-name="P1217">Aço CA-60 5,00 mm barra com 12 metros</text:p>
          </table:table-cell>
          <table:table-cell table:style-name="TableCell1218">
            <text:p text:style-name="P1219">Barra</text:p>
          </table:table-cell>
          <table:table-cell table:style-name="TableCell1220">
            <text:p text:style-name="P1221">1</text:p>
          </table:table-cell>
          <table:table-cell table:style-name="TableCell1222">
            <text:p text:style-name="P1223">1.500</text:p>
          </table:table-cell>
          <table:table-cell table:style-name="TableCell1224">
            <text:p text:style-name="P1225">R$ 24,48</text:p>
          </table:table-cell>
        </table:table-row>
        <table:table-row table:style-name="TableRow1226">
          <table:table-cell table:style-name="TableCell1227">
            <text:p text:style-name="P1228">03</text:p>
          </table:table-cell>
          <table:table-cell table:style-name="TableCell1229">
            <text:p text:style-name="P1230">Aço CA-50 6,30 mm barra com 12 metros</text:p>
          </table:table-cell>
          <table:table-cell table:style-name="TableCell1231">
            <text:p text:style-name="P1232">Barra<text:s/></text:p>
          </table:table-cell>
          <table:table-cell table:style-name="TableCell1233">
            <text:p text:style-name="P1234">1</text:p>
          </table:table-cell>
          <table:table-cell table:style-name="TableCell1235">
            <text:p text:style-name="P1236">1.100</text:p>
          </table:table-cell>
          <table:table-cell table:style-name="TableCell1237">
            <text:p text:style-name="P1238">R$ 33,58</text:p>
          </table:table-cell>
        </table:table-row>
        <table:table-row table:style-name="TableRow1239">
          <table:table-cell table:style-name="TableCell1240">
            <text:p text:style-name="P1241">04</text:p>
          </table:table-cell>
          <table:table-cell table:style-name="TableCell1242">
            <text:p text:style-name="P1243">ITEM COM COTA PRINCIPAL PARA AMPLA CONCORRÊNCIA</text:p>
            <text:p text:style-name="P1244">Aço CA-50 8,00 mm barra com 12 metros</text:p>
          </table:table-cell>
          <table:table-cell table:style-name="TableCell1245">
            <text:p text:style-name="P1246">Barra</text:p>
          </table:table-cell>
          <table:table-cell table:style-name="TableCell1247">
            <text:p text:style-name="P1248">1</text:p>
          </table:table-cell>
          <table:table-cell table:style-name="TableCell1249">
            <text:p text:style-name="P1250">1.125</text:p>
          </table:table-cell>
          <table:table-cell table:style-name="TableCell1251">
            <text:p text:style-name="P1252">R$ 54,70</text:p>
          </table:table-cell>
        </table:table-row>
        <table:table-row table:style-name="TableRow1253">
          <table:table-cell table:style-name="TableCell1254">
            <text:p text:style-name="P1255">05</text:p>
          </table:table-cell>
          <table:table-cell table:style-name="TableCell1256">
            <text:p text:style-name="P1257">ITEM COM COTA RESERVADA PARA BENEFICIÁRIAS DA L.C. 123/2006</text:p>
            <text:p text:style-name="P1258">Aço CA-50 8,00 mm barra com 12 metros</text:p>
          </table:table-cell>
          <table:table-cell table:style-name="TableCell1259">
            <text:p text:style-name="P1260">Barra</text:p>
          </table:table-cell>
          <table:table-cell table:style-name="TableCell1261">
            <text:p text:style-name="P1262">1</text:p>
          </table:table-cell>
          <table:table-cell table:style-name="TableCell1263">
            <text:p text:style-name="P1264">375</text:p>
          </table:table-cell>
          <table:table-cell table:style-name="TableCell1265">
            <text:p text:style-name="P1266">R$ 54,70</text:p>
          </table:table-cell>
        </table:table-row>
        <table:table-row table:style-name="TableRow1267">
          <table:table-cell table:style-name="TableCell1268">
            <text:p text:style-name="P1269">06</text:p>
          </table:table-cell>
          <table:table-cell table:style-name="TableCell1270">
            <text:p text:style-name="P1271"><text:span text:style-name="T1272">ITEM COM COTA PRINCIPAL PARA AMPLA CONCORRÊNCIA</text:span><text:span text:style-name="T1273"><text:s/></text:span></text:p>
            <text:p text:style-name="P1274">Aço CA-50 10,0 mm barra com 12 metros</text:p>
          </table:table-cell>
          <table:table-cell table:style-name="TableCell1275">
            <text:p text:style-name="P1276">Barra</text:p>
          </table:table-cell>
          <table:table-cell table:style-name="TableCell1277">
            <text:p text:style-name="P1278">1</text:p>
          </table:table-cell>
          <table:table-cell table:style-name="TableCell1279">
            <text:p text:style-name="P1280">1.125</text:p>
          </table:table-cell>
          <table:table-cell table:style-name="TableCell1281">
            <text:p text:style-name="P1282">R$ 78,12</text:p>
          </table:table-cell>
        </table:table-row>
        <table:table-row table:style-name="TableRow1283">
          <table:table-cell table:style-name="TableCell1284">
            <text:p text:style-name="P1285">07</text:p>
          </table:table-cell>
          <table:table-cell table:style-name="TableCell1286">
            <text:p text:style-name="P1287">ITEM COM COTA RESERVADA PARA BENEFICIÁRIAS DA L.C. 123/2006</text:p>
            <text:p text:style-name="P1288">Aço CA-50 10,0 mm barra com 12 metros</text:p>
          </table:table-cell>
          <table:table-cell table:style-name="TableCell1289">
            <text:p text:style-name="P1290">Barra</text:p>
          </table:table-cell>
          <table:table-cell table:style-name="TableCell1291">
            <text:p text:style-name="P1292">1</text:p>
          </table:table-cell>
          <table:table-cell table:style-name="TableCell1293">
            <text:p text:style-name="P1294">375</text:p>
          </table:table-cell>
          <table:table-cell table:style-name="TableCell1295">
            <text:p text:style-name="P1296">R$ 78,12</text:p>
          </table:table-cell>
        </table:table-row>
        <table:table-row table:style-name="TableRow1297">
          <table:table-cell table:style-name="TableCell1298">
            <text:p text:style-name="P1299">08</text:p>
          </table:table-cell>
          <table:table-cell table:style-name="TableCell1300">
            <text:p text:style-name="P1301">Aço CA-50 12,5 mm barra com 12 metros</text:p>
          </table:table-cell>
          <table:table-cell table:style-name="TableCell1302">
            <text:p text:style-name="P1303">Barra</text:p>
          </table:table-cell>
          <table:table-cell table:style-name="TableCell1304">
            <text:p text:style-name="P1305">1</text:p>
          </table:table-cell>
          <table:table-cell table:style-name="TableCell1306">
            <text:p text:style-name="P1307">500</text:p>
          </table:table-cell>
          <table:table-cell table:style-name="TableCell1308">
            <text:p text:style-name="P1309">R$ 108,03</text:p>
          </table:table-cell>
        </table:table-row>
        <table:table-row table:style-name="TableRow1310">
          <table:table-cell table:style-name="TableCell1311">
            <text:p text:style-name="P1312">09</text:p>
          </table:table-cell>
          <table:table-cell table:style-name="TableCell1313">
            <text:p text:style-name="P1314">ITEM COM COTA PRINCIPAL PARA AMPLA CONCORRÊNCIA</text:p>
            <text:p text:style-name="P1315">Aço CA-50 16,0mm barra com 12 metros</text:p>
          </table:table-cell>
          <table:table-cell table:style-name="TableCell1316">
            <text:p text:style-name="P1317">Barra</text:p>
          </table:table-cell>
          <table:table-cell table:style-name="TableCell1318">
            <text:p text:style-name="P1319">1</text:p>
          </table:table-cell>
          <table:table-cell table:style-name="TableCell1320">
            <text:p text:style-name="P1321">375</text:p>
          </table:table-cell>
          <table:table-cell table:style-name="TableCell1322">
            <text:p text:style-name="P1323">R$ 210,10</text:p>
          </table:table-cell>
        </table:table-row>
        <table:table-row table:style-name="TableRow1324">
          <table:table-cell table:style-name="TableCell1325">
            <text:p text:style-name="P1326">10</text:p>
          </table:table-cell>
          <table:table-cell table:style-name="TableCell1327">
            <text:p text:style-name="P1328">ITEM COM COTA RESERVADA PARA BENEFICIÁRIAS DA L.C. 123/2006</text:p>
            <text:p text:style-name="P1329">Aço CA-50 16,0mm barra com 12 metros</text:p>
          </table:table-cell>
          <table:table-cell table:style-name="TableCell1330">
            <text:p text:style-name="P1331">Barra</text:p>
          </table:table-cell>
          <table:table-cell table:style-name="TableCell1332">
            <text:p text:style-name="P1333">1</text:p>
          </table:table-cell>
          <table:table-cell table:style-name="TableCell1334">
            <text:p text:style-name="P1335">125</text:p>
          </table:table-cell>
          <table:table-cell table:style-name="TableCell1336">
            <text:p text:style-name="P1337">R$ 210,10</text:p>
          </table:table-cell>
        </table:table-row>
        <table:table-row table:style-name="TableRow1338">
          <table:table-cell table:style-name="TableCell1339">
            <text:p text:style-name="P1340">11</text:p>
          </table:table-cell>
          <table:table-cell table:style-name="TableCell1341">
            <text:p text:style-name="P1342">Betoneira 400 litros – trifásica, 2hp, caixa metálica para acondicionamento do motor, polia e correia, uma cremalheira robusta acionada por um pinhão fundido e rodas em metal.</text:p>
          </table:table-cell>
          <table:table-cell table:style-name="TableCell1343">
            <text:p text:style-name="P1344">Unidade</text:p>
          </table:table-cell>
          <table:table-cell table:style-name="TableCell1345">
            <text:p text:style-name="P1346">1</text:p>
          </table:table-cell>
          <table:table-cell table:style-name="TableCell1347">
            <text:p text:style-name="P1348">3</text:p>
          </table:table-cell>
          <table:table-cell table:style-name="TableCell1349">
            <text:p text:style-name="P1350">R$ 5.695,88</text:p>
          </table:table-cell>
        </table:table-row>
        <table:table-row table:style-name="TableRow1351">
          <table:table-cell table:style-name="TableCell1352">
            <text:p text:style-name="P1353">12</text:p>
          </table:table-cell>
          <table:table-cell table:style-name="TableCell1354">
            <text:p text:style-name="P1355">Cabo flexível pp, de 6mm, para extensão</text:p>
          </table:table-cell>
          <table:table-cell table:style-name="TableCell1356">
            <text:p text:style-name="P1357">Metro</text:p>
          </table:table-cell>
          <table:table-cell table:style-name="TableCell1358">
            <text:p text:style-name="P1359">1</text:p>
          </table:table-cell>
          <table:table-cell table:style-name="TableCell1360">
            <text:p text:style-name="P1361">1.000</text:p>
          </table:table-cell>
          <table:table-cell table:style-name="TableCell1362">
            <text:p text:style-name="P1363">R$ 16,95</text:p>
          </table:table-cell>
        </table:table-row>
        <table:table-row table:style-name="TableRow1364">
          <table:table-cell table:style-name="TableCell1365">
            <text:p text:style-name="P1366">13</text:p>
          </table:table-cell>
          <table:table-cell table:style-name="TableCell1367">
            <text:p text:style-name="P1368">Canaleta 50 x 20 mm com divisória<text:s/>(c/ dupla face) pvc rígido <text:s/>ac (2 metros) para fiação.</text:p>
          </table:table-cell>
          <table:table-cell table:style-name="TableCell1369">
            <text:p text:style-name="P1370">Metro</text:p>
          </table:table-cell>
          <table:table-cell table:style-name="TableCell1371">
            <text:p text:style-name="P1372">1</text:p>
          </table:table-cell>
          <table:table-cell table:style-name="TableCell1373">
            <text:p text:style-name="P1374">50</text:p>
          </table:table-cell>
          <table:table-cell table:style-name="TableCell1375">
            <text:p text:style-name="P1376">R$ 37,35</text:p>
          </table:table-cell>
        </table:table-row>
        <table:table-row table:style-name="TableRow1377">
          <table:table-cell table:style-name="TableCell1378">
            <text:p text:style-name="P1379">14</text:p>
          </table:table-cell>
          <table:table-cell table:style-name="TableCell1380">
            <text:p text:style-name="P1381">ITEM COM COTA PRINCIPAL PARA AMPLA CONCORRÊNCIA</text:p>
            <text:p text:style-name="P1382">Concreto usinado fck30 bombeado. O referido concreto deverá ser entregue tanto na sede do munícipio, como no interior sendo na distância máxima de 50 km. Podendo a empresa solicitar a distância correta para a entrega do mesmo. Para não exceder o tempo de durabilidade do produto.</text:p>
          </table:table-cell>
          <table:table-cell table:style-name="TableCell1383">
            <text:p text:style-name="P1384">M³</text:p>
          </table:table-cell>
          <table:table-cell table:style-name="TableCell1385">
            <text:p text:style-name="P1386">1</text:p>
          </table:table-cell>
          <table:table-cell table:style-name="TableCell1387">
            <text:p text:style-name="P1388">300</text:p>
          </table:table-cell>
          <table:table-cell table:style-name="TableCell1389">
            <text:p text:style-name="P1390">R$ 796,17</text:p>
          </table:table-cell>
        </table:table-row>
        <table:table-row table:style-name="TableRow1391">
          <table:table-cell table:style-name="TableCell1392">
            <text:p text:style-name="P1393">15</text:p>
          </table:table-cell>
          <table:table-cell table:style-name="TableCell1394">
            <text:p text:style-name="P1395">ITEM COM COTA RESERVADA PARA BENEFICIÁRIAS DA L.C. 123/2006</text:p>
            <text:p text:style-name="P1396">Concreto usinado fck30 bombeado. O referido concreto deverá ser entregue tanto na sede do munícipio, como no interior sendo na distância máxima de 50 km. Podendo a empresa solicitar a distância correta para a entrega do mesmo. Para não exceder o tempo de durabilidade do produto.</text:p>
          </table:table-cell>
          <table:table-cell table:style-name="TableCell1397">
            <text:p text:style-name="P1398">M³</text:p>
          </table:table-cell>
          <table:table-cell table:style-name="TableCell1399">
            <text:p text:style-name="P1400">1</text:p>
          </table:table-cell>
          <table:table-cell table:style-name="TableCell1401">
            <text:p text:style-name="P1402">100</text:p>
          </table:table-cell>
          <table:table-cell table:style-name="TableCell1403">
            <text:p text:style-name="P1404">R$ 796,17</text:p>
          </table:table-cell>
        </table:table-row>
        <table:table-row table:style-name="TableRow1405">
          <table:table-cell table:style-name="TableCell1406">
            <text:p text:style-name="P1407">16</text:p>
          </table:table-cell>
          <table:table-cell table:style-name="TableCell1408">
            <text:p text:style-name="P1409">Escada de fibra para altura mínima de 6m.</text:p>
          </table:table-cell>
          <table:table-cell table:style-name="TableCell1410">
            <text:p text:style-name="P1411">Unidade</text:p>
          </table:table-cell>
          <table:table-cell table:style-name="TableCell1412">
            <text:p text:style-name="P1413">1</text:p>
          </table:table-cell>
          <table:table-cell table:style-name="TableCell1414">
            <text:p text:style-name="P1415">8</text:p>
          </table:table-cell>
          <table:table-cell table:style-name="TableCell1416">
            <text:p text:style-name="P1417">R$ 1.302,14</text:p>
          </table:table-cell>
        </table:table-row>
        <table:table-row table:style-name="TableRow1418">
          <table:table-cell table:style-name="TableCell1419">
            <text:p text:style-name="P1420">17</text:p>
          </table:table-cell>
          <table:table-cell table:style-name="TableCell1421">
            <text:p text:style-name="P1422">ITEM COM COTA PRINCIPAL PARA AMPLA CONCORRÊNCIA</text:p>
            <text:p text:style-name="P1423">Tijolo a vista 19x10x5</text:p>
          </table:table-cell>
          <table:table-cell table:style-name="TableCell1424">
            <text:p text:style-name="P1425">Unidade</text:p>
          </table:table-cell>
          <table:table-cell table:style-name="TableCell1426">
            <text:p text:style-name="P1427">1</text:p>
          </table:table-cell>
          <table:table-cell table:style-name="TableCell1428">
            <text:p text:style-name="P1429">37.500</text:p>
          </table:table-cell>
          <table:table-cell table:style-name="TableCell1430">
            <text:p text:style-name="P1431">R$ 2,03</text:p>
          </table:table-cell>
        </table:table-row>
        <table:table-row table:style-name="TableRow1432">
          <table:table-cell table:style-name="TableCell1433">
            <text:p text:style-name="P1434">18</text:p>
          </table:table-cell>
          <table:table-cell table:style-name="TableCell1435">
            <text:p text:style-name="P1436">ITEM COM COTA RESERVADA PARA BENEFICIÁRIAS DA L.C. 123/2006</text:p>
            <text:p text:style-name="P1437">Tijolo a vista 19x10x5</text:p>
          </table:table-cell>
          <table:table-cell table:style-name="TableCell1438">
            <text:p text:style-name="P1439">Unidade</text:p>
          </table:table-cell>
          <table:table-cell table:style-name="TableCell1440">
            <text:p text:style-name="P1441">1</text:p>
          </table:table-cell>
          <table:table-cell table:style-name="TableCell1442">
            <text:p text:style-name="P1443">12.500</text:p>
          </table:table-cell>
          <table:table-cell table:style-name="TableCell1444">
            <text:p text:style-name="P1445">R$ 2,03</text:p>
          </table:table-cell>
        </table:table-row>
      </table:table>
      <text:p text:style-name="P1446"/>
      <text:p text:style-name="P1447">Orçamento<text:s/>obtido através de pesquisas de mercado com empresas fornecedoras, homologações de contratações realizadas por outras prefeituras municipais e preços consultados na internet.</text:p>
      <text:p text:style-name="P1448">Os produtos ofertados devem atender as exigências e especificações mínimas constantes no presente Termo de Referência, sob pena de recusa de recebimento do(s) bem(ns), sem prejuízo da aplicação de sanções administrativas.</text:p>
      <text:p text:style-name="P1449"/>
      <text:p text:style-name="P1450"/>
      <text:p text:style-name="P1451">AS DEMAIS DISPOSIÇÕES ESTÃO CONTIDAS NO EDITAL.</text:p>
      <text:soft-page-break/>
      <text:p text:style-name="P1452">ANEXO II</text:p>
      <text:p text:style-name="P1468"><text:span text:style-name="T1469"><text:s/>PREGÃO ELETRÔ</text:span><text:span text:style-name="T1470">NICO PARA REGISTRO DE PREÇOS 0</text:span><text:span text:style-name="T1471">19</text:span><text:span text:style-name="T1472">/2022</text:span></text:p>
      <text:p text:style-name="P1473">MODELO DE PROPOSTA FINANCEIRA</text:p>
      <text:p text:style-name="P1474">EMPRESA (RAZÃO SOCIAL):</text:p>
      <text:p text:style-name="P1475">CNPJ Nº:</text:p>
      <text:p text:style-name="P1476">ENDEREÇO E TELEFONE:<text:s/>­­­­­­­­­­­­­­­</text:p>
      <text:p text:style-name="P1477">E- MAIL:</text:p>
      <text:p text:style-name="P1478">VALIDADE DA PROPOSTA: ______________DIAS.<text:s/></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Item</text:span></text:p>
          </table:table-cell>
          <table:table-cell table:style-name="TableCell1492">
            <text:p text:style-name="P1493"><text:span text:style-name="T1494">Descrição</text:span></text:p>
          </table:table-cell>
          <table:table-cell table:style-name="TableCell1495">
            <text:p text:style-name="P1496"><text:span text:style-name="T1497">Unid</text:span></text:p>
          </table:table-cell>
          <table:table-cell table:style-name="TableCell1498">
            <text:p text:style-name="P1499"><text:span text:style-name="T1500">Quant Mín</text:span></text:p>
          </table:table-cell>
          <table:table-cell table:style-name="TableCell1501">
            <text:p text:style-name="P1502"><text:span text:style-name="T1503">Quant Máx</text:span></text:p>
          </table:table-cell>
          <table:table-cell table:style-name="TableCell1504">
            <text:p text:style-name="P1505"><text:span text:style-name="T1506">Preço Unitário em R$</text:span></text:p>
          </table:table-cell>
          <table:table-cell table:style-name="TableCell1507">
            <text:p text:style-name="P1508"><text:span text:style-name="T1509">Marca</text:span></text:p>
          </table:table-cell>
        </table:table-row>
        <table:table-row table:style-name="TableRow1510">
          <table:table-cell table:style-name="TableCell1511">
            <text:p text:style-name="P1512">01</text:p>
          </table:table-cell>
          <table:table-cell table:style-name="TableCell1513">
            <text:p text:style-name="P1514">Aço CA-60 4,50 mm barra com 12 metros</text:p>
          </table:table-cell>
          <table:table-cell table:style-name="TableCell1515">
            <text:p text:style-name="P1516">Barra</text:p>
          </table:table-cell>
          <table:table-cell table:style-name="TableCell1517">
            <text:p text:style-name="P1518">1</text:p>
          </table:table-cell>
          <table:table-cell table:style-name="TableCell1519">
            <text:p text:style-name="P1520">2.000</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02</text:p>
          </table:table-cell>
          <table:table-cell table:style-name="TableCell1528">
            <text:p text:style-name="P1529">Aço CA-60 5,00 mm barra com 12 metros</text:p>
          </table:table-cell>
          <table:table-cell table:style-name="TableCell1530">
            <text:p text:style-name="P1531">Barra</text:p>
          </table:table-cell>
          <table:table-cell table:style-name="TableCell1532">
            <text:p text:style-name="P1533">1</text:p>
          </table:table-cell>
          <table:table-cell table:style-name="TableCell1534">
            <text:p text:style-name="P1535">1.500</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03</text:p>
          </table:table-cell>
          <table:table-cell table:style-name="TableCell1543">
            <text:p text:style-name="P1544">Aço CA-50 6,30 mm barra com 12 metros</text:p>
          </table:table-cell>
          <table:table-cell table:style-name="TableCell1545">
            <text:p text:style-name="P1546">Barra<text:s/></text:p>
          </table:table-cell>
          <table:table-cell table:style-name="TableCell1547">
            <text:p text:style-name="P1548">1</text:p>
          </table:table-cell>
          <table:table-cell table:style-name="TableCell1549">
            <text:p text:style-name="P1550">1.100</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04</text:p>
          </table:table-cell>
          <table:table-cell table:style-name="TableCell1558">
            <text:p text:style-name="P1559">ITEM COM COTA PRINCIPAL PARA AMPLA CONCORRÊNCIA</text:p>
            <text:p text:style-name="P1560">Aço CA-50 8,00 mm barra com 12 metros</text:p>
          </table:table-cell>
          <table:table-cell table:style-name="TableCell1561">
            <text:p text:style-name="P1562">Barra</text:p>
          </table:table-cell>
          <table:table-cell table:style-name="TableCell1563">
            <text:p text:style-name="P1564">1</text:p>
          </table:table-cell>
          <table:table-cell table:style-name="TableCell1565">
            <text:p text:style-name="P1566">1.125</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05</text:p>
          </table:table-cell>
          <table:table-cell table:style-name="TableCell1574">
            <text:p text:style-name="P1575">ITEM COM COTA RESERVADA PARA BENEFICIÁRIAS DA L.C. 123/2006</text:p>
            <text:p text:style-name="P1576">Aço CA-50 8,00 mm barra com 12 metros</text:p>
          </table:table-cell>
          <table:table-cell table:style-name="TableCell1577">
            <text:p text:style-name="P1578">Barra</text:p>
          </table:table-cell>
          <table:table-cell table:style-name="TableCell1579">
            <text:p text:style-name="P1580">1</text:p>
          </table:table-cell>
          <table:table-cell table:style-name="TableCell1581">
            <text:p text:style-name="P1582">375</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06</text:p>
          </table:table-cell>
          <table:table-cell table:style-name="TableCell1590">
            <text:p text:style-name="P1591"><text:span text:style-name="T1592">ITEM COM COTA PRINCIPAL PARA AMPLA CONCORRÊNCIA</text:span><text:span text:style-name="T1593"><text:s/>Aço CA-50 10,0 mm barra com 12 metros</text:span></text:p>
          </table:table-cell>
          <table:table-cell table:style-name="TableCell1594">
            <text:p text:style-name="P1595">Barra</text:p>
          </table:table-cell>
          <table:table-cell table:style-name="TableCell1596">
            <text:p text:style-name="P1597">1</text:p>
          </table:table-cell>
          <table:table-cell table:style-name="TableCell1598">
            <text:p text:style-name="P1599">1.125</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07</text:p>
          </table:table-cell>
          <table:table-cell table:style-name="TableCell1607">
            <text:p text:style-name="P1608">ITEM COM COTA RESERVADA PARA BENEFICIÁRIAS DA L.C. 123/2006</text:p>
            <text:p text:style-name="P1609">Aço CA-50 10,0 mm barra com 12 metros</text:p>
          </table:table-cell>
          <table:table-cell table:style-name="TableCell1610">
            <text:p text:style-name="P1611">Barra</text:p>
          </table:table-cell>
          <table:table-cell table:style-name="TableCell1612">
            <text:p text:style-name="P1613">1</text:p>
          </table:table-cell>
          <table:table-cell table:style-name="TableCell1614">
            <text:p text:style-name="P1615">375</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08</text:p>
          </table:table-cell>
          <table:table-cell table:style-name="TableCell1623">
            <text:p text:style-name="P1624">Aço CA-50 12,5 mm barra com 12 metros</text:p>
          </table:table-cell>
          <table:table-cell table:style-name="TableCell1625">
            <text:p text:style-name="P1626">Barra</text:p>
          </table:table-cell>
          <table:table-cell table:style-name="TableCell1627">
            <text:p text:style-name="P1628">1</text:p>
          </table:table-cell>
          <table:table-cell table:style-name="TableCell1629">
            <text:p text:style-name="P1630">500</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09</text:p>
          </table:table-cell>
          <table:table-cell table:style-name="TableCell1638">
            <text:p text:style-name="P1639">ITEM COM COTA PRINCIPAL PARA AMPLA CONCORRÊNCIA</text:p>
            <text:p text:style-name="P1640">Aço CA-50 16,0mm barra com 12 metros</text:p>
          </table:table-cell>
          <table:table-cell table:style-name="TableCell1641">
            <text:p text:style-name="P1642">Barra</text:p>
          </table:table-cell>
          <table:table-cell table:style-name="TableCell1643">
            <text:p text:style-name="P1644">1</text:p>
          </table:table-cell>
          <table:table-cell table:style-name="TableCell1645">
            <text:p text:style-name="P1646">375</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0</text:p>
          </table:table-cell>
          <table:table-cell table:style-name="TableCell1654">
            <text:p text:style-name="P1655">ITEM COM COTA RESERVADA PARA BENEFICIÁRIAS DA L.C. 123/2006</text:p>
            <text:p text:style-name="P1656">Aço CA-50 16,0mm barra com 12 metros</text:p>
          </table:table-cell>
          <table:table-cell table:style-name="TableCell1657">
            <text:p text:style-name="P1658">Barra</text:p>
          </table:table-cell>
          <table:table-cell table:style-name="TableCell1659">
            <text:p text:style-name="P1660">1</text:p>
          </table:table-cell>
          <table:table-cell table:style-name="TableCell1661">
            <text:p text:style-name="P1662">125</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1</text:p>
          </table:table-cell>
          <table:table-cell table:style-name="TableCell1670">
            <text:p text:style-name="P1671">Betoneira 400 litros – trifásica, 2hp, caixa metálica para acondicionamento do motor, polia e correia, uma cremalheira robusta acionada por um pinhão fundido e rodas em metal.</text:p>
          </table:table-cell>
          <table:table-cell table:style-name="TableCell1672">
            <text:p text:style-name="P1673">Unid</text:p>
          </table:table-cell>
          <table:table-cell table:style-name="TableCell1674">
            <text:p text:style-name="P1675">1</text:p>
          </table:table-cell>
          <table:table-cell table:style-name="TableCell1676">
            <text:p text:style-name="P1677">3</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2</text:p>
          </table:table-cell>
          <table:table-cell table:style-name="TableCell1685">
            <text:p text:style-name="P1686">Cabo flexível pp, de 6mm, para extensão</text:p>
          </table:table-cell>
          <table:table-cell table:style-name="TableCell1687">
            <text:p text:style-name="P1688">Metro</text:p>
          </table:table-cell>
          <table:table-cell table:style-name="TableCell1689">
            <text:p text:style-name="P1690">1</text:p>
          </table:table-cell>
          <table:table-cell table:style-name="TableCell1691">
            <text:p text:style-name="P1692">1.000</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3</text:p>
          </table:table-cell>
          <table:table-cell table:style-name="TableCell1700">
            <text:p text:style-name="P1701">Canaleta 50 x 20 mm com divisória <text:s/>(c/ dupla face) pvc rígido <text:s/>ac (2 metros) para fiação.</text:p>
          </table:table-cell>
          <table:table-cell table:style-name="TableCell1702">
            <text:p text:style-name="P1703">Metro</text:p>
          </table:table-cell>
          <table:table-cell table:style-name="TableCell1704">
            <text:p text:style-name="P1705">1</text:p>
          </table:table-cell>
          <table:table-cell table:style-name="TableCell1706">
            <text:p text:style-name="P1707">50</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4</text:p>
          </table:table-cell>
          <table:table-cell table:style-name="TableCell1715">
            <text:p text:style-name="P1716">ITEM COM COTA PRINCIPAL PARA AMPLA CONCORRÊNCIA</text:p>
            <text:p text:style-name="P1717">Concreto usinado fck30 bombeado. O referido concreto deverá ser entregue tanto na sede do munícipio, como no interior sendo na distância máxima de 50 km. Podendo a empresa solicitar a distância correta para a entrega do mesmo. Para não exceder o tempo de durabilidade do produto.</text:p>
          </table:table-cell>
          <table:table-cell table:style-name="TableCell1718">
            <text:p text:style-name="P1719">M³</text:p>
          </table:table-cell>
          <table:table-cell table:style-name="TableCell1720">
            <text:p text:style-name="P1721">1</text:p>
          </table:table-cell>
          <table:table-cell table:style-name="TableCell1722">
            <text:p text:style-name="P1723">300</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5</text:p>
          </table:table-cell>
          <table:table-cell table:style-name="TableCell1731">
            <text:p text:style-name="P1732">ITEM COM COTA RESERVADA PARA BENEFICIÁRIAS DA L.C. 123/2006</text:p>
            <text:p text:style-name="P1733">Concreto usinado fck30 bombeado. O referido concreto deverá ser entregue tanto na sede do munícipio, como no interior sendo na distância máxima de 50 km. Podendo a empresa solicitar a distância correta para a entrega do mesmo. Para não exceder o tempo de durabilidade do produto.</text:p>
          </table:table-cell>
          <table:table-cell table:style-name="TableCell1734">
            <text:p text:style-name="P1735">M³</text:p>
          </table:table-cell>
          <table:table-cell table:style-name="TableCell1736">
            <text:p text:style-name="P1737">1</text:p>
          </table:table-cell>
          <table:table-cell table:style-name="TableCell1738">
            <text:p text:style-name="P1739">100</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6</text:p>
          </table:table-cell>
          <table:table-cell table:style-name="TableCell1747">
            <text:p text:style-name="P1748">Escada de fibra para altura mínima de 6m.</text:p>
          </table:table-cell>
          <table:table-cell table:style-name="TableCell1749">
            <text:p text:style-name="P1750">Unid</text:p>
          </table:table-cell>
          <table:table-cell table:style-name="TableCell1751">
            <text:p text:style-name="P1752">1</text:p>
          </table:table-cell>
          <table:table-cell table:style-name="TableCell1753">
            <text:p text:style-name="P1754">8</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7</text:p>
          </table:table-cell>
          <table:table-cell table:style-name="TableCell1762">
            <text:p text:style-name="P1763">ITEM COM COTA PRINCIPAL PARA AMPLA CONCORRÊNCIA</text:p>
            <text:p text:style-name="P1764">Tijolo a vista 19x10x5</text:p>
          </table:table-cell>
          <table:table-cell table:style-name="TableCell1765">
            <text:p text:style-name="P1766">Unid</text:p>
          </table:table-cell>
          <table:table-cell table:style-name="TableCell1767">
            <text:p text:style-name="P1768">1</text:p>
          </table:table-cell>
          <table:table-cell table:style-name="TableCell1769">
            <text:p text:style-name="P1770">37.500</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8</text:p>
          </table:table-cell>
          <table:table-cell table:style-name="TableCell1778">
            <text:p text:style-name="P1779">ITEM COM COTA RESERVADA PARA BENEFICIÁRIAS DA L.C. 123/2006</text:p>
            <text:p text:style-name="P1780">Tijolo a vista 19x10x5</text:p>
          </table:table-cell>
          <table:table-cell table:style-name="TableCell1781">
            <text:p text:style-name="P1782">Unid</text:p>
          </table:table-cell>
          <table:table-cell table:style-name="TableCell1783">
            <text:p text:style-name="P1784">1</text:p>
          </table:table-cell>
          <table:table-cell table:style-name="TableCell1785">
            <text:p text:style-name="P1786">12.500</text:p>
          </table:table-cell>
          <table:table-cell table:style-name="TableCell1787">
            <text:p text:style-name="P1788"/>
          </table:table-cell>
          <table:table-cell table:style-name="TableCell1789">
            <text:p text:style-name="P1790"/>
          </table:table-cell>
        </table:table-row>
      </table:table>
      <text:p text:style-name="P1791"><text:span text:style-name="T1792"><text:s text:c="8"/>*</text:span><text:span text:style-name="T1793"><text:s/></text:span><text:span text:style-name="T1794">ADEQUADO AO ÚLTIMO VALOR OFERTADO</text:span><text:span text:style-name="T1795"><text:s/></text:span></text:p>
      <text:p text:style-name="P1796"/>
      <text:p text:style-name="P1797"/>
      <text:p text:style-name="P1798"/>
      <text:p text:style-name="P1799"/>
      <text:p text:style-name="P1800">Data............................</text:p>
      <text:p text:style-name="P1801"/>
      <text:p text:style-name="P1802"/>
      <text:p text:style-name="P1803"/>
      <text:p text:style-name="P1804">................................................................</text:p>
      <text:p text:style-name="P1805">Nome, nº do RG e nº do CPF do Representante da Empresa</text:p>
      <text:p text:style-name="P1806"/>
      <text:p text:style-name="P1807"/>
      <text:p text:style-name="P1808"/>
      <text:p text:style-name="P1809">...............................</text:p>
      <text:p text:style-name="P1810"><text:span text:style-name="T1811">Assinatura legível</text:span><text:span text:style-name="T1812"><text:s/>do Representante da Empresa</text:span></text:p>
      <text:soft-page-break/>
      <text:p text:style-name="P1813">ANEXO III</text:p>
      <text:p text:style-name="P1829"><text:span text:style-name="T1830">MINUTA DA ATA DE<text:s/></text:span><text:span text:style-name="T1831">PREGÃO ELETRÔNIC</text:span><text:span text:style-name="T1832">O PARA REGISTRO DE PREÇOS Nº 0</text:span><text:span text:style-name="T1833">19</text:span><text:span text:style-name="T1834">/2022</text:span></text:p>
      <text:p text:style-name="P1835"><text:span text:style-name="T1836">Por este instrumento público, de um lado o<text:s/></text:span><text:span text:style-name="T1837">MUNICÍPIO DE SÃO FRANCISCO DE ASSIS-RS,</text:span><text:span text:style-name="T1838"><text:s/>com sede na Rua João Moreira, nº 1707, Centro,<text:s/></text:span><text:span text:style-name="T1839">CNPJ nº 87.896.882/0001-01</text:span><text:span text:style-name="T1840">, representado pelo seu Prefeito Municipal, Sr.<text:s/></text:span><text:span text:style-name="T1841">PAULO RENATO CORTELINI</text:span><text:span text:style-name="T1842">, denominado<text:s/></text:span><text:span text:style-name="T1843">CONTRATANTE</text:span><text:span text:style-name="T1844">, e a empresa ______________________________,<text:s/></text:span><text:span text:style-name="T1845">CNPJ n° _____________________________,<text:s/></text:span><text:span text:style-name="T1846">estabelecida na _____________________________________, n° ___________, neste ato representada pelo<text:s/></text:span><text:span text:style-name="T1847">seu representante legal,<text:s/></text:span><text:span text:style-name="T1848">denominada<text:s/></text:span><text:span text:style-name="T1849">PROMITENTE FORNECEDORA</text:span><text:span text:style-name="T1850">,</text:span><text:span text:style-name="T1851"><text:s/>tendo em vista a homologação do<text:s/></text:span><text:span text:style-name="T1852">PREGÃO ELETRÔNICO PARA REGI</text:span><text:span text:style-name="T1853">STRO DE PREÇOS N° 0</text:span><text:span text:style-name="T1854">19</text:span><text:span text:style-name="T1855">/2022</text:span><text:span text:style-name="T1856"><text:s/></text:span><text:span text:style-name="T1857">em</text:span><text:span text:style-name="T1858"><text:s/>conformidade com a Lei Federal nº 10.520/2002, pelo Decreto Municipal nº 907/2018 e Decreto Municipal nº 1.040/2020, pela<text:s/></text:span><text:span text:style-name="T1859">Portaria Municipal nº 365/2021</text:span><text:span text:style-name="T1860">, pela Lei Complementar nº 123/2006 e suas alterações posteriores, com subsídios na Lei Federal nº 8.666/1993 e suas alterações posteriores,<text:s/></text:span><text:span text:style-name="T1861">m</text:span><text:span text:style-name="T1862">ediante o estabelecimento das seguintes cláusulas, firmam a presente Ata de Registro de Preços.</text:span></text:p>
      <text:p text:style-name="P1863"><text:span text:style-name="T1864">CLÁUSULA I - DO OBJETO E DO VALOR</text:span></text:p>
      <text:p text:style-name="P1865">1.1<text:s/>– Através da presente ata ficam registrados os seguintes preços para futuras aquisições pela Prefeitura Municipal de São Francisco de Assis:<text:s/></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ITEM</text:span></text:p>
          </table:table-cell>
          <table:table-cell table:style-name="TableCell1878">
            <text:p text:style-name="P1879"><text:span text:style-name="T1880">PRODUTO</text:span></text:p>
          </table:table-cell>
          <table:table-cell table:style-name="TableCell1881">
            <text:p text:style-name="P1882">UNID.</text:p>
          </table:table-cell>
          <table:table-cell table:style-name="TableCell1883">
            <text:p text:style-name="P1884">QUANT. MÍN.</text:p>
          </table:table-cell>
          <table:table-cell table:style-name="TableCell1885">
            <text:p text:style-name="P1886">QUANT. MÁX.</text:p>
          </table:table-cell>
          <table:table-cell table:style-name="TableCell1887">
            <text:p text:style-name="P1888">PREÇO UNITÁRIO EM R$</text:p>
          </table:table-cell>
          <table:table-cell table:style-name="TableCell1889">
            <text:p text:style-name="P1890">MARCA</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text:span text:style-name="T1907">1.2 – As quantidades constantes nesta Ata de Registro de Preços poderão não ser adquiridas pelo Município. Quando adquiridas, serão fornecidas pela empresa acima identificada, mediante emissão e recebimento pela<text:s/></text:span><text:span text:style-name="T1908">PROMITENTE FORNECEDORA</text:span><text:span text:style-name="T1909"><text:s/>da NOTA DE EMPENHO (válida como ordem de fornecimento), de acordo com o disposto na presente Ata e no edital que a originou, podendo o fornecimento ser parcial ou total, de acordo com as necessidades do Município.</text:span></text:p>
      <text:p text:style-name="P1910"><text:span text:style-name="T1911">CLÁUSULA II – DA VALIDADE DO REGISTRO DE PREÇOS</text:span></text:p>
      <text:p text:style-name="P1912">2.1 – A presente Ata de Registro de Preços terá validade de 1 (um) ano, contado a partir da data da assinatura, computadas todas as prorrogações.</text:p>
      <text:p text:style-name="P1913">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914">2.3 – Em cada aquisição decorrente desta Ata, serão observados, quanto ao preço, as cláusulas e condições constantes do Edital do Pregão Eletrônico para Registro de Preços n° 019/2022, que o precedeu e integra o presente instrumento de compromisso, independente de transcrição, por ser de pleno conhecimento das partes.</text:p>
      <text:p text:style-name="P1915"><text:span text:style-name="T1916">2.4-Ressalva de que, no prazo de validade da Ata, a Administração poderá não contratar.</text:span></text:p>
      <text:p text:style-name="P1917">CLÁUSULA III<text:s/>–<text:s/>DO<text:s/>PAGAMENTO</text:p>
      <text:p text:style-name="P1918">3.1- O pagamento será efetuado em até 15(quinze) dias do mês subsequente ao mês da<text:s/>compra e entrega do(s) material<text:s/>(is) solicitado(s) pelo município, mediante apresentação da Nota Fiscal<text:s/>Eletrônica.</text:p>
      <text:p text:style-name="P1919">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920"><text:span text:style-name="T1921">3.2.1- A fornecedora deverá apresent</text:span><text:span text:style-name="T1922">ar a(s) nota(s) fiscal(s) eletrônica</text:span><text:span text:style-name="T1923">(s), de acordo com a nota de empenho emitida pelo Setor de Compras desta Prefeitura.</text:span></text:p>
      <text:p text:style-name="P1924">3.3- A Nota fiscal somente será liberada quando o cumprimento do contrato estiver em total conformidade com as especificações exigidas pelo Município.</text:p>
      <text:p text:style-name="P1925"><text:span text:style-name="T1926">3.4-</text:span><text:span text:style-name="T1927"><text:s/></text:span><text:span text:style-name="T1928">Além da apresentação da Nota Fiscal Eletrônica dos produtos entregues, du</text:span><text:span text:style-name="T1929">rante a validade do registro de preço,</text:span><text:span text:style-name="T1930"><text:s/>a empresa deverá manter atualizados e apresentar quando solicitado, os seguintes documentos:</text:span></text:p>
      <text:p text:style-name="P1931"><text:span text:style-name="T1932">3.4.1-</text:span><text:span text:style-name="T1933"><text:s/></text:span><text:span text:style-name="T1934">Prova de regularidade quanto aos tributos e encargos sociais administrados pela Receita Federal do Brasil - RFB e quanto à Dívida Ativa da União administrada pela Procuradoria Geral da Fazenda Nacional - PGFN (Certidão Conjunta);</text:span></text:p>
      <text:p text:style-name="P1935">3.4.2-<text:s/>Prova de regularidade com o FGTS (CRF – Certificado de Regularidade de Situação, expedido pela Caixa Econômica Federal);</text:p>
      <text:p text:style-name="P1936"><text:span text:style-name="T1937">3.4.3-</text:span><text:span text:style-name="T1938"><text:s/>Prova de regularidade para com a Fazenda Municipal, relativa à sede ou domicílio do proponente.</text:span></text:p>
      <text:p text:style-name="P1939"><text:span text:style-name="T1940">3.5-</text:span><text:span text:style-name="T1941"><text:s/>O CNPJ da Detentora da Ata constante da nota fiscal deverá ser o mesmo da documentação apresentada no procedimento licitatório.</text:span></text:p>
      <text:p text:style-name="P1942">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soft-page-break/>
      <text:p text:style-name="P1943"><text:span text:style-name="T1944">3.7-</text:span><text:span text:style-name="T1945"><text:s/>Ocorrendo atraso no pagamento, os valores serão corrigidos monetariamente pelo<text:s/></text:span><text:span text:style-name="T1946">IPCA</text:span><text:span text:style-name="T1947"><text:s/>do período, ou outro índice que vier a substituí-lo, e a Administração compensará a contratada com juros de 0,5% ao mês,<text:s/></text:span><text:span text:style-name="T1948">pro rata</text:span><text:span text:style-name="T1949">.<text:s/></text:span></text:p>
      <text:p text:style-name="P1950">CLÁUSULA IV – DA ENTREGA</text:p>
      <text:p text:style-name="P1951"><text:span text:style-name="T1952">4.1.<text:s/></text:span><text:span text:style-name="T1953">À exceção dos itens nº 14 e 15,<text:s/></text:span><text:span text:style-name="T1954">o<text:s/></text:span><text:span text:style-name="T1955">prazo de entrega da quantidade solicitada para os demais itens será de</text:span><text:span text:style-name="T1956"><text:s/>no máximo 10 (dez) dias úteis,<text:s/></text:span><text:span text:style-name="T1957">a partir da confirmação do recebimento da Nota de Empenho emitido pelo Setor de Compras desta Prefeitura.</text:span></text:p>
      <text:p text:style-name="P1958"><text:span text:style-name="T1959">4.2.</text:span><text:span text:style-name="T1960"><text:s/></text:span><text:span text:style-name="T1961">A entrega da quantidade solicitada do produto deverá ser feita no</text:span><text:span text:style-name="T1962"><text:s/></text:span><text:span text:style-name="T1963">Almoxarifado da Prefeitura Municipal de São Francisco de Assis-RS, situado nos fundos da Prefeitura Municipal, localizada na Rua João Moreira nº 1707, Centro,</text:span><text:span text:style-name="T1964"><text:s/>telefone 55 3252 2588,</text:span><text:span text:style-name="T1965"><text:s/>sendo que para acesso a ele deverá ser<text:s/></text:span><text:span text:style-name="T1966">utilizada a Rua Ipiranga,<text:s/></text:span><text:span text:style-name="T1967">no horário das 07h30min às 11h30min</text:span><text:span text:style-name="T1968">, observa</text:span><text:span text:style-name="T1969">da a disposição do subitem nº 4.2.1 e 4</text:span><text:span text:style-name="T1970">.2.2.</text:span></text:p>
      <text:p text:style-name="P1971"><text:span text:style-name="T1972">4.2.1. Com relação aos itens nº 17</text:span><text:span text:style-name="T1973"><text:s/>e</text:span><text:span text:style-name="T1974"><text:s/>18,<text:s/></text:span><text:span text:style-name="T1975">antes de proceder a entrega,</text:span><text:span text:style-name="T1976"><text:s/></text:span><text:span text:style-name="T1977">a fornecedora deverá deslocar-se até o Almoxarifado da Prefeitura,<text:s/></text:span><text:span text:style-name="T1978">endereço constante no subitem 4</text:span><text:span text:style-name="T1979">.2, a fim de ser acompanhado pelo responsável pela conferência da mercadoria até a Rua Expedicionário local onde será feito o depósito desta.</text:span></text:p>
      <text:p text:style-name="P1980"><text:span text:style-name="T1981">4.2.2.<text:s/></text:span><text:span text:style-name="T1982">Com relação aos itens nº 14</text:span><text:span text:style-name="T1983"><text:s/>e<text:s/></text:span><text:span text:style-name="T1984">15<text:s/></text:span><text:span text:style-name="T1985">a</text:span><text:span text:style-name="T1986"><text:s/>fornecedora receberá o empenho enviado pelo Setor de Compras desta Prefeitura</text:span><text:span text:style-name="T1987"><text:s/>determinando a quantidade e o local de entrega dentro dos limites de quilometragem estabelecidos no anexo I (termo de referência) e terá<text:s/></text:span><text:span text:style-name="T1988">o prazo de até 48(quarenta e oito) horas<text:s/></text:span><text:span text:style-name="T1989">para</text:span><text:span text:style-name="T1990"><text:s/>entrega/aplicação do produto</text:span><text:span text:style-name="T1991">.</text:span></text:p>
      <text:p text:style-name="P1992"><text:span text:style-name="T1993">4.2.3.<text:s/></text:span><text:span text:style-name="T1994">A efetiva obrigação de entrega/aplicação do produto (item 14 e 15) somente será confirmada após o recebimento de uma notificação desta Prefeitura, uma vez que deverão ser verificadas condições climáticas e de ambiente para tal. Em caso de impossibilidade de aplicação por caso fortuito ou de força maior, a empresa será comunicada com antecedência e nova data será marcada para entrega do produto. A entrega/aplicação será supervisionada e orientada por engenheiro da Administração municipal e o fornecedor deverá apresentar Nota Fiscal Eletrônica.</text:span></text:p>
      <text:p text:style-name="P1995"><text:span text:style-name="T1996">4.2.3.1.<text:s/></text:span><text:span text:style-name="T1997">A fornecedora deverá atentar para a qualidade do produto entregue, pois somente serão aceitos aqueles que estiverem dentro dos parâmetros solicitados conforme normas vigentes para concreto usinado.</text:span></text:p>
      <text:p text:style-name="P1998"><text:span text:style-name="T1999">4.3.</text:span><text:span text:style-name="T2000"><text:s/></text:span><text:span text:style-name="T2001">A empresa fornecedora deverá constar na Nota Fiscal a data e hora em que a entrega dos produtos foi feita, além da identificação de quem procedeu o recebimento do(s) produto(s).</text:span></text:p>
      <text:p text:style-name="P2002"><text:span text:style-name="T2003">4.4.</text:span><text:span text:style-name="T2004"><text:s/></text:span><text:span text:style-name="T2005">Os materiais, quando for o caso, deverão ser entregues com as embalagens em perfeito estado. Sendo constatada qualquer irregularidade, o fornecedor deverá entregar nova remessa dentro das condições ideais.</text:span></text:p>
      <text:p text:style-name="P2006"><text:span text:style-name="T2007">4.5.</text:span><text:span text:style-name="T2008"><text:s/></text:span><text:span text:style-name="T2009">A<text:s/></text:span><text:span text:style-name="T2010">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2011"><text:span text:style-name="T2012">4.5.1.</text:span><text:span text:style-name="T2013"><text:s/></text:span><text:span text:style-name="T2014">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2015"><text:span text:style-name="T2016">4.6.</text:span><text:span text:style-name="T2017"><text:s/></text:span><text:span text:style-name="T2018"><text:s/>Em nenhuma hipótese serão aceitos e recebidos pela Prefeitura Municipal de São Francisco de Assis, produtos diferentes do exigido nesta licitação, sendo que estes deverão respeitar a legislação em vigor.</text:span><text:span text:style-name="T2019"><text:s/></text:span><text:span text:style-name="T2020">Todas as entregas ocorrerão<text:s/></text:span><text:span text:style-name="T2021">sem ônus de qualquer natureza à Administração Municipal.</text:span></text:p>
      <text:p text:style-name="P2022"><text:span text:style-name="T2023">4.6.1.</text:span><text:span text:style-name="T2024"><text:s/>Não será aceita mercadoria entregue em local diverso do disposto no edital.</text:span></text:p>
      <text:p text:style-name="P2025"><text:span text:style-name="T2026">4.7.</text:span><text:span text:style-name="T2027"><text:s/></text:span><text:span text:style-name="T202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span text:style-name="T2029"><text:s/></text:span></text:p>
      <text:p text:style-name="P2030"><text:span text:style-name="T2031">CLÁUSULA V – DAS OBRIGAÇÕES</text:span></text:p>
      <text:p text:style-name="P2032"><text:span text:style-name="T2033">5.1 – Do Município</text:span></text:p>
      <text:p text:style-name="P2034">5.1.1 – Atestar o efetivo recebimento definitivo do objeto licitado;</text:p>
      <text:p text:style-name="P2035">5.1.2 – Aplica a PROMINENTE FORNECEDORA penalidades, quando for o caso;</text:p>
      <text:p text:style-name="P2036">5.1.3 – Prestar a toda e qualquer informação a licitante vencedora, por esta solicitada, necessária à perfeita execução do Contrato;</text:p>
      <text:p text:style-name="P2037">5.1.4 – Efetuar o pagamento à contratada no prazo avençado, após a entrega da Nota Fiscal no Departamento de Contabilidade;</text:p>
      <text:p text:style-name="P2038">5.1.5 – Notificar, por escrito à Contratada da aplicação, de qualquer sanção.</text:p>
      <text:p text:style-name="P2039"/>
      <text:p text:style-name="P2040">5.2 – Da Promitente Fornecedora</text:p>
      <text:p text:style-name="P2041"><text:span text:style-name="T2042">5.2.1 – Fornecer o objeto desta licitação conforme as especificações contidas neste edital, obedecendo às normas<text:s/></text:span><text:span text:style-name="T2043">legais que disciplinam o objeto, g</text:span><text:span text:style-name="T2044">arantindo os materiais contra defeitos de fabricação e também, contra vícios, defeitos ou incorreções, resultantes da entrega.</text:span></text:p>
      <text:p text:style-name="P2045">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soft-page-break/>
      <text:p text:style-name="P2046"><text:span text:style-name="T2047">5.2.3 – A fornecedora assume o compromisso formal de executar todas as tarefas, objeto da presente ata, com perfeição e acuidade, atendendo a todas as medidas de segurança necessár</text:span><text:span text:style-name="T2048">ias que envolvem o fornecimento,<text:s/></text:span><text:span text:style-name="T2049">substituindo</text:span><text:span text:style-name="T2050"><text:s/>os produtos que, no ato da entrega, estiverem com suas embalagens violadas e/ou com identificação ilegível e em desacordo com as condições necessárias e exigidas estabelecidas neste instrumento.</text:span></text:p>
      <text:p text:style-name="P2051">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052"><text:span text:style-name="T2053">5.2.5 –<text:s/></text:span><text:span text:style-name="T2054">Responder por danos materiais ou físicos, causados por seus empregados, diretamente ao município ou a terceiros, decorrente de sua culpa ou dolo.</text:span></text:p>
      <text:p text:style-name="P2055">5.2.6 - Deverão ser prestados pela empresa, todos os esclarecimentos que forem solicitados pelo Município, e cujas reclamações se obriga a atender prontamente.</text:p>
      <text:p text:style-name="P2056">5.2.7 – Manter, durante a execução do contrato, as mesmas condições de habilitação.</text:p>
      <text:p text:style-name="P2057"><text:span text:style-name="T2058">5.2.8 -</text:span><text:span text:style-name="T2059"><text:s/>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2060"><text:s/>devidamente justificada</text:span><text:span text:style-name="T2061"><text:s/>acompanhada da documentação através do e-mail</text:span><text:span text:style-name="T2062"><text:s/></text:span><text:a xlink:href="mailto:compras@saofranciscodeassis.rs.gov.br" office:target-frame-name="_top" xlink:show="replace"><text:span text:style-name="T2063">compras@saofranciscodeassis.rs.gov.br</text:span></text:a><text:span text:style-name="T2064"><text:s/>, sendo obrigatória a menção do número da presente licitação e o assunto.</text:span></text:p>
      <text:p text:style-name="P2065">5.2.9 - Ressalva de que, no prazo de validade, a Administração poderá não contratar.</text:p>
      <text:p text:style-name="P2066"><text:span text:style-name="T2067">CLÁUSULA VI – DAS CONDIÇÕES DE FORNECIMENTO E RECEBIMENTO</text:span></text:p>
      <text:p text:style-name="P2068">6.1 – O contrato de aquisição decorrente da presente Ata de Registro de Preços será formalizado pela emissão da Nota de Empenho pela detentora, através do Setor de compras desta Prefeitura.</text:p>
      <text:p text:style-name="P2069">6.2 – A detentora da presente Ata de Registro de Preços será obrigada a atender todos os pedidos efetuados durante a vigência desta Ata, mesmo que a entrega deles decorrentes estiver prevista para data posterior a<text:s/>do seu vencimento.</text:p>
      <text:p text:style-name="P2070">6.3 – Toda aquisição deverá ser efetuada mediante solicitação da unidade requisitante, a qual deverá ser feita através de Nota de Empenho.</text:p>
      <text:p text:style-name="P2071">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2072"><text:span text:style-name="T2073">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074">resguardado o direito de não proceder ao recebimento, caso não encontre os produtos em condições satisfatórias ou que estejam em desacordo o licitado e ou constante na nota fiscal/fatura.</text:span></text:p>
      <text:p text:style-name="P2075">CLÁUSULA VII – DAS PENALIDADES</text:p>
      <text:p text:style-name="P2076">7.1- Pelo inadimplemento das obrigações, seja na condição de participante do pregão ou de contratante, as licitantes, conforme a infração, estarão sujeitas às seguintes penalidades:<text:s/></text:p>
      <text:p text:style-name="P207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078">b) apresentação de documentação falsa para participação no certame: multa de 10% sobre o valor estimado da contratação e impedimento do direito de licitar e contratar com a Administração pelo prazo de 5 anos;</text:p>
      <text:p text:style-name="P2079">c) retardamento da execução do certame, por conduta reprovável: afastamento do certame e suspensão do direito de licitar e contratar com a Administração pelo prazo de 2 (dois) anos;</text:p>
      <text:p text:style-name="P2080">d) manter comportamento inadequado durante o pregão: afastamento do certame e suspensão do direito de licitar e contratar com a Administração pelo prazo de 2 (dois) anos;<text:s/></text:p>
      <text:p text:style-name="P2081">e) não manutenção da proposta, após a adjudicação: suspensão do direito de licitar e contratar com a Administração pelo prazo de 5 (cinco) anos e multa de 10% sobre o valor estimado da contratação;<text:s/></text:p>
      <text:p text:style-name="P2082">f) cometimento de fraude fiscal: suspensão do direito de licitar e contratar com a Administração pelo prazo de 5 (cinco) anos e multa de 10% sobre o valor estimado da contratação;</text:p>
      <text:p text:style-name="P2083">g) fraudar a execução do contrato: suspensão do direito de licitar e contratar com a Administração pelo prazo de 5(cinco) cinco anos e multa de 10% sobre o valor estimado da contratação;</text:p>
      <text:p text:style-name="P2084">h) executar o contrato com irregularidades, passíveis de correção durante a execução e sem prejuízo ao resultado, ou seja, pequenos descumprimentos contratuais: advertência por escrito;<text:s/></text:p>
      <text:p text:style-name="P2085">i) executar o contrato com atraso injustificado, até o limite de 5 (cinco) dias, após os quais será considerado como inexecução contratual: multa diária de 0,5% sobre o valor atualizado do contrato;<text:s/></text:p>
      <text:p text:style-name="P2086">j) inexecução parcial do contrato: suspensão do direito de licitar e contratar com a Administração pelo prazo de 3 (três) anos e multa de 5% sobre o valor correspondente ao montante não adimplido do contrato;<text:s/></text:p>
      <text:p text:style-name="P2087">k) inexecução total do contrato: suspensão do direito de licitar e contratar com a Administração pelo prazo de 5 (cinco) anos e multa de 10% sobre o valor atualizado do contrato;<text:s/></text:p>
      <text:soft-page-break/>
      <text:p text:style-name="P2088">l) o atraso que exceder ao prazo fixado para a entrega, acarretará a multa de 0,5% por dia de atraso limitado ao máximo de 10% sobre o valor total do que lhe foi adjudicado.</text:p>
      <text:p text:style-name="P208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090">7.2- As sanções previstas neste edital são independentes entre si, podendo ser aplicadas de forma isolada ou cumulativamente, sem prejuízo de outras medidas cabíveis.<text:s/></text:p>
      <text:p text:style-name="P2091">7.3- Não serão aplicadas multas, se justificada e comprovadamente, o atraso na execução do objeto advier de caso fortuito ou de força maior;</text:p>
      <text:p text:style-name="P2092">7.4- Em qualquer hipótese de aplicação de sanções serão assegurados a licitante vencedora o contraditório e a ampla defesa;</text:p>
      <text:p text:style-name="P2093">7.5- Verificando-se outras irregularidades na execução do contrato, não tipificadas nos itens anteriores poderá a Administração aplicar as demais penalidades previstas pelo art. 87 da Lei 8.666/93.</text:p>
      <text:p text:style-name="P2094">7.6- As penalidades serão registradas no cadastro da contratada, quando for o caso.<text:s/></text:p>
      <text:p text:style-name="P2095">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096">7.8- As sanções descritas também se aplicam aos licitantes que, convocados, não honrarem o compromisso assumido sem justificativa ou com justificativa recusada pela Administração.</text:p>
      <text:p text:style-name="P2097"><text:span text:style-name="T2098">CLÁUSULA VIII – DO REAJUSTAMENTO DE PREÇOS</text:span></text:p>
      <text:p text:style-name="P209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100">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101">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102"><text:span text:style-name="T2103">8.4 – O preço, quando atualizado, não poderá ser superior ao praticado no mercado.</text:span></text:p>
      <text:p text:style-name="P2104"><text:span text:style-name="T2105">CLÁUSULA IX – DO CANCELAMENTO DA ATA DE REGISTRO DE PREÇOS</text:span></text:p>
      <text:p text:style-name="P2106">9.1- A presente Ata de Registro de Preços poderá ser cancelada pela Administração, facultada a defesa prévia do interessado, no prazo de 5 (cinco) dias úteis, quando:</text:p>
      <text:p text:style-name="P2107">9.1.1- A promitente fornecedora não cumprir as obrigações constantes na Ata.</text:p>
      <text:p text:style-name="P2108">9.1.2- A detentora não receber ou retirar qualquer Nota de Empenho, no prazo estabelecido e a Administração não aceitar sua justificativa;</text:p>
      <text:p text:style-name="P2109">9.1.3- A promitente fornecedora der causa à rescisão administrativa de contrato decorrente de registro de preços.</text:p>
      <text:p text:style-name="P2110">9.1.4- Em qualquer das hipóteses de inexecução total ou parcial de contrato decorrente de registro de preços, se assim for decidido pela Administração, com observância das disposições legais.</text:p>
      <text:p text:style-name="P2111">9.1.5-Os preços registrados se apresentarem superiores aos praticadas no mercado e a detentora não acatar a revisão dos mesmos;</text:p>
      <text:p text:style-name="P2112">9.1.6- Por razões de interesse público devidamente demonstradas e justificadas pela Administração.</text:p>
      <text:p text:style-name="P2113">9.2- A comunicação do cancelamento do preço registrado nos casos previstos acima será feita por e-mail ou por correspondência juntando-se o comprovante ao processo administrativo da presente Ata de Registro de Preços.<text:s/></text:p>
      <text:p text:style-name="P2114">9.2.1- No caso de ser ignorado, incerto ou inacessível o endereço da promitente fornecedora, a comunicação será feita por publicação na Imprensa Oficial do Município, considerando-se cancelado o preço registrado a partir da publicação.<text:s/></text:p>
      <text:p text:style-name="P2115">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116">9.3.1-A solicitação da promitente fornecedora para cancelamento do preço registrado somente o eximirá da obrigação de contratar com a Administração, se apresentada com antecedência de 5<text:s/>(cinco) dias da data da convocação para firmar<text:s/><text:soft-page-break/>contrato de fornecimento ou de prestação de serviços pelos preços registrados, facultada à Administração a aplicação das penalidades previstas no instrumento convocatório, caso não aceitas as razões do pedido.<text:s/></text:p>
      <text:p text:style-name="P2117"><text:span text:style-name="T2118">CLÁUSULA X – DAS UNIDADES REQUISITANTES</text:span></text:p>
      <text:p text:style-name="P2119"><text:span text:style-name="T2120">10.1 – O objeto desta Ata de Registro de Preços poderá ser requisitado pelo seguinte órgão desta Administração:<text:s/></text:span><text:span text:style-name="T2121">DIVERSAS SECRETARIA.</text:span></text:p>
      <text:p text:style-name="P2122"><text:span text:style-name="T2123">CLÁUSULA XI – DAS COMUNICAÇÕES</text:span></text:p>
      <text:p text:style-name="P2124"><text:span text:style-name="T212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126">compras@saofranciscodeassis.rs.gov.br</text:span></text:a><text:span text:style-name="T2127"><text:s/></text:span><text:span text:style-name="T2128">sendo obrigatória a menção do número da presente licitação.</text:span></text:p>
      <text:p text:style-name="P2129">CLÁUSULA XII - DOS RECURSOS ORÇAMENTÁRIOS</text:p>
      <text:p text:style-name="P2130"><text:span text:style-name="T2131">12.1 – Os recursos orçamentários para cobrir as futuras despesas decorrentes desta Ata de Registro de Preços serão alocados quando da emissão das Notas de Empenho.</text:span></text:p>
      <text:p text:style-name="P2132"><text:span text:style-name="T2133">CLÁUSULA XIII - DA MODALIDADE DE LICITAÇÃO</text:span></text:p>
      <text:p text:style-name="P2134"><text:span text:style-name="T2135">13.1 – A presente Ata de Registro de Preços reger-se-á conforme o Edital da licitação modalidade Pregão Eletrônico para Registro de Preços</text:span><text:span text:style-name="T2136"><text:s/></text:span><text:span text:style-name="T2137"><text:s/>n° 0</text:span><text:span text:style-name="T2138">19</text:span><text:span text:style-name="T2139">/2022</text:span><text:span text:style-name="T2140">.</text:span></text:p>
      <text:p text:style-name="P2141">CLÁUSULA XIV – DAS DISPOSIÇÕES FINAIS</text:p>
      <text:p text:style-name="P2142">14.1 – Integram esta Ata, o edital do Pregão Eletrônico para Registro de Preços n° 019/2022<text:s/>e proposta da empresa<text:s/>acima qualificada,<text:s/>classificada em 1° lugar nos itens<text:s/>descritos na cláusula I desta ata.</text:p>
      <text:p text:style-name="P2143"><text:span text:style-name="T2144">14.2 – Os casos omissos serão resolvidos de acordo pelas</text:span><text:span text:style-name="T2145"><text:s/></text:span><text:span text:style-name="T2146">disposições legais e condições estabelecidas no presente Edital,<text:s/></text:span><text:span text:style-name="T2147">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148">no que não colidir com a primeira e nas demais normas aplicáveis. Subsidiariamente, aplicar-se-ão os princípios gerais de direito.</text:span></text:p>
      <text:p text:style-name="P2149"><text:span text:style-name="T2150">CLÁUSULA XV – DO FORO</text:span></text:p>
      <text:p text:style-name="P2151">15.1 – As parte elegem o foro da Comarca de São Francisco de Assis-RS, como único competente para dirimir quaisquer ações oriundas desta Ata.</text:p>
      <text:p text:style-name="P2152">E, por estarem assim ajustados, assinam, depois de lido e aprovado, o presente instrumento, em (02) duas vias ou quantas se fizerem necessário, de igual teor e forma.</text:p>
      <text:p text:style-name="P2153"/>
      <text:p text:style-name="P2154"/>
      <text:p text:style-name="P2155">São Francisco de Assis, ------- de ---------- de 2022.</text:p>
      <text:p text:style-name="P2156"/>
      <text:p text:style-name="P2157"/>
      <text:p text:style-name="P2158"/>
      <text:p text:style-name="P2159"/>
      <text:p text:style-name="P2160"/>
      <text:p text:style-name="P2161"/>
      <text:p text:style-name="P2162"/>
      <text:p text:style-name="P2163"/>
      <text:p text:style-name="P2164"/>
      <text:p text:style-name="P2165">PAULO RENATO CORTELINI <text:s text:c="99"/>Empresa:--------------</text:p>
      <text:p text:style-name="P2166"><text:s text:c="9"/>Prefeito Municipal <text:s text:c="109"/>CNPJ nº -------------------</text:p>
      <text:p text:style-name="P2167"><text:s text:c="11"/>Contratante <text:s text:c="119"/>Empresa Detentora da Ata</text:p>
      <text:p text:style-name="P2168"/>
      <text:p text:style-name="P2169"/>
      <text:p text:style-name="P2170"/>
      <text:p text:style-name="P2171"/>
      <text:p text:style-name="P2172"/>
      <text:p text:style-name="P2173"/>
      <text:p text:style-name="P2174"/>
      <text:p text:style-name="P2175"/>
      <text:p text:style-name="P2176"><text:span text:style-name="T2177">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format="1" text:start-value="3">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453" style:parent-style-name="Cabeçalho" style:family="paragraph">
      <style:paragraph-properties fo:text-align="center"/>
    </style:style>
    <style:style style:name="T1454" style:parent-style-name="Fonteparág.padrão" style:family="text">
      <style:text-properties style:language-asian="pt" style:country-asian="BR"/>
    </style:style>
    <style:style style:name="T1455" style:parent-style-name="Fonteparág.padrão" style:family="text">
      <style:text-properties style:language-asian="pt" style:country-asian="BR"/>
    </style:style>
    <style:style style:name="T1456" style:parent-style-name="Fonteparág.padrão" style:family="text">
      <style:text-properties fo:font-weight="bold" style:font-weight-asian="bold" style:font-weight-complex="bold" fo:font-size="11.5pt" style:font-size-asian="11.5pt" style:font-size-complex="11.5pt"/>
    </style:style>
    <style:style style:name="T1457" style:parent-style-name="Fonteparág.padrão" style:family="text">
      <style:text-properties fo:font-weight="bold" style:font-weight-asian="bold" style:font-weight-complex="bold" fo:font-size="11.5pt" style:font-size-asian="11.5pt" style:font-size-complex="11.5pt"/>
    </style:style>
    <style:style style:name="T1458" style:parent-style-name="Fonteparág.padrão" style:family="text">
      <style:text-properties fo:font-size="11.5pt" style:font-size-asian="11.5pt" style:font-size-complex="11.5pt"/>
    </style:style>
    <style:style style:name="T1459" style:parent-style-name="Fonteparág.padrão" style:family="text">
      <style:text-properties fo:font-weight="bold" style:font-weight-asian="bold" style:font-weight-complex="bold" fo:font-size="11.5pt" style:font-size-asian="11.5pt" style:font-size-complex="11.5pt"/>
    </style:style>
    <style:style style:name="T1460" style:parent-style-name="Fonteparág.padrão" style:family="text">
      <style:text-properties fo:font-size="11.5pt" style:font-size-asian="11.5pt" style:font-size-complex="11.5pt"/>
    </style:style>
    <style:style style:name="T1461" style:parent-style-name="Fonteparág.padrão" style:family="text">
      <style:text-properties fo:font-size="11.5pt" style:font-size-asian="11.5pt" style:font-size-complex="11.5pt"/>
    </style:style>
    <style:style style:name="T1462" style:parent-style-name="Fonteparág.padrão" style:family="text">
      <style:text-properties fo:font-size="11.5pt" style:font-size-asian="11.5pt" style:font-size-complex="11.5pt"/>
    </style:style>
    <style:style style:name="T1463" style:parent-style-name="Fonteparág.padrão" style:family="text">
      <style:text-properties fo:font-weight="bold" style:font-weight-asian="bold" style:font-weight-complex="bold" fo:font-size="11.5pt" style:font-size-asian="11.5pt" style:font-size-complex="11.5pt"/>
    </style:style>
    <style:style style:name="T1464" style:parent-style-name="Fonteparág.padrão" style:family="text">
      <style:text-properties fo:font-size="11.5pt" style:font-size-asian="11.5pt" style:font-size-complex="11.5pt"/>
    </style:style>
    <style:style style:name="T1465" style:parent-style-name="Fonteparág.padrão" style:family="text">
      <style:text-properties fo:font-weight="bold" style:font-weight-asian="bold" style:font-weight-complex="bold" fo:font-size="11.5pt" style:font-size-asian="11.5pt" style:font-size-complex="11.5pt" fo:language="en" fo:country="US"/>
    </style:style>
    <style:style style:name="T1466" style:parent-style-name="Fonteparág.padrão" style:family="text">
      <style:text-properties fo:font-size="11.5pt" style:font-size-asian="11.5pt" style:font-size-complex="11.5pt" fo:language="en" fo:country="US"/>
    </style:style>
    <style:style style:name="T1467"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814" style:parent-style-name="Cabeçalho" style:family="paragraph">
      <style:paragraph-properties fo:text-align="center"/>
    </style:style>
    <style:style style:name="T1815" style:parent-style-name="Fonteparág.padrão" style:family="text">
      <style:text-properties style:language-asian="pt" style:country-asian="BR"/>
    </style:style>
    <style:style style:name="T1816" style:parent-style-name="Fonteparág.padrão" style:family="text">
      <style:text-properties style:language-asian="pt" style:country-asian="BR"/>
    </style:style>
    <style:style style:name="T1817" style:parent-style-name="Fonteparág.padrão" style:family="text">
      <style:text-properties fo:font-weight="bold" style:font-weight-asian="bold" style:font-weight-complex="bold" fo:font-size="11.5pt" style:font-size-asian="11.5pt" style:font-size-complex="11.5pt"/>
    </style:style>
    <style:style style:name="T1818" style:parent-style-name="Fonteparág.padrão" style:family="text">
      <style:text-properties fo:font-weight="bold" style:font-weight-asian="bold" style:font-weight-complex="bold" fo:font-size="11.5pt" style:font-size-asian="11.5pt" style:font-size-complex="11.5pt"/>
    </style:style>
    <style:style style:name="T1819" style:parent-style-name="Fonteparág.padrão" style:family="text">
      <style:text-properties fo:font-size="11.5pt" style:font-size-asian="11.5pt" style:font-size-complex="11.5pt"/>
    </style:style>
    <style:style style:name="T1820" style:parent-style-name="Fonteparág.padrão" style:family="text">
      <style:text-properties fo:font-weight="bold" style:font-weight-asian="bold" style:font-weight-complex="bold" fo:font-size="11.5pt" style:font-size-asian="11.5pt" style:font-size-complex="11.5pt"/>
    </style:style>
    <style:style style:name="T1821" style:parent-style-name="Fonteparág.padrão" style:family="text">
      <style:text-properties fo:font-size="11.5pt" style:font-size-asian="11.5pt" style:font-size-complex="11.5pt"/>
    </style:style>
    <style:style style:name="T1822" style:parent-style-name="Fonteparág.padrão" style:family="text">
      <style:text-properties fo:font-size="11.5pt" style:font-size-asian="11.5pt" style:font-size-complex="11.5pt"/>
    </style:style>
    <style:style style:name="T1823" style:parent-style-name="Fonteparág.padrão" style:family="text">
      <style:text-properties fo:font-size="11.5pt" style:font-size-asian="11.5pt" style:font-size-complex="11.5pt"/>
    </style:style>
    <style:style style:name="T1824" style:parent-style-name="Fonteparág.padrão" style:family="text">
      <style:text-properties fo:font-weight="bold" style:font-weight-asian="bold" style:font-weight-complex="bold" fo:font-size="11.5pt" style:font-size-asian="11.5pt" style:font-size-complex="11.5pt"/>
    </style:style>
    <style:style style:name="T1825" style:parent-style-name="Fonteparág.padrão" style:family="text">
      <style:text-properties fo:font-size="11.5pt" style:font-size-asian="11.5pt" style:font-size-complex="11.5pt"/>
    </style:style>
    <style:style style:name="T1826" style:parent-style-name="Fonteparág.padrão" style:family="text">
      <style:text-properties fo:font-weight="bold" style:font-weight-asian="bold" style:font-weight-complex="bold" fo:font-size="11.5pt" style:font-size-asian="11.5pt" style:font-size-complex="11.5pt" fo:language="en" fo:country="US"/>
    </style:style>
    <style:style style:name="T1827" style:parent-style-name="Fonteparág.padrão" style:family="text">
      <style:text-properties fo:font-size="11.5pt" style:font-size-asian="11.5pt" style:font-size-complex="11.5pt" fo:language="en" fo:country="US"/>
    </style:style>
    <style:style style:name="T1828"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1453"><text:span text:style-name="T1454"><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455"><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456">PREFEITURA MUNICIPAL DE SÃO FRANCISCO DE ASSIS – RS / CNPJ: <text:s/>87.896.882/0001-01</text:span></text:p>
        <text:p text:style-name="Rodapé"><text:span text:style-name="T1457">RUA:</text:span><text:span text:style-name="T1458"><text:s/>JOÃO MOREIRA, 1707 -<text:s/></text:span><text:span text:style-name="T1459">FONE:<text:s/></text:span><text:span text:style-name="T1460">(55) 3252-</text:span><text:span text:style-name="T1461">3257</text:span><text:span text:style-name="T1462">-<text:s/></text:span><text:span text:style-name="T1463">CEP:</text:span><text:span text:style-name="T1464"><text:s/>97610-000</text:span></text:p>
        <text:p text:style-name="Rodapé"><text:span text:style-name="T1465">EMAIL:</text:span><text:span text:style-name="T1466"><text:s/></text:span><text:span text:style-name="T1467">licitaçoes@saofranciscodeassis.rs.gov.br</text:span></text:p>
        <text:p text:style-name="Rodapé"/>
      </style:footer>
    </style:master-page>
    <style:master-page style:name="MP2" style:page-layout-name="PL2">
      <style:header>
        <text:p text:style-name="P1814"><text:span text:style-name="T1815"><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816"><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817">PREFEITURA MUNICIPAL DE SÃO FRANCISCO DE ASSIS – RS / CNPJ: <text:s/>87.896.882/0001-01</text:span></text:p>
        <text:p text:style-name="Rodapé"><text:span text:style-name="T1818">RUA:</text:span><text:span text:style-name="T1819"><text:s/>JOÃO MOREIRA, 1707 -<text:s/></text:span><text:span text:style-name="T1820">FONE:<text:s/></text:span><text:span text:style-name="T1821">(55) 3252-</text:span><text:span text:style-name="T1822">3257</text:span><text:span text:style-name="T1823">-<text:s/></text:span><text:span text:style-name="T1824">CEP:</text:span><text:span text:style-name="T1825"><text:s/>97610-000</text:span></text:p>
        <text:p text:style-name="Rodapé"><text:span text:style-name="T1826">EMAIL:</text:span><text:span text:style-name="T1827"><text:s/></text:span><text:span text:style-name="T1828">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4</dc:creator>
    <meta:creation-date>2022-04-26T11:13:00Z</meta:creation-date>
    <dc:date>2022-04-26T11:13:00Z</dc:date>
    <meta:print-date>2022-04-26T11:12:00Z</meta:print-date>
    <meta:template xlink:href="Normal" xlink:type="simple"/>
    <meta:editing-cycles>2</meta:editing-cycles>
    <meta:editing-duration>PT0S</meta:editing-duration>
    <meta:document-statistic meta:page-count="21" meta:paragraph-count="170" meta:word-count="13332" meta:character-count="85157" meta:row-count="599" meta:non-whitespace-character-count="71995"/>
  </office:meta>
</office:document-meta>
</file>