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1300000200A3E79D2D.png" manifest:media-type="image/png"/>
  <manifest:file-entry manifest:full-path="Pictures/100000010000036D000003180057B4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 Narrow" svg:font-family="'Arial Narrow'" style:font-family-generic="system" style:font-pitch="variable"/>
    <style:font-face style:name="Arial,Bold" svg:font-family="'Arial,Bold'" style:font-family-generic="roman" style:font-pitch="variable"/>
    <style:font-face style:name="Arial,Bold1" svg:font-family="'Arial,Bold'" style:font-family-generic="system" style:font-pitch="variable"/>
    <style:font-face style:name="Arial,Italic" svg:font-family="'Arial,Italic'" style:font-family-generic="system" style:font-pitch="variable"/>
    <style:font-face style:name="Arial1" svg:font-family="Arial" style:font-family-generic="swiss"/>
    <style:font-face style:name="Arial2" svg:font-family="Arial"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0" style:family="table">
      <style:table-properties style:width="16.916cm" fo:margin-top="0cm" fo:margin-bottom="0cm" table:align="center" style:writing-mode="page"/>
    </style:style>
    <style:style style:name="Tabela10.A" style:family="table-column">
      <style:table-column-properties style:column-width="1.623cm"/>
    </style:style>
    <style:style style:name="Tabela10.B" style:family="table-column">
      <style:table-column-properties style:column-width="6.897cm"/>
    </style:style>
    <style:style style:name="Tabela10.C" style:family="table-column">
      <style:table-column-properties style:column-width="2.311cm"/>
    </style:style>
    <style:style style:name="Tabela10.D" style:family="table-column">
      <style:table-column-properties style:column-width="3.122cm"/>
    </style:style>
    <style:style style:name="Tabela10.E" style:family="table-column">
      <style:table-column-properties style:column-width="2.963cm"/>
    </style:style>
    <style:style style:name="Tabela10.1" style:family="table-row">
      <style:table-row-properties style:min-row-height="0.829cm" fo:keep-together="always"/>
    </style:style>
    <style:style style:name="Tabela10.A1" style:family="table-cell">
      <style:table-cell-properties fo:padding-left="0.123cm" fo:padding-right="0.123cm" fo:padding-top="0cm" fo:padding-bottom="0cm" fo:border="0.5pt solid #000000"/>
    </style:style>
    <style:style style:name="Tabela10.2" style:family="table-row">
      <style:table-row-properties style:min-row-height="0.813cm" fo:keep-together="always"/>
    </style:style>
    <style:style style:name="Tabela10.B2" style:family="table-cell">
      <style:table-cell-properties fo:background-color="transparent" fo:padding-left="0.123cm" fo:padding-right="0.123cm" fo:padding-top="0cm" fo:padding-bottom="0cm" fo:border="0.5pt solid #000000">
        <style:background-image/>
      </style:table-cell-properties>
    </style:style>
    <style:style style:name="Tabela1" style:family="table">
      <style:table-properties style:width="18.292cm" fo:margin-top="0cm" fo:margin-bottom="0cm" table:align="center" style:writing-mode="lr-tb"/>
    </style:style>
    <style:style style:name="Tabela1.A" style:family="table-column">
      <style:table-column-properties style:column-width="1.288cm"/>
    </style:style>
    <style:style style:name="Tabela1.B" style:family="table-column">
      <style:table-column-properties style:column-width="5.415cm"/>
    </style:style>
    <style:style style:name="Tabela1.C" style:family="table-column">
      <style:table-column-properties style:column-width="2.487cm"/>
    </style:style>
    <style:style style:name="Tabela1.D" style:family="table-column">
      <style:table-column-properties style:column-width="2.805cm"/>
    </style:style>
    <style:style style:name="Tabela1.E" style:family="table-column">
      <style:table-column-properties style:column-width="3.493cm"/>
    </style:style>
    <style:style style:name="Tabela1.1" style:family="table-row">
      <style:table-row-properties style:min-row-height="0.688cm" fo:keep-together="auto"/>
    </style:style>
    <style:style style:name="Tabela1.A1" style:family="table-cell">
      <style:table-cell-properties fo:padding-left="0.191cm" fo:padding-right="0.191cm" fo:padding-top="0cm" fo:padding-bottom="0cm" fo:border="0.5pt solid #000000" style:writing-mode="lr-tb"/>
    </style:style>
    <style:style style:name="Tabela1.2" style:family="table-row">
      <style:table-row-properties style:min-row-height="0.4cm" fo:keep-together="auto"/>
    </style:style>
    <style:style style:name="Tabela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style:min-row-height="0.446cm" fo:keep-together="auto"/>
    </style:style>
    <style:style style:name="Tabela11" style:family="table">
      <style:table-properties style:width="18.415cm" fo:margin-top="0cm" fo:margin-bottom="0cm" table:align="center" style:writing-mode="lr-tb"/>
    </style:style>
    <style:style style:name="Tabela11.A" style:family="table-column">
      <style:table-column-properties style:column-width="1.288cm"/>
    </style:style>
    <style:style style:name="Tabela11.B" style:family="table-column">
      <style:table-column-properties style:column-width="5.572cm"/>
    </style:style>
    <style:style style:name="Tabela11.C" style:family="table-column">
      <style:table-column-properties style:column-width="2.787cm"/>
    </style:style>
    <style:style style:name="Tabela11.D" style:family="table-column">
      <style:table-column-properties style:column-width="2.805cm"/>
    </style:style>
    <style:style style:name="Tabela11.E" style:family="table-column">
      <style:table-column-properties style:column-width="3.635cm"/>
    </style:style>
    <style:style style:name="Tabela11.F" style:family="table-column">
      <style:table-column-properties style:column-width="2.328cm"/>
    </style:style>
    <style:style style:name="Tabela11.1" style:family="table-row">
      <style:table-row-properties style:min-row-height="0.688cm" fo:keep-together="auto"/>
    </style:style>
    <style:style style:name="Tabela11.A1" style:family="table-cell">
      <style:table-cell-properties fo:padding-left="0.191cm" fo:padding-right="0.191cm" fo:padding-top="0cm" fo:padding-bottom="0cm" fo:border="0.5pt solid #000000" style:writing-mode="lr-tb"/>
    </style:style>
    <style:style style:name="Tabela11.2" style:family="table-row">
      <style:table-row-properties style:min-row-height="0.441cm" fo:keep-together="auto"/>
    </style:style>
    <style:style style:name="Tabela1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1.3" style:family="table-row">
      <style:table-row-properties style:min-row-height="0.524cm" fo:keep-together="auto"/>
    </style:style>
    <style:style style:name="Tabela11.4" style:family="table-row">
      <style:table-row-properties style:min-row-height="0.266cm" fo:keep-together="auto"/>
    </style:style>
    <style:style style:name="Tabela11.5" style:family="table-row">
      <style:table-row-properties style:min-row-height="0.474cm" fo:keep-together="auto"/>
    </style:style>
    <style:style style:name="Tabela11.6" style:family="table-row">
      <style:table-row-properties style:min-row-height="0.794cm" fo:keep-together="auto"/>
    </style:style>
    <style:style style:name="Tabela12" style:family="table">
      <style:table-properties style:width="18.468cm" fo:margin-top="0cm" fo:margin-bottom="0cm" table:align="center" style:writing-mode="lr-tb"/>
    </style:style>
    <style:style style:name="Tabela12.A" style:family="table-column">
      <style:table-column-properties style:column-width="1.746cm"/>
    </style:style>
    <style:style style:name="Tabela12.B" style:family="table-column">
      <style:table-column-properties style:column-width="5.186cm"/>
    </style:style>
    <style:style style:name="Tabela12.C" style:family="table-column">
      <style:table-column-properties style:column-width="2.787cm"/>
    </style:style>
    <style:style style:name="Tabela12.D" style:family="table-column">
      <style:table-column-properties style:column-width="2.875cm"/>
    </style:style>
    <style:style style:name="Tabela12.E" style:family="table-column">
      <style:table-column-properties style:column-width="3.493cm"/>
    </style:style>
    <style:style style:name="Tabela12.F" style:family="table-column">
      <style:table-column-properties style:column-width="2.381cm"/>
    </style:style>
    <style:style style:name="Tabela12.1" style:family="table-row">
      <style:table-row-properties style:min-row-height="0.794cm" fo:keep-together="auto"/>
    </style:style>
    <style:style style:name="Tabela12.A1" style:family="table-cell">
      <style:table-cell-properties fo:padding-left="0.191cm" fo:padding-right="0.191cm" fo:padding-top="0cm" fo:padding-bottom="0cm" fo:border="0.5pt solid #000000" style:writing-mode="lr-tb"/>
    </style:style>
    <style:style style:name="Tabela12.2" style:family="table-row">
      <style:table-row-properties style:min-row-height="0.39cm" fo:keep-together="auto"/>
    </style:style>
    <style:style style:name="Tabela1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2.3" style:family="table-row">
      <style:table-row-properties style:min-row-height="0.469cm" fo:keep-together="auto"/>
    </style:style>
    <style:style style:name="Tabela12.4" style:family="table-row">
      <style:table-row-properties style:min-row-height="0.713cm" fo:keep-together="auto"/>
    </style:style>
    <style:style style:name="Tabela12.5" style:family="table-row">
      <style:table-row-properties style:min-row-height="0.744cm" fo:keep-together="auto"/>
    </style:style>
    <style:style style:name="Tabela12.6" style:family="table-row">
      <style:table-row-properties style:min-row-height="0.776cm" fo:keep-together="auto"/>
    </style:style>
    <style:style style:name="Tabela12.7" style:family="table-row">
      <style:table-row-properties style:min-row-height="0.6cm" fo:keep-together="auto"/>
    </style:style>
    <style:style style:name="Tabela12.8" style:family="table-row">
      <style:table-row-properties style:min-row-height="0.649cm" fo:keep-together="auto"/>
    </style:style>
    <style:style style:name="Tabela13" style:family="table">
      <style:table-properties style:width="18.394cm" fo:margin-top="0cm" fo:margin-bottom="0cm" table:align="center" style:writing-mode="lr-tb"/>
    </style:style>
    <style:style style:name="Tabela13.A" style:family="table-column">
      <style:table-column-properties style:column-width="1.887cm"/>
    </style:style>
    <style:style style:name="Tabela13.B" style:family="table-column">
      <style:table-column-properties style:column-width="4.798cm"/>
    </style:style>
    <style:style style:name="Tabela13.C" style:family="table-column">
      <style:table-column-properties style:column-width="1.852cm"/>
    </style:style>
    <style:style style:name="Tabela13.D" style:family="table-column">
      <style:table-column-properties style:column-width="2.628cm"/>
    </style:style>
    <style:style style:name="Tabela13.E" style:family="table-column">
      <style:table-column-properties style:column-width="3.881cm"/>
    </style:style>
    <style:style style:name="Tabela13.F" style:family="table-column">
      <style:table-column-properties style:column-width="3.348cm"/>
    </style:style>
    <style:style style:name="Tabela13.1" style:family="table-row">
      <style:table-row-properties style:min-row-height="0.194cm" fo:keep-together="auto"/>
    </style:style>
    <style:style style:name="Tabela13.A1" style:family="table-cell">
      <style:table-cell-properties style:vertical-align="middle" fo:padding-left="0.191cm" fo:padding-right="0.191cm" fo:padding-top="0cm" fo:padding-bottom="0cm" fo:border="0.5pt solid #000000" style:writing-mode="lr-tb"/>
    </style:style>
    <style:style style:name="Tabela13.D2" style:family="table-cell">
      <style:table-cell-properties fo:padding-left="0.191cm" fo:padding-right="0.191cm" fo:padding-top="0cm" fo:padding-bottom="0cm" fo:border="0.5pt solid #000000" style:writing-mode="lr-tb"/>
    </style:style>
    <style:style style:name="Tabela13.E2" style:family="table-cell">
      <style:table-cell-properties fo:padding-left="0.191cm" fo:padding-right="0.191cm" fo:padding-top="0cm" fo:padding-bottom="0cm" fo:border="0.5pt solid #000000" style:writing-mode="lr-tb"/>
    </style:style>
    <style:style style:name="Tabela13.F2" style:family="table-cell">
      <style:table-cell-properties fo:padding-left="0.191cm" fo:padding-right="0.191cm" fo:padding-top="0cm" fo:padding-bottom="0cm" fo:border="0.5pt solid #000000" style:writing-mode="lr-tb"/>
    </style:style>
    <style:style style:name="Tabela13.D3" style:family="table-cell">
      <style:table-cell-properties fo:padding-left="0.191cm" fo:padding-right="0.191cm" fo:padding-top="0cm" fo:padding-bottom="0cm" fo:border="0.5pt solid #000000" style:writing-mode="lr-tb"/>
    </style:style>
    <style:style style:name="Tabela13.D4" style:family="table-cell">
      <style:table-cell-properties fo:padding-left="0.191cm" fo:padding-right="0.191cm" fo:padding-top="0cm" fo:padding-bottom="0cm" fo:border="0.5pt solid #000000" style:writing-mode="lr-tb"/>
    </style:style>
    <style:style style:name="Tabela13.D5" style:family="table-cell">
      <style:table-cell-properties fo:padding-left="0.191cm" fo:padding-right="0.191cm" fo:padding-top="0cm" fo:padding-bottom="0cm" fo:border="0.5pt solid #000000" style:writing-mode="lr-tb"/>
    </style:style>
    <style:style style:name="Tabela13.D6" style:family="table-cell">
      <style:table-cell-properties fo:padding-left="0.191cm" fo:padding-right="0.191cm" fo:padding-top="0cm" fo:padding-bottom="0cm" fo:border="0.5pt solid #000000" style:writing-mode="lr-tb"/>
    </style:style>
    <style:style style:name="Tabela13.D7" style:family="table-cell">
      <style:table-cell-properties fo:padding-left="0.191cm" fo:padding-right="0.191cm" fo:padding-top="0cm" fo:padding-bottom="0cm" fo:border="0.5pt solid #000000" style:writing-mode="lr-tb"/>
    </style:style>
    <style:style style:name="Tabela13.D8" style:family="table-cell">
      <style:table-cell-properties fo:padding-left="0.191cm" fo:padding-right="0.191cm" fo:padding-top="0cm" fo:padding-bottom="0cm" fo:border="0.5pt solid #000000" style:writing-mode="lr-tb"/>
    </style:style>
    <style:style style:name="Tabela13.D9" style:family="table-cell">
      <style:table-cell-properties fo:padding-left="0.191cm" fo:padding-right="0.191cm" fo:padding-top="0cm" fo:padding-bottom="0cm" fo:border="0.5pt solid #000000" style:writing-mode="lr-tb"/>
    </style:style>
    <style:style style:name="Tabela14" style:family="table">
      <style:table-properties style:width="18.45cm" fo:margin-top="0cm" fo:margin-bottom="0cm" table:align="center" style:writing-mode="lr-tb"/>
    </style:style>
    <style:style style:name="Tabela14.A" style:family="table-column">
      <style:table-column-properties style:column-width="1.182cm"/>
    </style:style>
    <style:style style:name="Tabela14.B" style:family="table-column">
      <style:table-column-properties style:column-width="5.786cm"/>
    </style:style>
    <style:style style:name="Tabela14.C" style:family="table-column">
      <style:table-column-properties style:column-width="2.699cm"/>
    </style:style>
    <style:style style:name="Tabela14.D" style:family="table-column">
      <style:table-column-properties style:column-width="2.593cm"/>
    </style:style>
    <style:style style:name="Tabela14.E" style:family="table-column">
      <style:table-column-properties style:column-width="3.739cm"/>
    </style:style>
    <style:style style:name="Tabela14.F" style:family="table-column">
      <style:table-column-properties style:column-width="2.452cm"/>
    </style:style>
    <style:style style:name="Tabela14.1" style:family="table-row">
      <style:table-row-properties style:min-row-height="0.688cm" fo:keep-together="auto"/>
    </style:style>
    <style:style style:name="Tabela14.A1" style:family="table-cell">
      <style:table-cell-properties fo:padding-left="0.191cm" fo:padding-right="0.191cm" fo:padding-top="0cm" fo:padding-bottom="0cm" fo:border="0.5pt solid #000000" style:writing-mode="lr-tb"/>
    </style:style>
    <style:style style:name="Tabela14.2" style:family="table-row">
      <style:table-row-properties style:min-row-height="0.439cm" fo:keep-together="auto"/>
    </style:style>
    <style:style style:name="Tabela14.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4.3" style:family="table-row">
      <style:table-row-properties style:min-row-height="0.459cm" fo:keep-together="auto"/>
    </style:style>
    <style:style style:name="Tabela15" style:family="table">
      <style:table-properties style:width="18.327cm" fo:margin-left="-0.624cm" fo:margin-top="0cm" fo:margin-bottom="0cm" table:align="left" style:writing-mode="lr-tb"/>
    </style:style>
    <style:style style:name="Tabela15.A" style:family="table-column">
      <style:table-column-properties style:column-width="1.288cm"/>
    </style:style>
    <style:style style:name="Tabela15.B" style:family="table-column">
      <style:table-column-properties style:column-width="5.503cm"/>
    </style:style>
    <style:style style:name="Tabela15.C" style:family="table-column">
      <style:table-column-properties style:column-width="2.611cm"/>
    </style:style>
    <style:style style:name="Tabela15.D" style:family="table-column">
      <style:table-column-properties style:column-width="2.593cm"/>
    </style:style>
    <style:style style:name="Tabela15.E" style:family="table-column">
      <style:table-column-properties style:column-width="3.792cm"/>
    </style:style>
    <style:style style:name="Tabela15.F" style:family="table-column">
      <style:table-column-properties style:column-width="2.54cm"/>
    </style:style>
    <style:style style:name="Tabela15.1" style:family="table-row">
      <style:table-row-properties style:min-row-height="0.688cm" fo:keep-together="auto"/>
    </style:style>
    <style:style style:name="Tabela15.A1" style:family="table-cell">
      <style:table-cell-properties fo:padding-left="0.191cm" fo:padding-right="0.191cm" fo:padding-top="0cm" fo:padding-bottom="0cm" fo:border="0.5pt solid #000000" style:writing-mode="lr-tb"/>
    </style:style>
    <style:style style:name="Tabela15.2" style:family="table-row">
      <style:table-row-properties style:min-row-height="0.39cm" fo:keep-together="auto"/>
    </style:style>
    <style:style style:name="Tabela15.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5.3" style:family="table-row">
      <style:table-row-properties style:min-row-height="0.437cm" fo:keep-together="auto"/>
    </style:style>
    <style:style style:name="Tabela15.4" style:family="table-row">
      <style:table-row-properties style:min-row-height="0.372cm" fo:keep-together="auto"/>
    </style:style>
    <style:style style:name="Tabela15.11" style:family="table-row">
      <style:table-row-properties style:min-row-height="0.462cm" fo:keep-together="auto"/>
    </style:style>
    <style:style style:name="Tabela16" style:family="table">
      <style:table-properties style:width="18.57cm" fo:margin-top="0cm" fo:margin-bottom="0cm" table:align="center" style:writing-mode="page"/>
    </style:style>
    <style:style style:name="Tabela16.A" style:family="table-column">
      <style:table-column-properties style:column-width="1.552cm"/>
    </style:style>
    <style:style style:name="Tabela16.B" style:family="table-column">
      <style:table-column-properties style:column-width="3.634cm"/>
    </style:style>
    <style:style style:name="Tabela16.C" style:family="table-column">
      <style:table-column-properties style:column-width="1.605cm"/>
    </style:style>
    <style:style style:name="Tabela16.D" style:family="table-column">
      <style:table-column-properties style:column-width="2.205cm"/>
    </style:style>
    <style:style style:name="Tabela16.E" style:family="table-column">
      <style:table-column-properties style:column-width="3.404cm"/>
    </style:style>
    <style:style style:name="Tabela16.F" style:family="table-column">
      <style:table-column-properties style:column-width="3.792cm"/>
    </style:style>
    <style:style style:name="Tabela16.G" style:family="table-column">
      <style:table-column-properties style:column-width="2.378cm"/>
    </style:style>
    <style:style style:name="Tabela16.1" style:family="table-row">
      <style:table-row-properties style:min-row-height="0.688cm"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0.437cm" fo:keep-together="auto"/>
    </style:style>
    <style:style style:name="Tabela16.B2" style:family="table-cell">
      <style:table-cell-properties style:vertical-align="middle" fo:padding-left="0.191cm" fo:padding-right="0.191cm" fo:padding-top="0cm" fo:padding-bottom="0cm" fo:border="0.5pt solid #000000"/>
    </style:style>
    <style:style style:name="Tabela16.3" style:family="table-row">
      <style:table-row-properties style:min-row-height="0.386cm" fo:keep-together="auto"/>
    </style:style>
    <style:style style:name="Tabela17" style:family="table">
      <style:table-properties style:width="18.676cm" fo:margin-top="0cm" fo:margin-bottom="0cm" table:align="center" style:writing-mode="lr-tb"/>
    </style:style>
    <style:style style:name="Tabela17.A" style:family="table-column">
      <style:table-column-properties style:column-width="1.693cm"/>
    </style:style>
    <style:style style:name="Tabela17.B" style:family="table-column">
      <style:table-column-properties style:column-width="4.763cm"/>
    </style:style>
    <style:style style:name="Tabela17.C" style:family="table-column">
      <style:table-column-properties style:column-width="3.334cm"/>
    </style:style>
    <style:style style:name="Tabela17.D" style:family="table-column">
      <style:table-column-properties style:column-width="3.104cm"/>
    </style:style>
    <style:style style:name="Tabela17.E" style:family="table-column">
      <style:table-column-properties style:column-width="3.598cm"/>
    </style:style>
    <style:style style:name="Tabela17.F" style:family="table-column">
      <style:table-column-properties style:column-width="2.184cm"/>
    </style:style>
    <style:style style:name="Tabela17.1" style:family="table-row">
      <style:table-row-properties style:min-row-height="0.688cm" fo:keep-together="auto"/>
    </style:style>
    <style:style style:name="Tabela17.A1" style:family="table-cell">
      <style:table-cell-properties fo:padding-left="0.191cm" fo:padding-right="0.191cm" fo:padding-top="0cm" fo:padding-bottom="0cm" fo:border="0.5pt solid #000000" style:writing-mode="lr-tb"/>
    </style:style>
    <style:style style:name="Tabela17.2" style:family="table-row">
      <style:table-row-properties style:min-row-height="0.432cm" fo:keep-together="auto"/>
    </style:style>
    <style:style style:name="Tabela17.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7.3" style:family="table-row">
      <style:table-row-properties style:min-row-height="0.478cm" fo:keep-together="auto"/>
    </style:style>
    <style:style style:name="Tabela17.4" style:family="table-row">
      <style:table-row-properties style:min-row-height="0.54cm" fo:keep-together="auto"/>
    </style:style>
    <style:style style:name="Tabela4" style:family="table">
      <style:table-properties style:width="17.198cm" fo:margin-left="-0.185cm" fo:margin-top="0cm" fo:margin-bottom="0cm" table:align="left" style:writing-mode="page"/>
    </style:style>
    <style:style style:name="Tabela4.A" style:family="table-column">
      <style:table-column-properties style:column-width="1.392cm"/>
    </style:style>
    <style:style style:name="Tabela4.B" style:family="table-column">
      <style:table-column-properties style:column-width="6.299cm"/>
    </style:style>
    <style:style style:name="Tabela4.C" style:family="table-column">
      <style:table-column-properties style:column-width="2.205cm"/>
    </style:style>
    <style:style style:name="Tabela4.D" style:family="table-column">
      <style:table-column-properties style:column-width="1.905cm"/>
    </style:style>
    <style:style style:name="Tabela4.E" style:family="table-column">
      <style:table-column-properties style:column-width="1.887cm"/>
    </style:style>
    <style:style style:name="Tabela4.F" style:family="table-column">
      <style:table-column-properties style:column-width="3.51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0.75pt solid #000000"/>
    </style:style>
    <style:style style:name="Tabela4.2" style:family="table-row">
      <style:table-row-properties style:min-row-height="1.632cm" fo:keep-together="auto"/>
    </style:style>
    <style:style style:name="Tabela4.3" style:family="table-row">
      <style:table-row-properties style:min-row-height="0.533cm" fo:keep-together="auto"/>
    </style:style>
    <style:style style:name="Tabela4.4" style:family="table-row">
      <style:table-row-properties style:min-row-height="0.467cm" fo:keep-together="auto"/>
    </style:style>
    <style:style style:name="Tabela3" style:family="table">
      <style:table-properties style:width="17.694cm" fo:margin-top="0cm" fo:margin-bottom="0cm" table:align="center" style:writing-mode="lr-tb"/>
    </style:style>
    <style:style style:name="Tabela3.A" style:family="table-column">
      <style:table-column-properties style:column-width="9.479cm"/>
    </style:style>
    <style:style style:name="Tabela3.B" style:family="table-column">
      <style:table-column-properties style:column-width="8.214cm"/>
    </style:style>
    <style:style style:name="Tabela3.1" style:family="table-row">
      <style:table-row-properties fo:keep-together="auto"/>
    </style:style>
    <style:style style:name="Tabela3.A1" style:family="table-cell">
      <style:table-cell-properties fo:padding-left="0.191cm" fo:padding-right="0.191cm" fo:padding-top="0cm" fo:padding-bottom="0cm" fo:border="none" style:writing-mode="lr-tb"/>
    </style:style>
    <style:style style:name="Tabela2" style:family="table">
      <style:table-properties style:width="17.198cm" fo:margin-left="-0.185cm" fo:margin-top="0cm" fo:margin-bottom="0cm" table:align="left" style:writing-mode="page"/>
    </style:style>
    <style:style style:name="Tabela2.A" style:family="table-column">
      <style:table-column-properties style:column-width="1.392cm"/>
    </style:style>
    <style:style style:name="Tabela2.B" style:family="table-column">
      <style:table-column-properties style:column-width="5.805cm"/>
    </style:style>
    <style:style style:name="Tabela2.C" style:family="table-column">
      <style:table-column-properties style:column-width="2.293cm"/>
    </style:style>
    <style:style style:name="Tabela2.D" style:family="table-column">
      <style:table-column-properties style:column-width="2.099cm"/>
    </style:style>
    <style:style style:name="Tabela2.F" style:family="table-column">
      <style:table-column-properties style:column-width="3.51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75pt solid #000000"/>
    </style:style>
    <style:style style:name="Tabela2.2" style:family="table-row">
      <style:table-row-properties style:min-row-height="1.931cm" fo:keep-together="auto"/>
    </style:style>
    <style:style style:name="Tabela7" style:family="table">
      <style:table-properties style:width="17.198cm" fo:margin-left="-0.191cm" fo:margin-top="0cm" fo:margin-bottom="0cm" table:align="left" style:writing-mode="lr-tb"/>
    </style:style>
    <style:style style:name="Tabela7.A" style:family="table-column">
      <style:table-column-properties style:column-width="1.692cm"/>
    </style:style>
    <style:style style:name="Tabela7.B" style:family="table-column">
      <style:table-column-properties style:column-width="4.5cm"/>
    </style:style>
    <style:style style:name="Tabela7.C" style:family="table-column">
      <style:table-column-properties style:column-width="1.75cm"/>
    </style:style>
    <style:style style:name="Tabela7.D" style:family="table-column">
      <style:table-column-properties style:column-width="2cm"/>
    </style:style>
    <style:style style:name="Tabela7.E" style:family="table-column">
      <style:table-column-properties style:column-width="2.249cm"/>
    </style:style>
    <style:style style:name="Tabela7.F" style:family="table-column">
      <style:table-column-properties style:column-width="1.82cm"/>
    </style:style>
    <style:style style:name="Tabela7.G" style:family="table-column">
      <style:table-column-properties style:column-width="3.187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0.5pt solid #000000" style:writing-mode="lr-tb"/>
    </style:style>
    <style:style style:name="Tabela7.4" style:family="table-row">
      <style:table-row-properties style:min-row-height="0.676cm" fo:keep-together="auto"/>
    </style:style>
    <style:style style:name="Tabela8" style:family="table">
      <style:table-properties style:width="17.198cm" fo:margin-left="-0.191cm" fo:margin-top="0cm" fo:margin-bottom="0cm" table:align="left" style:writing-mode="lr-tb"/>
    </style:style>
    <style:style style:name="Tabela8.A" style:family="table-column">
      <style:table-column-properties style:column-width="1.692cm"/>
    </style:style>
    <style:style style:name="Tabela8.B" style:family="table-column">
      <style:table-column-properties style:column-width="4.5cm"/>
    </style:style>
    <style:style style:name="Tabela8.C" style:family="table-column">
      <style:table-column-properties style:column-width="1.75cm"/>
    </style:style>
    <style:style style:name="Tabela8.D" style:family="table-column">
      <style:table-column-properties style:column-width="2cm"/>
    </style:style>
    <style:style style:name="Tabela8.E" style:family="table-column">
      <style:table-column-properties style:column-width="2.249cm"/>
    </style:style>
    <style:style style:name="Tabela8.F" style:family="table-column">
      <style:table-column-properties style:column-width="1.82cm"/>
    </style:style>
    <style:style style:name="Tabela8.G" style:family="table-column">
      <style:table-column-properties style:column-width="3.187cm"/>
    </style:style>
    <style:style style:name="Tabela8.1" style:family="table-row">
      <style:table-row-properties style:min-row-height="0.524cm" fo:keep-together="auto"/>
    </style:style>
    <style:style style:name="Tabela8.A1" style:family="table-cell">
      <style:table-cell-properties fo:padding-left="0.191cm" fo:padding-right="0.191cm" fo:padding-top="0cm" fo:padding-bottom="0cm" fo:border="0.5pt solid #000000" style:writing-mode="lr-tb"/>
    </style:style>
    <style:style style:name="Tabela8.2" style:family="table-row">
      <style:table-row-properties fo:keep-together="auto"/>
    </style:style>
    <style:style style:name="Tabela8.3" style:family="table-row">
      <style:table-row-properties fo:keep-together="auto"/>
    </style:style>
    <style:style style:name="Tabela8.4" style:family="table-row">
      <style:table-row-properties fo:keep-together="auto"/>
    </style:style>
    <style:style style:name="Tabela9" style:family="table">
      <style:table-properties style:width="17.092cm" fo:margin-left="-0.191cm" fo:margin-top="0cm" fo:margin-bottom="0cm" table:align="left" style:writing-mode="lr-tb"/>
    </style:style>
    <style:style style:name="Tabela9.A" style:family="table-column">
      <style:table-column-properties style:column-width="1.692cm"/>
    </style:style>
    <style:style style:name="Tabela9.B" style:family="table-column">
      <style:table-column-properties style:column-width="4.5cm"/>
    </style:style>
    <style:style style:name="Tabela9.C" style:family="table-column">
      <style:table-column-properties style:column-width="1.75cm"/>
    </style:style>
    <style:style style:name="Tabela9.D" style:family="table-column">
      <style:table-column-properties style:column-width="2cm"/>
    </style:style>
    <style:style style:name="Tabela9.E" style:family="table-column">
      <style:table-column-properties style:column-width="2.249cm"/>
    </style:style>
    <style:style style:name="Tabela9.F" style:family="table-column">
      <style:table-column-properties style:column-width="1.82cm"/>
    </style:style>
    <style:style style:name="Tabela9.G" style:family="table-column">
      <style:table-column-properties style:column-width="3.082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2cm"/>
      <style:text-properties fo:font-size="10pt" style:font-size-asian="10pt" style:font-size-complex="10pt"/>
    </style:style>
    <style:style style:name="P3" style:family="paragraph" style:parent-style-name="Standard">
      <style:paragraph-properties fo:line-height="115%" fo:text-align="justify" style:justify-single-word="false"/>
      <style:text-properties fo:font-size="10pt" officeooo:paragraph-rsid="00576147" style:font-size-asian="10pt" style:font-size-complex="10pt"/>
    </style:style>
    <style:style style:name="P4" style:family="paragraph" style:parent-style-name="Default">
      <style:paragraph-properties fo:margin-top="0cm" fo:margin-bottom="0cm" style:contextual-spacing="false" fo:line-height="115%" fo:text-align="justify" style:justify-single-word="false"/>
      <style:text-properties fo:font-size="10pt" officeooo:paragraph-rsid="00576147" style:font-size-asian="10pt" style:font-size-complex="10pt"/>
    </style:style>
    <style:style style:name="P5" style:family="paragraph" style:parent-style-name="Standard">
      <style:paragraph-properties fo:line-height="115%" fo:text-align="justify" style:justify-single-word="false"/>
      <style:text-properties fo:font-size="10pt" officeooo:paragraph-rsid="0054d68f" style:font-size-asian="10pt" style:font-size-complex="10pt"/>
    </style:style>
    <style:style style:name="P6" style:family="paragraph" style:parent-style-name="Standard">
      <style:paragraph-properties fo:line-height="115%" fo:text-align="justify" style:justify-single-word="false" fo:text-indent="0cm" style:auto-text-indent="false"/>
      <style:text-properties fo:font-size="10pt" officeooo:paragraph-rsid="0054d68f" style:font-size-asian="10pt" style:font-size-complex="10pt"/>
    </style:style>
    <style:style style:name="P7" style:family="paragraph" style:parent-style-name="Standard">
      <style:paragraph-properties fo:line-height="115%" fo:text-align="justify" style:justify-single-word="false"/>
      <style:text-properties fo:font-size="10pt" officeooo:paragraph-rsid="006eb048" style:font-size-asian="10pt" style:font-size-complex="10pt"/>
    </style:style>
    <style:style style:name="P8" style:family="paragraph" style:parent-style-name="Normal_20__28_Web_29_">
      <style:paragraph-properties fo:margin-top="0.021cm" fo:margin-bottom="0cm" style:contextual-spacing="false" fo:line-height="100%" fo:text-align="justify" style:justify-single-word="false"/>
      <style:text-properties fo:font-size="10pt" officeooo:paragraph-rsid="00598ff8" style:font-size-asian="10pt" style:font-size-complex="10pt"/>
    </style:style>
    <style:style style:name="P9" style:family="paragraph" style:parent-style-name="Standard">
      <style:paragraph-properties fo:line-height="115%" fo:text-align="justify" style:justify-single-word="false" fo:text-indent="1.501cm" style:auto-text-indent="false"/>
    </style:style>
    <style:style style:name="P10" style:family="paragraph" style:parent-style-name="Standard">
      <style:paragraph-properties fo:line-height="115%" fo:text-align="justify" style:justify-single-word="false"/>
    </style:style>
    <style:style style:name="P11" style:family="paragraph" style:parent-style-name="Nivel_20_01">
      <style:paragraph-properties fo:line-height="115%" fo:text-align="justify" style:justify-single-word="false" fo:keep-together="always" fo:orphans="2" fo:widows="2" fo:keep-with-next="always" style:writing-mode="lr-tb">
        <style:tab-stops>
          <style:tab-stop style:position="1cm"/>
        </style:tab-stops>
      </style:paragraph-properties>
      <style:text-properties officeooo:paragraph-rsid="007c8446"/>
    </style:style>
    <style:style style:name="P12" style:family="paragraph" style:parent-style-name="Nivel_20_01">
      <style:paragraph-properties fo:line-height="115%" fo:text-align="justify" style:justify-single-word="false" fo:keep-together="always" fo:orphans="2" fo:widows="2" fo:keep-with-next="always" style:writing-mode="lr-tb">
        <style:tab-stops>
          <style:tab-stop style:position="1cm"/>
        </style:tab-stops>
      </style:paragraph-properties>
    </style:style>
    <style:style style:name="P13" style:family="paragraph" style:parent-style-name="Standard">
      <style:paragraph-properties fo:margin-top="0cm" fo:margin-bottom="0cm" style:contextual-spacing="false" fo:line-height="115%" fo:text-align="center" style:justify-single-word="false"/>
      <style:text-properties officeooo:paragraph-rsid="00443e75"/>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956cd6"/>
    </style:style>
    <style:style style:name="P16" style:family="paragraph" style:parent-style-name="Standard">
      <style:paragraph-properties fo:line-height="115%" fo:text-align="justify" style:justify-single-word="false" fo:text-indent="1.501cm" style:auto-text-indent="false"/>
      <style:text-properties fo:color="#000000" loext:opacity="100%"/>
    </style:style>
    <style:style style:name="P17" style:family="paragraph" style:parent-style-name="Standard">
      <style:paragraph-properties fo:margin-top="0cm" fo:margin-bottom="0.021cm" style:contextual-spacing="false" fo:line-height="115%" fo:text-align="justify" style:justify-single-word="false" fo:text-indent="1.501cm" style:auto-text-indent="false"/>
      <style:text-properties fo:color="#000000" loext:opacity="100%"/>
    </style:style>
    <style:style style:name="P18" style:family="paragraph" style:parent-style-name="Standard">
      <style:paragraph-properties fo:line-height="115%" fo:text-align="justify" style:justify-single-word="false"/>
      <style:text-properties fo:color="#000000" loext:opacity="100%"/>
    </style:style>
    <style:style style:name="P19" style:family="paragraph" style:parent-style-name="Standard">
      <style:text-properties fo:color="#000000" loext:opacity="100%"/>
    </style:style>
    <style:style style:name="P20" style:family="paragraph" style:parent-style-name="Standard">
      <style:paragraph-properties fo:line-height="115%" fo:text-align="justify" style:justify-single-word="false"/>
      <style:text-properties fo:color="#000000" loext:opacity="100%" style:font-name="Cambria" fo:font-size="10pt" style:font-size-asian="10pt" style:language-asian="en" style:country-asian="US" style:font-name-complex="Calibri1" style:font-size-complex="10pt"/>
    </style:style>
    <style:style style:name="P21" style:family="paragraph" style:parent-style-name="Standard">
      <style:paragraph-properties fo:line-height="115%" fo:text-align="justify" style:justify-single-word="false"/>
      <style:text-properties fo:color="#000000" loext:opacity="100%" style:font-name="Cambria" fo:font-size="10pt" officeooo:paragraph-rsid="00126282" style:font-size-asian="10pt" style:language-asian="en" style:country-asian="US" style:font-name-complex="Calibri1" style:font-size-complex="10pt"/>
    </style:style>
    <style:style style:name="P22" style:family="paragraph" style:parent-style-name="Standard">
      <style:paragraph-properties fo:line-height="115%" fo:text-align="justify" style:justify-single-word="false"/>
      <style:text-properties fo:color="#000000" loext:opacity="100%" style:font-name="Cambria" fo:font-size="10pt" officeooo:rsid="00126282" officeooo:paragraph-rsid="00126282" style:font-size-asian="10pt" style:language-asian="en" style:country-asian="US" style:font-name-complex="Calibri1" style:font-size-complex="10pt"/>
    </style:style>
    <style:style style:name="P23" style:family="paragraph" style:parent-style-name="Standard">
      <style:text-properties fo:color="#000000" loext:opacity="100%" style:font-name="Cambria" fo:font-size="10pt" style:font-size-asian="10pt" style:language-asian="en" style:country-asian="US" style:font-name-complex="CIDFont+F1" style:font-size-complex="10pt"/>
    </style:style>
    <style:style style:name="P24" style:family="paragraph" style:parent-style-name="Normal_20__28_Web_29_">
      <style:paragraph-properties fo:margin-top="0cm" fo:margin-bottom="0cm" style:contextual-spacing="false" fo:line-height="100%" fo:text-align="justify" style:justify-single-word="false" fo:text-indent="1.249cm" style:auto-text-indent="false"/>
      <style:text-properties fo:color="#000000" loext:opacity="100%" style:font-name="Cambria" fo:font-size="10pt" officeooo:paragraph-rsid="00598ff8" style:font-size-asian="10pt" style:font-name-complex="Arial2" style:font-size-complex="10pt"/>
    </style:style>
    <style:style style:name="P25" style:family="paragraph" style:parent-style-name="Normal_20__28_Web_29_">
      <style:paragraph-properties fo:margin-top="0.423cm" fo:margin-bottom="0cm" style:contextual-spacing="false" fo:line-height="100%" fo:text-align="justify" style:justify-single-word="false"/>
      <style:text-properties fo:color="#000000" loext:opacity="100%" style:font-name="Cambria" fo:font-size="10pt" fo:font-weight="bold" officeooo:paragraph-rsid="0041f644" style:font-size-asian="10pt" style:font-weight-asian="bold" style:font-name-complex="Arial2" style:font-size-complex="10pt" style:font-weight-complex="bold"/>
    </style:style>
    <style:style style:name="P26" style:family="paragraph" style:parent-style-name="Standard">
      <style:paragraph-properties fo:line-height="115%" fo:text-align="justify" style:justify-single-word="false"/>
      <style:text-properties fo:color="#000000" loext:opacity="100%" style:font-name="Cambria" fo:font-size="10pt" fo:font-weight="bold" officeooo:paragraph-rsid="00576147" style:font-size-asian="10pt" style:font-weight-asian="bold" style:font-name-complex="Arial2" style:font-size-complex="10pt" style:font-weight-complex="bold"/>
    </style:style>
    <style:style style:name="P27" style:family="paragraph" style:parent-style-name="Normal_20__28_Web_29_">
      <style:paragraph-properties fo:margin-top="0cm" fo:margin-bottom="0.021cm" style:contextual-spacing="false" fo:line-height="115%"/>
      <style:text-properties fo:color="#000000" loext:opacity="100%" style:font-name="Cambria" fo:font-size="10pt" fo:font-weight="bold" style:font-size-asian="10pt" style:font-weight-asian="bold" style:font-name-complex="Arial2" style:font-size-complex="10pt" style:font-weight-complex="bold"/>
    </style:style>
    <style:style style:name="P28" style:family="paragraph" style:parent-style-name="Standard">
      <style:paragraph-properties fo:line-height="100%" fo:text-align="justify" style:justify-single-word="false"/>
      <style:text-properties fo:color="#000000" loext:opacity="100%" style:font-name="Cambria" fo:font-size="10pt" fo:font-weight="bold" style:font-size-asian="10pt" style:font-weight-asian="bold" style:font-size-complex="10pt" style:font-weight-complex="bold"/>
    </style:style>
    <style:style style:name="P29" style:family="paragraph" style:parent-style-name="Standard">
      <style:paragraph-properties fo:text-align="center" style:justify-single-word="false"/>
      <style:text-properties fo:color="#000000" loext:opacity="100%" style:font-name="Cambria" fo:font-size="10pt" fo:font-weight="bold" officeooo:paragraph-rsid="00126282" style:font-name-asian="Times New Roman1" style:font-size-asian="10pt" style:font-weight-asian="bold" style:font-name-complex="Calibri1" style:font-size-complex="10pt"/>
    </style:style>
    <style:style style:name="P30"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Cambria" fo:font-size="9pt" fo:language="pt" fo:country="BR" officeooo:paragraph-rsid="00451c40"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Cambria" fo:font-size="9pt" fo:language="pt" fo:country="BR" officeooo:paragraph-rsid="00451c40"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Cambria" fo:font-size="9pt" fo:language="pt" fo:country="BR" officeooo:paragraph-rsid="00451c40" style:letter-kerning="false" style:font-name-asian="Times New Roman1" style:font-size-asian="9pt" style:language-asian="zh" style:country-asian="CN"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false" fo:line-height="150%" fo:text-align="start" style:justify-single-word="false" fo:orphans="2" fo:widows="2" fo:hyphenation-ladder-count="no-limit"/>
      <style:text-properties fo:color="#000000" loext:opacity="100%" style:font-name="Cambria" fo:font-size="9pt" fo:language="pt" fo:country="BR" officeooo:paragraph-rsid="00451c40" style:letter-kerning="false" style:font-name-asian="Times New Roman1" style:font-size-asian="9pt" style:language-asian="pt" style:country-asian="BR"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line-height="150%" fo:text-align="center" style:justify-single-word="false" fo:orphans="2" fo:widows="2" fo:hyphenation-ladder-count="no-limit"/>
      <style:text-properties fo:color="#000000" loext:opacity="100%" style:font-name="Cambria" fo:font-size="9pt" fo:language="pt" fo:country="BR" fo:font-weight="bold" officeooo:paragraph-rsid="00451c40" style:letter-kerning="false" style:font-name-asian="Times New Roman1" style:font-size-asian="9pt" style:language-asian="pt" style:country-asian="BR"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cm" fo:margin-bottom="0cm" style:contextual-spacing="false" fo:line-height="150%" fo:text-align="center" style:justify-single-word="false" fo:orphans="2" fo:widows="2" fo:hyphenation-ladder-count="no-limit"/>
      <style:text-properties fo:color="#000000" loext:opacity="100%" style:font-name="Cambria" fo:font-size="9pt" fo:language="en" fo:country="US" fo:font-weight="bold" officeooo:paragraph-rsid="00451c40" style:letter-kerning="false" style:font-name-asian="Times New Roman1" style:font-size-asian="9pt" style:language-asian="pt" style:country-asian="BR"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line-height="100%" fo:text-align="start" style:justify-single-word="false" fo:orphans="2" fo:widows="2" fo:hyphenation-ladder-count="no-limit"/>
      <style:text-properties fo:color="#000000" loext:opacity="100%" style:font-name="Cambria" fo:font-size="9pt" fo:language="en" fo:country="US" officeooo:paragraph-rsid="00451c40" style:letter-kerning="false" style:font-name-asian="Times New Roman1" style:font-size-asian="9pt" style:language-asian="pt" style:country-asian="BR"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cm" style:contextual-spacing="false" fo:line-height="150%" fo:text-align="start" style:justify-single-word="false" fo:orphans="2" fo:widows="2" fo:hyphenation-ladder-count="no-limit"/>
      <style:text-properties fo:color="#000000" loext:opacity="100%" style:font-name="Cambria" fo:font-size="9pt" fo:language="en" fo:country="US" officeooo:paragraph-rsid="00451c40" style:letter-kerning="false" style:font-name-asian="Times New Roman1" style:font-size-asian="9pt" style:language-asian="pt" style:country-asian="BR"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0pt" style:font-size-asian="10pt" style:font-size-complex="10pt"/>
    </style:style>
    <style:style style:name="P39" style:family="paragraph" style:parent-style-name="Standard">
      <style:paragraph-properties fo:line-height="115%" fo:text-align="justify" style:justify-single-word="false"/>
      <style:text-properties style:font-name="Cambria" fo:font-size="10pt" officeooo:paragraph-rsid="00576147" style:font-size-asian="10pt" style:font-size-complex="10pt"/>
    </style:style>
    <style:style style:name="P40" style:family="paragraph" style:parent-style-name="Standard">
      <style:paragraph-properties fo:line-height="100%" fo:text-align="justify" style:justify-single-word="false"/>
      <style:text-properties style:font-name="Cambria" fo:font-size="10pt" officeooo:paragraph-rsid="0041f644" style:font-size-asian="10pt" style:font-size-complex="10pt"/>
    </style:style>
    <style:style style:name="P41" style:family="paragraph" style:parent-style-name="Standard">
      <style:paragraph-properties fo:line-height="100%">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0pt" style:font-size-asian="10pt" style:font-size-complex="10pt"/>
    </style:style>
    <style:style style:name="P42" style:family="paragraph" style:parent-style-name="Standard">
      <style:paragraph-properties fo:margin-right="-0.049cm" fo:margin-top="0cm" fo:margin-bottom="0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text-properties style:font-name="Cambria" fo:font-size="10pt" style:font-size-asian="10pt" style:font-name-complex="Arial2" style:font-size-complex="10pt"/>
    </style:style>
    <style:style style:name="P43" style:family="paragraph" style:parent-style-name="Standard">
      <style:paragraph-properties fo:margin-top="0cm" fo:margin-bottom="0.282cm" style:contextual-spacing="false" fo:text-align="center" style:justify-single-word="false" fo:orphans="0" fo:widows="0"/>
      <style:text-properties style:font-name="Cambria" fo:font-size="10pt" fo:font-weight="bold" officeooo:paragraph-rsid="00443e75" style:font-size-asian="10pt" style:font-weight-asian="bold" style:font-size-complex="10pt" style:font-weight-complex="bold"/>
    </style:style>
    <style:style style:name="P44" style:family="paragraph" style:parent-style-name="Standard">
      <style:paragraph-properties fo:margin-top="0cm" fo:margin-bottom="0.282cm" style:contextual-spacing="true" fo:text-align="center" style:justify-single-word="false" fo:orphans="0" fo:widows="0"/>
      <style:text-properties style:font-name="Cambria" fo:font-size="10pt" fo:font-weight="bold" officeooo:paragraph-rsid="00443e75" style:font-size-asian="10pt" style:font-weight-asian="bold" style:font-size-complex="10pt" style:font-weight-complex="bold"/>
    </style:style>
    <style:style style:name="P45" style:family="paragraph" style:parent-style-name="Standard">
      <style:paragraph-properties fo:margin-top="0cm" fo:margin-bottom="0.182cm" style:contextual-spacing="false" fo:text-align="center" style:justify-single-word="false" fo:orphans="0" fo:widows="0"/>
      <style:text-properties style:font-name="Cambria" fo:font-size="10pt" fo:font-weight="bold" officeooo:paragraph-rsid="00443e75" style:font-size-asian="10pt" style:font-weight-asian="bold" style:font-size-complex="10pt" style:font-weight-complex="bold"/>
    </style:style>
    <style:style style:name="P46"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Cambria" fo:font-size="10pt" fo:font-weight="bold" officeooo:paragraph-rsid="00443e75" style:font-name-asian="Times New Roman1" style:font-size-asian="10pt" style:language-asian="zh" style:country-asian="CN" style:font-weight-asian="bold" style:font-name-complex="Arial2" style:font-size-complex="10pt" style:font-weight-complex="bold" fo:hyphenate="true" fo:hyphenation-remain-char-count="2" fo:hyphenation-push-char-count="2" loext:hyphenation-no-caps="false" loext:hyphenation-no-last-word="false" loext:hyphenation-word-char-count="5" loext:hyphenation-zone="no-limit"/>
    </style:style>
    <style:style style:name="P47" style:family="paragraph" style:parent-style-name="Nivel_20_01">
      <style:paragraph-properties fo:margin-top="0cm" fo:margin-bottom="0cm" style:contextual-spacing="false" fo:line-height="115%" fo:text-align="justify" style:justify-single-word="false" fo:keep-together="always" fo:orphans="2" fo:widows="2" fo:keep-with-next="always" style:writing-mode="lr-tb">
        <style:tab-stops>
          <style:tab-stop style:position="1cm"/>
        </style:tab-stops>
      </style:paragraph-properties>
      <style:text-properties style:font-name="Cambria" fo:font-size="10pt" fo:font-weight="bold" style:font-name-asian="ＭＳ ゴシック" style:font-size-asian="10pt" style:language-asian="en" style:country-asian="US" style:font-weight-asian="bold" style:font-name-complex="Arial2" style:font-size-complex="10pt" style:font-weight-complex="bold"/>
    </style:style>
    <style:style style:name="P48" style:family="paragraph" style:parent-style-name="Standard">
      <style:paragraph-properties fo:text-align="center" style:justify-single-word="false"/>
      <style:text-properties style:font-name="Cambria" fo:font-size="10pt" officeooo:paragraph-rsid="00126282" style:font-name-asian="Times New Roman1" style:font-size-asian="10pt" style:font-size-complex="10pt"/>
    </style:style>
    <style:style style:name="P49" style:family="paragraph" style:parent-style-name="Standard">
      <style:paragraph-properties fo:margin-top="0cm" fo:margin-bottom="0cm" style:contextual-spacing="false" fo:line-height="100%" fo:orphans="0" fo:widows="0" fo:hyphenation-ladder-count="no-limit"/>
      <style:text-properties style:font-name="Cambria" fo:font-size="10pt" officeooo:paragraph-rsid="003f97f7" style:font-name-asian="Times New Roman1" style:font-size-asian="10pt" style:language-asian="pt" style:country-asian="BR" style:font-name-complex="Arial2" style:font-size-complex="10pt"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top="0cm" fo:margin-bottom="0.353cm" style:contextual-spacing="false" fo:line-height="115%" fo:text-align="center" style:justify-single-word="false"/>
      <style:text-properties style:font-name="Cambria" fo:font-size="10pt" style:text-underline-style="solid" style:text-underline-width="auto" style:text-underline-color="font-color" fo:font-weight="bold" officeooo:paragraph-rsid="00451c40" style:font-name-asian="Calibri1" style:font-size-asian="10pt" style:font-weight-asian="bold" style:font-name-complex="Arial2" style:font-size-complex="10pt"/>
    </style:style>
    <style:style style:name="P51" style:family="paragraph" style:parent-style-name="Standard">
      <style:paragraph-properties fo:line-height="115%" fo:text-align="justify" style:justify-single-word="false" fo:text-indent="1.251cm" style:auto-text-indent="false"/>
      <style:text-properties style:font-name="Cambria" fo:font-size="10pt" fo:font-weight="normal" style:font-size-asian="10pt" style:font-weight-asian="normal" style:font-size-complex="10pt" style:font-weight-complex="normal"/>
    </style:style>
    <style:style style:name="P52"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Cambria" fo:font-size="9pt" fo:font-weight="bold" officeooo:paragraph-rsid="00451c40" style:font-size-asian="9pt" style:font-weight-asian="bold" style:font-name-complex="Arial2" style:font-size-complex="9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right="0.568cm" fo:margin-top="0cm" fo:margin-bottom="0cm" style:contextual-spacing="false" fo:line-height="100%" fo:text-align="center" style:justify-single-word="false" fo:orphans="2" fo:widows="2" fo:hyphenation-ladder-count="no-limit"/>
      <style:text-properties style:font-name="Cambria" fo:font-size="9pt" fo:font-weight="bold" officeooo:paragraph-rsid="00451c40" style:font-size-asian="9pt" style:language-asian="zh" style:country-asian="CN" style:font-weight-asian="bold" style:font-size-complex="9pt"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Cambria" fo:font-size="9pt" fo:font-weight="bold" officeooo:paragraph-rsid="00451c40" style:font-name-asian="Calibri1" style:font-size-asian="9pt" style:font-weight-asian="bold" style:font-name-complex="Arial2" style:font-size-complex="9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top="0cm" fo:margin-bottom="0cm" style:contextual-spacing="false" fo:line-height="100%" fo:text-align="center" style:justify-single-word="false" fo:hyphenation-ladder-count="no-limit"/>
      <style:text-properties style:font-name="Cambria" fo:font-size="9pt" fo:font-weight="bold" officeooo:paragraph-rsid="00451c40" style:font-name-asian="Times New Roman1" style:font-size-asian="9pt" style:language-asian="zh" style:country-asian="CN" style:font-weight-asian="bold" style:font-name-complex="Times New Roman1" style:font-size-complex="9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Cambria" fo:font-size="9pt" fo:language="pt" fo:country="BR" fo:font-weight="bold" officeooo:paragraph-rsid="00451c40"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101cm" fo:margin-bottom="0.101cm" style:contextual-spacing="false" fo:line-height="100%" fo:text-align="center" style:justify-single-word="false" fo:orphans="0" fo:widows="0" fo:hyphenation-ladder-count="no-limit"/>
      <style:text-properties style:font-name="Cambria" fo:font-size="9pt" fo:language="pt" fo:country="BR" fo:font-weight="bold" officeooo:paragraph-rsid="00451c40"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Cambria" fo:font-size="9pt" fo:language="pt" fo:country="BR" fo:font-weight="bold" officeooo:paragraph-rsid="0049dc8e"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Cambria" fo:font-size="9pt" fo:language="pt" fo:country="BR" fo:font-weight="bold" officeooo:paragraph-rsid="00451c40"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Cambria" fo:font-size="9pt" fo:language="pt" fo:country="BR" fo:font-weight="bold" officeooo:paragraph-rsid="00451c40"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Cambria" fo:font-size="9pt" fo:language="pt" fo:country="BR" fo:font-weight="bold" officeooo:paragraph-rsid="00451c40" style:letter-kerning="false" style:font-name-asian="Calibri1" style:font-size-asian="9pt" style:language-asian="en" style:country-asian="US"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top="0cm" fo:margin-bottom="0cm" style:contextual-spacing="false" fo:line-height="150%" fo:text-align="center" style:justify-single-word="false" fo:orphans="2" fo:widows="2" fo:hyphenation-ladder-count="no-limit"/>
      <style:text-properties style:font-name="Cambria" fo:font-size="9pt" fo:language="pt" fo:country="BR" fo:font-weight="bold" officeooo:paragraph-rsid="00451c40" style:letter-kerning="false" style:font-name-asian="Times New Roman1" style:font-size-asian="9pt" style:language-asian="pt" style:country-asian="BR" style:font-weight-asian="bold"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Cambria" fo:font-size="9pt" fo:language="pt" fo:country="BR" fo:font-weight="bold" officeooo:paragraph-rsid="00451c40" style:letter-kerning="false" style:font-name-asian="Times New Roman1" style:font-size-asian="9pt" style:language-asian="zh" style:country-asian="CN" style:font-weight-asian="bold"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top="0cm" fo:margin-bottom="0cm" style:contextual-spacing="false" fo:line-height="150%" fo:text-align="center" style:justify-single-word="false" fo:orphans="2" fo:widows="2" fo:hyphenation-ladder-count="no-limit"/>
      <style:text-properties style:font-name="Cambria" fo:font-size="9pt" fo:language="pt" fo:country="BR" fo:font-weight="bold" officeooo:paragraph-rsid="00451c40" style:letter-kerning="false" style:font-name-asian="Times New Roman1" style:font-size-asian="9pt" style:language-asian="zh" style:country-asian="CN" style:font-weight-asian="bold"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Cambria" fo:font-size="9pt" fo:language="pt" fo:country="BR" officeooo:paragraph-rsid="00451c40"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Cambria" fo:font-size="9pt" fo:language="pt" fo:country="BR" officeooo:paragraph-rsid="00451c40"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Cambria" fo:font-size="9pt" fo:language="pt" fo:country="BR" officeooo:paragraph-rsid="004b60ea"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Cambria" fo:font-size="9pt" fo:language="pt" fo:country="BR" officeooo:paragraph-rsid="00451c40"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top="0cm" fo:margin-bottom="0cm" style:contextual-spacing="false" fo:line-height="150%" fo:text-align="start" style:justify-single-word="false" fo:orphans="2" fo:widows="2" fo:hyphenation-ladder-count="no-limit"/>
      <style:text-properties style:font-name="Cambria" fo:font-size="9pt" fo:language="pt" fo:country="BR" officeooo:paragraph-rsid="00451c40"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cm" fo:margin-bottom="0.282cm" style:contextual-spacing="false" fo:line-height="105%" fo:text-align="center" style:justify-single-word="false" fo:orphans="2" fo:widows="2" fo:hyphenation-ladder-count="no-limit"/>
      <style:text-properties style:font-name="Cambria" fo:font-size="9pt" fo:language="pt" fo:country="BR" officeooo:paragraph-rsid="00451c40" style:letter-kerning="false" style:font-name-asian="Calibri1" style:font-size-asian="9pt" style:language-asian="pt" style:country-asian="BR" style:font-name-complex="Arial2"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top="0cm" fo:margin-bottom="0cm" style:contextual-spacing="false" fo:line-height="150%" fo:text-align="start" style:justify-single-word="false" fo:orphans="2" fo:widows="2" fo:hyphenation-ladder-count="no-limit"/>
      <style:text-properties style:font-name="Cambria" fo:font-size="9pt" fo:language="pt" fo:country="BR" officeooo:paragraph-rsid="00451c40" style:letter-kerning="false" style:font-name-asian="Times New Roman1" style:font-size-asian="9pt" style:language-asian="pt" style:country-asian="BR"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top="0cm" fo:margin-bottom="0cm" style:contextual-spacing="false" fo:line-height="100%" fo:text-align="justify" style:justify-single-word="false" fo:orphans="2" fo:widows="2" fo:hyphenation-ladder-count="no-limit"/>
      <style:text-properties style:font-name="Cambria" fo:font-size="9pt" fo:language="pt" fo:country="BR" officeooo:paragraph-rsid="00451c40" style:letter-kerning="false" style:font-name-asian="Times New Roman1" style:font-size-asian="9pt" style:language-asian="zh" style:country-asian="CN"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top="0cm" fo:margin-bottom="0cm" style:contextual-spacing="false" fo:line-height="100%" fo:text-align="center" style:justify-single-word="false" fo:orphans="2" fo:widows="2" fo:hyphenation-ladder-count="no-limit"/>
      <style:text-properties style:font-name="Cambria" fo:font-size="9pt" fo:language="pt" fo:country="BR" officeooo:paragraph-rsid="00451c40" style:letter-kerning="false" style:font-name-asian="Times New Roman1" style:font-size-asian="9pt" style:language-asian="zh" style:country-asian="CN"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cm" fo:margin-bottom="0cm" style:contextual-spacing="false" fo:line-height="150%" fo:text-align="start" style:justify-single-word="false" fo:orphans="2" fo:widows="2" fo:hyphenation-ladder-count="no-limit"/>
      <style:text-properties style:font-name="Cambria" fo:font-size="9pt" fo:language="en" fo:country="US" officeooo:paragraph-rsid="00451c40"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Cambria" fo:font-size="9pt" fo:language="en" fo:country="US" officeooo:paragraph-rsid="00451c40"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top="0cm" fo:margin-bottom="0cm" style:contextual-spacing="false" fo:line-height="100%" fo:hyphenation-ladder-count="no-limit"/>
      <style:text-properties style:font-name="Cambria" fo:font-size="9pt" officeooo:paragraph-rsid="00451c40" style:font-name-asian="Times New Roman1" style:font-size-asian="9pt" style:language-asian="zh" style:country-asian="CN" style:font-name-complex="Times New Roman1" style:font-size-complex="9pt"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top="0cm" fo:margin-bottom="0cm" style:contextual-spacing="false" fo:line-height="100%" fo:text-align="center" style:justify-single-word="false" fo:hyphenation-ladder-count="no-limit"/>
      <style:text-properties style:font-name="Cambria" fo:font-size="9pt" officeooo:paragraph-rsid="00451c40" style:font-name-asian="Times New Roman1" style:font-size-asian="9pt" style:language-asian="zh" style:country-asian="CN" style:font-name-complex="Times New Roman1" style:font-size-complex="9pt"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top="0cm" fo:margin-bottom="0cm" style:contextual-spacing="false" fo:line-height="150%" fo:text-align="center" style:justify-single-word="false" fo:hyphenation-ladder-count="no-limit"/>
      <style:text-properties style:use-window-font-color="true" loext:opacity="0%" style:font-name="Cambria" fo:font-size="9pt" fo:font-weight="bold" officeooo:paragraph-rsid="00451c40" style:font-name-asian="Times New Roman1" style:font-size-asian="9pt" style:language-asian="zh" style:country-asian="CN" style:font-weight-asian="bold" style:font-name-complex="Times New Roman1" style:font-size-complex="9pt" fo:hyphenate="true" fo:hyphenation-remain-char-count="2" fo:hyphenation-push-char-count="2" loext:hyphenation-no-caps="false" loext:hyphenation-no-last-word="false" loext:hyphenation-word-char-count="5" loext:hyphenation-zone="no-limit"/>
    </style:style>
    <style:style style:name="P79" style:family="paragraph" style:parent-style-name="Default">
      <style:paragraph-properties fo:line-height="115%" fo:text-align="justify" style:justify-single-word="false"/>
      <style:text-properties style:use-window-font-color="true" loext:opacity="0%" style:font-name="Cambria" fo:font-size="10pt" officeooo:paragraph-rsid="00672856" style:font-size-asian="10pt" style:font-size-complex="10pt"/>
    </style:style>
    <style:style style:name="P80" style:family="paragraph" style:parent-style-name="Standard">
      <style:paragraph-properties fo:margin-top="0cm" fo:margin-bottom="0cm" style:contextual-spacing="false" fo:line-height="115%" fo:text-align="justify" style:justify-single-word="false"/>
      <style:text-properties style:use-window-font-color="true" loext:opacity="0%" style:font-name="Cambria" fo:font-size="10pt" officeooo:paragraph-rsid="00672856" style:font-size-asian="10pt" style:font-size-complex="10pt"/>
    </style:style>
    <style:style style:name="P81" style:family="paragraph" style:parent-style-name="List_20_Paragraph">
      <style:paragraph-properties fo:margin-left="0cm" fo:margin-top="0cm" fo:margin-bottom="0cm" style:contextual-spacing="true" fo:line-height="115%" fo:text-align="justify" style:justify-single-word="false" style:vertical-align="baseline"/>
      <style:text-properties style:use-window-font-color="true" loext:opacity="0%" style:font-name="Cambria" fo:font-size="10pt" officeooo:paragraph-rsid="00672856" style:font-size-asian="10pt" style:font-size-complex="10pt"/>
    </style:style>
    <style:style style:name="P82" style:family="paragraph" style:parent-style-name="Standard">
      <style:paragraph-properties fo:margin-top="0cm" fo:margin-bottom="0cm" style:contextual-spacing="false" fo:line-height="115%" fo:text-align="justify" style:justify-single-word="false" style:vertical-align="baseline"/>
      <style:text-properties style:use-window-font-color="true" loext:opacity="0%" style:font-name="Cambria" fo:font-size="10pt" officeooo:paragraph-rsid="00672856" style:font-size-asian="10pt" style:font-size-complex="10pt"/>
    </style:style>
    <style:style style:name="P83" style:family="paragraph" style:parent-style-name="Standard">
      <style:paragraph-properties fo:margin-top="0cm" fo:margin-bottom="0cm" style:contextual-spacing="false" fo:line-height="115%" fo:text-align="justify" style:justify-single-word="false"/>
      <style:text-properties style:use-window-font-color="true" loext:opacity="0%" style:font-name="Cambria" fo:font-size="10pt" officeooo:paragraph-rsid="006c60fd" style:font-size-asian="10pt" style:font-size-complex="10pt"/>
    </style:style>
    <style:style style:name="P84" style:family="paragraph" style:parent-style-name="Standard">
      <style:paragraph-properties fo:margin-top="0cm" fo:margin-bottom="0cm" style:contextual-spacing="false" fo:line-height="115%" fo:text-align="justify" style:justify-single-word="false"/>
      <style:text-properties style:use-window-font-color="true" loext:opacity="0%" style:font-name="Cambria" fo:font-size="10pt" officeooo:paragraph-rsid="006e1294" style:font-size-asian="10pt" style:font-size-complex="10pt"/>
    </style:style>
    <style:style style:name="P85" style:family="paragraph" style:parent-style-name="Standard">
      <style:paragraph-properties fo:margin-top="0cm" fo:margin-bottom="0.423cm" style:contextual-spacing="false" fo:text-align="center" style:justify-single-word="false"/>
      <style:text-properties style:use-window-font-color="true" loext:opacity="0%" style:font-name="Cambria" fo:font-size="10pt" style:font-size-asian="10pt" style:font-size-complex="10pt"/>
    </style:style>
    <style:style style:name="P86" style:family="paragraph" style:parent-style-name="Standard">
      <style:paragraph-properties fo:text-align="center" style:justify-single-word="false"/>
      <style:text-properties style:use-window-font-color="true" loext:opacity="0%" style:font-name="Cambria" fo:font-size="10pt" style:font-size-asian="10pt" style:font-size-complex="10pt"/>
    </style:style>
    <style:style style:name="P87" style:family="paragraph" style:parent-style-name="Standard">
      <style:paragraph-properties fo:text-align="justify" style:justify-single-word="false"/>
      <style:text-properties style:use-window-font-color="true" loext:opacity="0%" style:font-name="Cambria" fo:font-size="10pt" style:font-size-asian="10pt" style:font-size-complex="10pt"/>
    </style:style>
    <style:style style:name="P88" style:family="paragraph" style:parent-style-name="Standard">
      <style:paragraph-properties fo:text-align="center" style:justify-single-word="false"/>
      <style:text-properties style:use-window-font-color="true" loext:opacity="0%" style:font-name="Cambria" fo:font-size="10pt" officeooo:rsid="00126282" officeooo:paragraph-rsid="00126282" style:font-size-asian="10pt" style:font-size-complex="10pt"/>
    </style:style>
    <style:style style:name="P89" style:family="paragraph" style:parent-style-name="Standard">
      <style:paragraph-properties fo:line-height="115%" fo:text-align="justify" style:justify-single-word="false" fo:text-indent="1.251cm" style:auto-text-indent="false"/>
      <style:text-properties style:use-window-font-color="true" loext:opacity="0%" style:font-name="Cambria" fo:font-size="10pt" officeooo:paragraph-rsid="0054d68f" style:font-size-asian="10pt" style:font-name-complex="Arial2" style:font-size-complex="10pt"/>
    </style:style>
    <style:style style:name="P90" style:family="paragraph" style:parent-style-name="Standard">
      <style:paragraph-properties fo:line-height="115%" fo:text-align="justify" style:justify-single-word="false" fo:text-indent="0cm" style:auto-text-indent="false"/>
      <style:text-properties style:use-window-font-color="true" loext:opacity="0%" style:font-name="Cambria" fo:font-size="10pt" officeooo:paragraph-rsid="0054d68f" style:font-size-asian="10pt" style:font-name-complex="Arial2" style:font-size-complex="10pt"/>
    </style:style>
    <style:style style:name="P91" style:family="paragraph" style:parent-style-name="List_20_Paragraph">
      <style:paragraph-properties fo:margin-left="0cm" fo:margin-top="0cm" fo:margin-bottom="0cm" style:contextual-spacing="true" fo:line-height="115%" fo:text-align="justify" style:justify-single-word="false"/>
      <style:text-properties style:use-window-font-color="true" loext:opacity="0%" style:font-name="Cambria" fo:font-size="10pt" officeooo:paragraph-rsid="00672856" style:font-size-asian="10pt" style:font-name-complex="Arial2" style:font-size-complex="10pt"/>
    </style:style>
    <style:style style:name="P92" style:family="paragraph" style:parent-style-name="Standard_20__28_WW_29_">
      <style:paragraph-properties fo:line-height="115%" fo:text-align="justify" style:justify-single-word="false"/>
      <style:text-properties style:use-window-font-color="true" loext:opacity="0%" style:font-name="Cambria" fo:font-size="10pt" officeooo:paragraph-rsid="00672856" style:font-size-asian="10pt" style:font-name-complex="Arial2" style:font-size-complex="10pt"/>
    </style:style>
    <style:style style:name="P93" style:family="paragraph" style:parent-style-name="Standard">
      <style:paragraph-properties fo:margin-top="0cm" fo:margin-bottom="0cm" style:contextual-spacing="false" fo:line-height="115%" fo:text-align="justify" style:justify-single-word="false"/>
      <style:text-properties style:use-window-font-color="true" loext:opacity="0%" style:font-name="Cambria" fo:font-size="10pt" officeooo:paragraph-rsid="00672856" style:font-size-asian="10pt" style:font-name-complex="Arial2" style:font-size-complex="10pt"/>
    </style:style>
    <style:style style:name="P94" style:family="paragraph" style:parent-style-name="Standard">
      <style:paragraph-properties fo:margin-top="0cm" fo:margin-bottom="0cm" style:contextual-spacing="false" fo:line-height="115%" fo:text-align="justify" style:justify-single-word="false" style:vertical-align="baseline"/>
      <style:text-properties style:use-window-font-color="true" loext:opacity="0%" style:font-name="Cambria" fo:font-size="10pt" officeooo:paragraph-rsid="00672856" style:font-size-asian="10pt" style:font-name-complex="Arial2" style:font-size-complex="10pt"/>
    </style:style>
    <style:style style:name="P95" style:family="paragraph" style:parent-style-name="Standard">
      <style:paragraph-properties fo:margin-top="0cm" fo:margin-bottom="0cm" style:contextual-spacing="false" fo:line-height="115%" fo:text-align="justify" style:justify-single-word="false" fo:text-indent="1.249cm" style:auto-text-indent="false" style:vertical-align="baseline"/>
      <style:text-properties style:use-window-font-color="true" loext:opacity="0%" style:font-name="Cambria" fo:font-size="10pt" officeooo:paragraph-rsid="00672856" style:font-size-asian="10pt" style:font-name-complex="Arial2" style:font-size-complex="10pt"/>
    </style:style>
    <style:style style:name="P96" style:family="paragraph" style:parent-style-name="Standard">
      <style:paragraph-properties fo:margin-top="0cm" fo:margin-bottom="0cm" style:contextual-spacing="false" fo:line-height="115%" fo:text-align="justify" style:justify-single-word="false"/>
      <style:text-properties style:use-window-font-color="true" loext:opacity="0%" style:font-name="Cambria" fo:font-size="10pt" officeooo:paragraph-rsid="006c60fd" style:font-size-asian="10pt" style:font-name-complex="Arial2" style:font-size-complex="10pt"/>
    </style:style>
    <style:style style:name="P97" style:family="paragraph" style:parent-style-name="Standard">
      <style:paragraph-properties fo:margin-top="0cm" fo:margin-bottom="0cm" style:contextual-spacing="false" fo:line-height="115%" fo:text-align="justify" style:justify-single-word="false" style:vertical-align="baseline">
        <style:tab-stops>
          <style:tab-stop style:position="1.393cm"/>
        </style:tab-stops>
      </style:paragraph-properties>
      <style:text-properties style:use-window-font-color="true" loext:opacity="0%" style:font-name="Cambria" fo:font-size="10pt" officeooo:paragraph-rsid="00672856" style:font-size-asian="10pt" style:font-name-complex="Arial2" style:font-size-complex="10pt"/>
    </style:style>
    <style:style style:name="P98" style:family="paragraph" style:parent-style-name="Standard">
      <style:paragraph-properties fo:margin-top="0cm" fo:margin-bottom="0cm" style:contextual-spacing="false" fo:line-height="115%" fo:text-align="justify" style:justify-single-word="false" style:vertical-align="baseline">
        <style:tab-stops>
          <style:tab-stop style:position="1.499cm"/>
        </style:tab-stops>
      </style:paragraph-properties>
      <style:text-properties style:use-window-font-color="true" loext:opacity="0%" style:font-name="Cambria" fo:font-size="10pt" officeooo:paragraph-rsid="00672856" style:font-size-asian="10pt" style:font-name-complex="Arial2" style:font-size-complex="10pt"/>
    </style:style>
    <style:style style:name="P99" style:family="paragraph" style:parent-style-name="Standard">
      <style:paragraph-properties fo:margin-top="0cm" fo:margin-bottom="0cm" style:contextual-spacing="false" fo:line-height="115%" fo:text-align="justify" style:justify-single-word="false"/>
      <style:text-properties style:use-window-font-color="true" loext:opacity="0%" style:font-name="Cambria" fo:font-size="10pt" style:text-underline-style="solid" style:text-underline-width="auto" style:text-underline-color="font-color" fo:font-weight="bold" officeooo:paragraph-rsid="00672856" style:font-size-asian="10pt" style:font-weight-asian="bold" style:font-size-complex="10pt" style:font-weight-complex="bold"/>
    </style:style>
    <style:style style:name="P100" style:family="paragraph" style:parent-style-name="List_20_Paragraph">
      <style:paragraph-properties fo:margin-left="0cm" fo:margin-top="0cm" fo:margin-bottom="0cm" style:contextual-spacing="true" fo:line-height="115%" fo:text-align="justify" style:justify-single-word="false" style:vertical-align="baseline"/>
      <style:text-properties style:use-window-font-color="true" loext:opacity="0%" style:font-name="Cambria" fo:font-size="10pt" style:text-underline-style="solid" style:text-underline-width="auto" style:text-underline-color="font-color" fo:font-weight="bold" officeooo:paragraph-rsid="00672856" style:font-size-asian="10pt" style:font-weight-asian="bold" style:font-name-complex="Arial2" style:font-size-complex="10pt" style:font-weight-complex="bold"/>
    </style:style>
    <style:style style:name="P101" style:family="paragraph" style:parent-style-name="Standard">
      <style:paragraph-properties fo:margin-top="0cm" fo:margin-bottom="0cm" style:contextual-spacing="false" fo:line-height="115%" fo:text-align="justify" style:justify-single-word="false" style:vertical-align="baseline"/>
      <style:text-properties style:use-window-font-color="true" loext:opacity="0%" style:font-name="Cambria" fo:font-size="10pt" style:text-underline-style="solid" style:text-underline-width="auto" style:text-underline-color="font-color" fo:font-weight="bold" officeooo:paragraph-rsid="00672856" style:font-size-asian="10pt" style:font-weight-asian="bold" style:font-name-complex="Arial2" style:font-size-complex="10pt" style:font-weight-complex="bold"/>
    </style:style>
    <style:style style:name="P102" style:family="paragraph" style:parent-style-name="Standard">
      <style:paragraph-properties fo:margin-top="0cm" fo:margin-bottom="0cm" style:contextual-spacing="false" fo:line-height="115%" fo:text-align="justify" style:justify-single-word="false"/>
      <style:text-properties style:use-window-font-color="true" loext:opacity="0%" style:font-name="Cambria" fo:font-size="10pt" style:text-underline-style="solid" style:text-underline-width="auto" style:text-underline-color="font-color" fo:font-weight="bold" officeooo:paragraph-rsid="00672856" style:font-size-asian="10pt" style:font-weight-asian="bold" style:font-name-complex="Arial2" style:font-size-complex="10pt" style:font-weight-complex="bold"/>
    </style:style>
    <style:style style:name="P103" style:family="paragraph" style:parent-style-name="List_20_Paragraph">
      <style:paragraph-properties fo:margin-left="0cm" fo:margin-top="0cm" fo:margin-bottom="0cm" style:contextual-spacing="true" fo:line-height="115%" fo:text-align="justify" style:justify-single-word="false"/>
      <style:text-properties style:use-window-font-color="true" loext:opacity="0%" style:font-name="Cambria" fo:font-size="10pt" style:text-underline-style="solid" style:text-underline-width="auto" style:text-underline-color="font-color" fo:font-weight="bold" officeooo:paragraph-rsid="00672856" style:font-size-asian="10pt" style:font-weight-asian="bold" style:font-name-complex="Arial2" style:font-size-complex="10pt" style:font-weight-complex="bold"/>
    </style:style>
    <style:style style:name="P104" style:family="paragraph" style:parent-style-name="Standard">
      <style:paragraph-properties fo:margin-top="0cm" fo:margin-bottom="0cm" style:contextual-spacing="false" fo:line-height="115%" fo:text-align="justify" style:justify-single-word="false" style:vertical-align="baseline">
        <style:tab-stops>
          <style:tab-stop style:position="2cm"/>
        </style:tab-stops>
      </style:paragraph-properties>
      <style:text-properties style:use-window-font-color="true" loext:opacity="0%" style:font-name="Cambria" fo:font-size="10pt" style:text-underline-style="solid" style:text-underline-width="auto" style:text-underline-color="font-color" fo:font-weight="bold" officeooo:paragraph-rsid="00672856" style:font-size-asian="10pt" style:font-weight-asian="bold" style:font-name-complex="Arial2" style:font-size-complex="10pt" style:font-weight-complex="bold"/>
    </style:style>
    <style:style style:name="P105" style:family="paragraph" style:parent-style-name="Standard">
      <style:paragraph-properties fo:margin-top="0cm" fo:margin-bottom="0cm" style:contextual-spacing="false" fo:line-height="115%" fo:text-align="justify" style:justify-single-word="false" style:vertical-align="baseline"/>
      <style:text-properties style:use-window-font-color="true" loext:opacity="0%" style:font-name="Cambria" fo:font-size="10pt" style:text-underline-style="solid" style:text-underline-width="auto" style:text-underline-color="font-color" fo:font-weight="bold" officeooo:paragraph-rsid="00672856" style:font-name-asian="Calibri1" style:font-size-asian="10pt" style:font-weight-asian="bold" style:font-name-complex="Arial2" style:font-size-complex="10pt" style:font-weight-complex="bold"/>
    </style:style>
    <style:style style:name="P106" style:family="paragraph" style:parent-style-name="Standard">
      <style:paragraph-properties fo:margin-top="0cm" fo:margin-bottom="0cm" style:contextual-spacing="false" fo:line-height="115%" fo:text-align="justify" style:justify-single-word="false" style:vertical-align="baseline"/>
      <style:text-properties style:use-window-font-color="true" loext:opacity="0%" style:font-name="Cambria" fo:font-size="10pt" officeooo:paragraph-rsid="00672856" style:font-name-asian="Calibri1" style:font-size-asian="10pt" style:font-name-complex="Arial2" style:font-size-complex="10pt"/>
    </style:style>
    <style:style style:name="P107" style:family="paragraph" style:parent-style-name="Standard">
      <style:text-properties style:use-window-font-color="true" loext:opacity="0%" style:font-name="Cambria" fo:font-size="10pt" fo:font-weight="bold" style:font-size-asian="10pt" style:font-weight-asian="bold" style:font-name-complex="Arial2" style:font-size-complex="10pt" style:font-weight-complex="bold"/>
    </style:style>
    <style:style style:name="P108" style:family="paragraph" style:parent-style-name="Standard">
      <style:paragraph-properties fo:text-align="center" style:justify-single-word="false" fo:break-before="page"/>
      <style:text-properties style:use-window-font-color="true" loext:opacity="0%" style:font-name="Cambria" fo:font-size="10pt" fo:font-weight="bold" officeooo:rsid="00126282" officeooo:paragraph-rsid="00126282" style:font-size-asian="10pt" style:font-weight-asian="bold" style:font-size-complex="10pt" style:font-weight-complex="bold"/>
    </style:style>
    <style:style style:name="P109" style:family="paragraph" style:parent-style-name="Standard">
      <style:paragraph-properties fo:text-align="center" style:justify-single-word="false"/>
      <style:text-properties style:use-window-font-color="true" loext:opacity="0%" style:font-name="Cambria" fo:font-size="11pt" fo:font-weight="bold" style:font-name-asian="Times New Roman1" style:font-size-asian="11pt" style:font-weight-asian="bold" style:font-name-complex="Calibri1" style:font-size-complex="11pt" style:font-weight-complex="bold"/>
    </style:style>
    <style:style style:name="P110" style:family="paragraph" style:parent-style-name="Standard">
      <style:paragraph-properties fo:margin-top="0cm" fo:margin-bottom="0.222cm" style:contextual-spacing="false" fo:line-height="115%" fo:text-align="justify" style:justify-single-word="false" fo:text-indent="1.501cm" style:auto-text-indent="false"/>
      <style:text-properties style:use-window-font-color="true" loext:opacity="0%" fo:background-color="#ffff00"/>
    </style:style>
    <style:style style:name="P111" style:family="paragraph" style:parent-style-name="Standard">
      <style:paragraph-properties fo:line-height="150%"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loext:opacity="0%"/>
    </style:style>
    <style:style style:name="P112" style:family="paragraph" style:parent-style-name="Standard">
      <style:paragraph-properties fo:margin-right="-0.053cm" fo:line-height="150%" fo:text-align="center" style:justify-single-word="false" fo:orphans="0" fo:widows="0"/>
      <style:text-properties style:use-window-font-color="true" loext:opacity="0%"/>
    </style:style>
    <style:style style:name="P113" style:family="paragraph" style:parent-style-name="Standard">
      <style:paragraph-properties fo:margin-top="0cm" fo:margin-bottom="0.423cm" style:contextual-spacing="false" fo:text-align="center" style:justify-single-word="false">
        <style:tab-stops>
          <style:tab-stop style:position="2.228cm"/>
        </style:tab-stops>
      </style:paragraph-properties>
      <style:text-properties style:use-window-font-color="true" loext:opacity="0%"/>
    </style:style>
    <style:style style:name="P114" style:family="paragraph" style:parent-style-name="Standard">
      <style:paragraph-properties fo:margin-top="0cm" fo:margin-bottom="0cm" style:contextual-spacing="false" fo:line-height="150%" fo:text-align="start" style:justify-single-word="false" fo:orphans="2" fo:widows="2" fo:hyphenation-ladder-count="no-limit"/>
      <style:text-properties fo:font-size="9pt" officeooo:paragraph-rsid="00451c40" style:font-size-asian="9pt" style:font-size-complex="9pt"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top="0cm" fo:margin-bottom="0cm" style:contextual-spacing="false" fo:line-height="100%" fo:text-align="center" style:justify-single-word="false" fo:orphans="0" fo:widows="0" fo:hyphenation-ladder-count="no-limit"/>
      <style:text-properties fo:color="#212529" loext:opacity="100%" style:font-name="Cambria" fo:font-size="9pt" fo:language="pt" fo:country="BR" officeooo:paragraph-rsid="00451c40" style:letter-kerning="false" style:font-name-asian="Calibri1" style:font-size-asian="9pt" style:language-asian="en" style:country-asian="US" style:font-name-complex="Calibri1"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top="0cm" fo:margin-bottom="0cm" style:contextual-spacing="false" fo:line-height="100%" fo:text-align="center" style:justify-single-word="false" fo:orphans="0" fo:widows="0" fo:hyphenation-ladder-count="no-limit"/>
      <style:text-properties fo:color="#212529" loext:opacity="100%" style:font-name="Cambria" fo:font-size="9pt" fo:language="pt" fo:country="BR" officeooo:paragraph-rsid="00451c40" style:letter-kerning="false" style:font-name-asian="Calibri1" style:font-size-asian="9pt" style:language-asian="en" style:country-asian="US" style:font-name-complex="Arial2"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line-height="115%" fo:text-align="justify" style:justify-single-word="false" fo:text-indent="1.251cm" style:auto-text-indent="false"/>
      <style:text-properties fo:color="#ff0000" loext:opacity="100%"/>
    </style:style>
    <style:style style:name="P118" style:family="paragraph" style:parent-style-name="Standard">
      <style:paragraph-properties fo:line-height="115%" fo:text-align="justify" style:justify-single-word="false"/>
      <style:text-properties fo:color="#000000" loext:opacity="100%" style:font-name="Cambria" fo:font-size="10pt" officeooo:paragraph-rsid="00576147" style:font-size-asian="10pt" style:font-size-complex="10pt">
        <loext:char-complex-color loext:theme-type="dark1" loext:color-type="theme"/>
      </style:text-properties>
    </style:style>
    <style:style style:name="P119" style:family="paragraph" style:parent-style-name="Nivel_20_01">
      <style:text-properties officeooo:paragraph-rsid="0093aaae"/>
    </style:style>
    <style:style style:name="P120" style:family="paragraph" style:parent-style-name="Nível_20_4">
      <style:paragraph-properties fo:margin-left="0cm" fo:margin-top="0cm" fo:margin-bottom="0cm" style:contextual-spacing="false"/>
    </style:style>
    <style:style style:name="P121" style:family="paragraph" style:parent-style-name="Nível_20_4">
      <style:paragraph-properties fo:margin-left="0cm" fo:margin-top="0cm" fo:margin-bottom="0cm" style:contextual-spacing="false">
        <style:tab-stops>
          <style:tab-stop style:position="0.25cm"/>
        </style:tab-stops>
      </style:paragraph-properties>
    </style:style>
    <style:style style:name="P122" style:family="paragraph" style:parent-style-name="Nivel_20_2" style:list-style-name="">
      <style:paragraph-properties fo:margin-left="0cm" fo:margin-top="0cm" fo:margin-bottom="0.212cm" style:contextual-spacing="false" fo:text-indent="2cm" style:auto-text-indent="false"/>
    </style:style>
    <style:style style:name="P123" style:family="paragraph" style:parent-style-name="Nivel_20_2" style:list-style-name="">
      <style:paragraph-properties fo:margin-left="0cm" fo:text-indent="0cm" style:auto-text-indent="false"/>
    </style:style>
    <style:style style:name="P124" style:family="paragraph" style:parent-style-name="Nivel_20_2" style:list-style-name="">
      <style:paragraph-properties fo:margin-left="0cm" fo:margin-top="0cm" fo:margin-bottom="0cm" style:contextual-spacing="false" fo:text-indent="0cm" style:auto-text-indent="false"/>
    </style:style>
    <style:style style:name="P125" style:family="paragraph" style:parent-style-name="Nivel_20_2" style:list-style-name="">
      <style:paragraph-properties fo:margin-left="0cm" fo:margin-top="0.011cm" fo:margin-bottom="0.011cm" style:contextual-spacing="false" fo:text-indent="0cm" style:auto-text-indent="false"/>
    </style:style>
    <style:style style:name="P126" style:family="paragraph" style:parent-style-name="Nivel_20_2" style:list-style-name="">
      <style:paragraph-properties fo:margin-left="0cm" fo:margin-top="0.212cm" fo:margin-bottom="0cm" style:contextual-spacing="false" fo:text-indent="0cm" style:auto-text-indent="false"/>
    </style:style>
    <style:style style:name="P127" style:family="paragraph" style:parent-style-name="Nivel_20_2" style:list-style-name="">
      <style:paragraph-properties fo:margin-left="0cm" fo:margin-top="0cm" fo:margin-bottom="0.212cm" style:contextual-spacing="false" fo:text-indent="0cm" style:auto-text-indent="false"/>
    </style:style>
    <style:style style:name="P128" style:family="paragraph" style:parent-style-name="Nivel_20_2" style:list-style-name="">
      <style:paragraph-properties fo:margin-left="1.501cm" fo:margin-top="0cm" fo:margin-bottom="0cm" style:contextual-spacing="false" fo:text-indent="0cm" style:auto-text-indent="false"/>
    </style:style>
    <style:style style:name="P129" style:family="paragraph" style:parent-style-name="Nivel_20_2" style:list-style-name="">
      <style:paragraph-properties fo:margin-left="0cm" fo:margin-top="0cm" fo:margin-bottom="0cm" style:contextual-spacing="false" fo:text-indent="1.501cm" style:auto-text-indent="false"/>
    </style:style>
    <style:style style:name="P130" style:family="paragraph" style:parent-style-name="Nivel_20_2" style:list-style-name="">
      <style:paragraph-properties fo:margin-left="0cm" fo:margin-top="0cm" fo:margin-bottom="0.212cm" style:contextual-spacing="false" fo:text-indent="1.501cm" style:auto-text-indent="false"/>
    </style:style>
    <style:style style:name="P131" style:family="paragraph" style:parent-style-name="Nivel_20_2" style:list-style-name="">
      <style:paragraph-properties fo:margin-left="0cm" fo:margin-top="0.212cm" fo:margin-bottom="0cm" style:contextual-spacing="false" fo:text-indent="1.501cm" style:auto-text-indent="false"/>
    </style:style>
    <style:style style:name="P132" style:family="paragraph" style:parent-style-name="Nivel_20_2" style:list-style-name="">
      <style:paragraph-properties fo:margin-left="0cm" fo:text-indent="1.501cm" style:auto-text-indent="false"/>
    </style:style>
    <style:style style:name="P133" style:family="paragraph" style:parent-style-name="Nivel_20_2" style:list-style-name="">
      <style:paragraph-properties fo:margin-left="0cm" fo:margin-top="0cm" fo:margin-bottom="0cm" style:contextual-spacing="false" fo:text-indent="1.501cm" style:auto-text-indent="false"/>
      <style:text-properties officeooo:paragraph-rsid="007c8446"/>
    </style:style>
    <style:style style:name="P134" style:family="paragraph" style:parent-style-name="Nivel_20_2" style:list-style-name="">
      <style:paragraph-properties fo:margin-left="0cm" fo:margin-top="0cm" fo:margin-bottom="0cm" style:contextual-spacing="false" fo:text-indent="1.501cm" style:auto-text-indent="false"/>
      <style:text-properties officeooo:paragraph-rsid="0093aaae"/>
    </style:style>
    <style:style style:name="P135" style:family="paragraph" style:parent-style-name="Nivel_20_2" style:list-style-name="">
      <style:paragraph-properties fo:margin-left="0cm" fo:margin-top="0cm" fo:margin-bottom="0cm" style:contextual-spacing="false" fo:text-indent="0cm" style:auto-text-indent="false"/>
      <style:text-properties officeooo:paragraph-rsid="00a8bc0b"/>
    </style:style>
    <style:style style:name="P136" style:family="paragraph" style:parent-style-name="Nivel_20_2" style:list-style-name="">
      <style:paragraph-properties fo:margin-left="0cm" fo:margin-top="0cm" fo:margin-bottom="0cm" style:contextual-spacing="false" fo:text-indent="1.501cm" style:auto-text-indent="false"/>
      <style:text-properties officeooo:rsid="000cf96f" officeooo:paragraph-rsid="000cf96f"/>
    </style:style>
    <style:style style:name="P137" style:family="paragraph" style:parent-style-name="Nivel_20_2" style:list-style-name="" style:master-page-name="">
      <loext:graphic-properties draw:fill="none"/>
      <style:paragraph-properties fo:margin-left="0cm" fo:margin-right="0cm" fo:margin-top="0cm" fo:margin-bottom="0cm" style:contextual-spacing="false" fo:line-height="115%" fo:text-align="justify" style:justify-single-word="false" fo:orphans="2" fo:widows="2" fo:text-indent="1.499cm" style:auto-text-indent="false" style:page-number="auto" fo:background-color="transparent" style:writing-mode="lr-tb"/>
      <style:text-properties officeooo:paragraph-rsid="0023b9f2"/>
    </style:style>
    <style:style style:name="P138" style:family="paragraph" style:parent-style-name="Nivel_20_2" style:list-style-name="">
      <style:paragraph-properties fo:margin-left="0cm" fo:margin-top="0cm" fo:margin-bottom="0cm" style:contextual-spacing="false" fo:line-height="100%" fo:text-indent="1.501cm" style:auto-text-indent="false"/>
    </style:style>
    <style:style style:name="P139" style:family="paragraph" style:parent-style-name="Nivel_20_2" style:list-style-name="">
      <style:paragraph-properties fo:margin-left="0cm" fo:margin-top="0cm" fo:margin-bottom="0cm" style:contextual-spacing="false" fo:line-height="100%" fo:text-indent="1.501cm" style:auto-text-indent="false"/>
      <style:text-properties fo:color="#000000" loext:opacity="100%" style:font-name="Cambria" style:language-asian="en" style:country-asian="US"/>
    </style:style>
    <style:style style:name="P140" style:family="paragraph" style:parent-style-name="Nivel_20_2" style:list-style-name="">
      <style:paragraph-properties fo:margin-left="0cm" fo:margin-top="0cm" fo:margin-bottom="0cm" style:contextual-spacing="false" fo:text-indent="1.501cm" style:auto-text-indent="false"/>
      <style:text-properties fo:color="#000000" loext:opacity="100%" style:font-name="Cambria" style:language-asian="en" style:country-asian="US"/>
    </style:style>
    <style:style style:name="P141" style:family="paragraph" style:parent-style-name="Nivel_20_2" style:list-style-name="">
      <style:paragraph-properties fo:margin-left="0cm" fo:margin-top="0cm" fo:margin-bottom="0cm" style:contextual-spacing="false" fo:line-height="115%" fo:text-indent="1.501cm" style:auto-text-indent="false"/>
      <style:text-properties fo:color="#000000" loext:opacity="100%" style:font-name="Cambria"/>
    </style:style>
    <style:style style:name="P142" style:family="paragraph" style:parent-style-name="Nivel_20_2" style:list-style-name="">
      <style:paragraph-properties fo:margin-left="0cm" fo:margin-top="0cm" fo:margin-bottom="0.212cm" style:contextual-spacing="false" fo:line-height="115%" fo:text-indent="1.501cm" style:auto-text-indent="false"/>
      <style:text-properties fo:color="#000000" loext:opacity="100%"/>
    </style:style>
    <style:style style:name="P143" style:family="paragraph" style:parent-style-name="Nivel_20_2" style:list-style-name="">
      <style:paragraph-properties fo:margin-left="0cm" fo:margin-top="0cm" fo:margin-bottom="0cm" style:contextual-spacing="false" fo:text-indent="1.501cm" style:auto-text-indent="false"/>
      <style:text-properties fo:color="#000000" loext:opacity="100%"/>
    </style:style>
    <style:style style:name="P144" style:family="paragraph" style:parent-style-name="Nivel_20_2" style:list-style-name="">
      <style:paragraph-properties fo:margin-left="0cm" fo:margin-top="0cm" fo:margin-bottom="0.212cm" style:contextual-spacing="false" fo:text-indent="1.501cm" style:auto-text-indent="false"/>
      <style:text-properties fo:color="#000000" loext:opacity="100%" officeooo:paragraph-rsid="00054af7"/>
    </style:style>
    <style:style style:name="P145" style:family="paragraph" style:parent-style-name="Nivel_20_2" style:list-style-name="">
      <style:paragraph-properties fo:margin-left="0cm" fo:margin-top="0cm" fo:margin-bottom="0cm" style:contextual-spacing="false" fo:text-indent="1.501cm" style:auto-text-indent="false"/>
      <style:text-properties style:font-name="Cambria"/>
    </style:style>
    <style:style style:name="P146" style:family="paragraph" style:parent-style-name="Nivel_20_2" style:list-style-name="">
      <style:paragraph-properties fo:margin-left="0cm" fo:text-indent="0cm" style:auto-text-indent="false"/>
      <style:text-properties style:font-name="Cambria"/>
    </style:style>
    <style:style style:name="P147" style:family="paragraph" style:parent-style-name="Nivel_20_2" style:list-style-name="">
      <style:paragraph-properties fo:margin-left="0cm" fo:margin-top="0cm" fo:margin-bottom="0cm" style:contextual-spacing="false" fo:text-indent="0cm" style:auto-text-indent="false"/>
      <style:text-properties style:font-name="Cambria"/>
    </style:style>
    <style:style style:name="P148" style:family="paragraph" style:parent-style-name="Nivel_20_2" style:list-style-name="">
      <style:paragraph-properties fo:margin-left="0.762cm" fo:margin-top="0cm" fo:margin-bottom="0cm" style:contextual-spacing="false" fo:text-indent="-0.762cm" style:auto-text-indent="false"/>
      <style:text-properties style:font-name="Cambria" style:language-asian="en" style:country-asian="US"/>
    </style:style>
    <style:style style:name="P149" style:family="paragraph" style:parent-style-name="Nivel_20_2" style:list-style-name="">
      <style:paragraph-properties fo:margin-left="0cm" fo:margin-top="0.011cm" fo:margin-bottom="0.011cm" style:contextual-spacing="false" fo:line-height="100%" fo:text-indent="0cm" style:auto-text-indent="false"/>
      <style:text-properties style:font-name="Cambria"/>
    </style:style>
    <style:style style:name="P150" style:family="paragraph" style:parent-style-name="Nivel_20_2" style:list-style-name="">
      <style:paragraph-properties fo:margin-left="0cm" fo:margin-top="0.111cm" fo:margin-bottom="0.111cm" style:contextual-spacing="false" fo:text-align="center" style:justify-single-word="false" fo:orphans="2" fo:widows="2" fo:text-indent="0cm" style:auto-text-indent="false"/>
      <style:text-properties style:font-name="Cambria" fo:language="pt" fo:country="BR" style:letter-kerning="false" style:font-name-asian="ＭＳ 明朝" style:language-complex="ar" style:country-complex="SA"/>
    </style:style>
    <style:style style:name="P151" style:family="paragraph" style:parent-style-name="Nivel_20_2" style:list-style-name="">
      <style:paragraph-properties fo:margin-left="0cm" fo:margin-top="0.111cm" fo:margin-bottom="0.111cm" style:contextual-spacing="false" fo:orphans="2" fo:widows="2" fo:text-indent="0cm" style:auto-text-indent="false"/>
      <style:text-properties style:font-name="Cambria" fo:language="pt" fo:country="BR" style:letter-kerning="false" style:font-name-asian="ＭＳ 明朝" style:language-complex="ar" style:country-complex="SA"/>
    </style:style>
    <style:style style:name="P152" style:family="paragraph" style:parent-style-name="Nivel_20_2" style:list-style-name="">
      <style:paragraph-properties fo:margin-left="0cm" fo:orphans="2" fo:widows="2" fo:text-indent="0cm" style:auto-text-indent="false"/>
      <style:text-properties style:font-name="Cambria" fo:language="pt" fo:country="BR" style:letter-kerning="false" style:font-name-asian="ＭＳ 明朝" style:language-complex="ar" style:country-complex="SA"/>
    </style:style>
    <style:style style:name="P153" style:family="paragraph" style:parent-style-name="Nivel_20_2" style:list-style-name="">
      <style:paragraph-properties fo:margin-left="0cm" fo:margin-top="0.111cm" fo:margin-bottom="0.111cm" style:contextual-spacing="false" fo:line-height="100%" fo:text-align="center" style:justify-single-word="false" fo:orphans="2" fo:widows="2" fo:text-indent="0cm" style:auto-text-indent="false"/>
      <style:text-properties style:font-name="Cambria" fo:language="pt" fo:country="BR" style:letter-kerning="false" style:font-name-asian="ＭＳ 明朝" style:language-complex="ar" style:country-complex="SA"/>
    </style:style>
    <style:style style:name="P154" style:family="paragraph" style:parent-style-name="Nivel_20_2" style:list-style-name="">
      <style:paragraph-properties fo:margin-left="0cm" fo:margin-top="0.111cm" fo:margin-bottom="0.111cm" style:contextual-spacing="false" fo:line-height="100%" fo:text-align="center" style:justify-single-word="false" fo:orphans="2" fo:widows="2" fo:text-indent="0cm" style:auto-text-indent="false"/>
      <style:text-properties style:font-name="Cambria" fo:language="pt" fo:country="BR" officeooo:paragraph-rsid="00add326" style:letter-kerning="false" style:font-name-asian="ＭＳ 明朝" style:language-complex="ar" style:country-complex="SA"/>
    </style:style>
    <style:style style:name="P155" style:family="paragraph" style:parent-style-name="Nivel_20_2" style:list-style-name="">
      <style:paragraph-properties fo:margin-left="0cm" fo:orphans="2" fo:widows="2" fo:text-indent="0cm" style:auto-text-indent="false"/>
      <style:text-properties style:font-name="Cambria" fo:font-size="8pt" fo:language="pt" fo:country="BR" style:letter-kerning="false" style:font-name-asian="ＭＳ 明朝" style:font-size-asian="8pt" style:font-size-complex="8pt" style:language-complex="ar" style:country-complex="SA"/>
    </style:style>
    <style:style style:name="P156" style:family="paragraph" style:parent-style-name="Nivel_20_2" style:list-style-name="">
      <style:paragraph-properties fo:margin-left="0cm" fo:margin-top="0cm" fo:margin-bottom="0cm" style:contextual-spacing="false" fo:text-indent="0cm" style:auto-text-indent="false">
        <style:tab-stops>
          <style:tab-stop style:position="0.25cm"/>
        </style:tab-stops>
      </style:paragraph-properties>
      <style:text-properties style:font-name="Cambria"/>
    </style:style>
    <style:style style:name="P157" style:family="paragraph" style:parent-style-name="Nivel_20_2" style:list-style-name="">
      <style:paragraph-properties fo:margin-left="0cm" fo:margin-top="0cm" fo:margin-bottom="0cm" style:contextual-spacing="false" fo:text-indent="1.501cm" style:auto-text-indent="false"/>
      <style:text-properties fo:color="#ff0000" loext:opacity="100%" style:font-name="Cambria" style:language-asian="en" style:country-asian="US"/>
    </style:style>
    <style:style style:name="P158" style:family="paragraph" style:parent-style-name="Nivel_20_2" style:list-style-name="">
      <style:paragraph-properties fo:margin-left="0cm" fo:margin-top="0cm" fo:margin-bottom="0cm" style:contextual-spacing="false" fo:text-indent="0cm" style:auto-text-indent="false">
        <style:tab-stops>
          <style:tab-stop style:position="0.25cm"/>
        </style:tab-stops>
      </style:paragraph-properties>
    </style:style>
    <style:style style:name="P159" style:family="paragraph" style:parent-style-name="Nivel_20_2" style:list-style-name="">
      <style:paragraph-properties fo:margin-left="0cm" fo:text-align="center" style:justify-single-word="false" fo:orphans="2" fo:widows="2" fo:text-indent="0cm" style:auto-text-indent="false"/>
      <style:text-properties fo:language="pt" fo:country="BR" style:letter-kerning="false" style:font-name-asian="ＭＳ 明朝" style:language-complex="ar" style:country-complex="SA"/>
    </style:style>
    <style:style style:name="P160" style:family="paragraph" style:parent-style-name="Nivel_20_2" style:list-style-name="">
      <style:paragraph-properties fo:margin-left="0cm" fo:orphans="2" fo:widows="2" fo:text-indent="0cm" style:auto-text-indent="false"/>
      <style:text-properties fo:language="pt" fo:country="BR" style:letter-kerning="false" style:font-name-asian="ＭＳ 明朝" style:language-complex="ar" style:country-complex="SA"/>
    </style:style>
    <style:style style:name="P161" style:family="paragraph" style:parent-style-name="Nivel_20_2" style:list-style-name="">
      <style:paragraph-properties fo:margin-left="0cm" fo:text-indent="0cm" style:auto-text-indent="false"/>
      <style:text-properties style:use-window-font-color="true" loext:opacity="0%"/>
    </style:style>
    <style:style style:name="P162" style:family="paragraph" style:parent-style-name="Nivel_20_3" style:list-style-name="">
      <style:paragraph-properties fo:margin-left="0cm" fo:margin-top="0cm" fo:margin-bottom="0cm" style:contextual-spacing="false" fo:text-indent="1.501cm" style:auto-text-indent="false"/>
    </style:style>
    <style:style style:name="P163" style:family="paragraph" style:parent-style-name="Nivel_20_3" style:list-style-name="">
      <style:paragraph-properties fo:margin-left="0cm" fo:margin-top="0cm" fo:margin-bottom="0.212cm" style:contextual-spacing="false" fo:text-indent="1.501cm" style:auto-text-indent="false"/>
    </style:style>
    <style:style style:name="P164" style:family="paragraph" style:parent-style-name="Nivel_20_3" style:list-style-name="">
      <style:paragraph-properties fo:margin-left="0cm" fo:margin-top="0cm" fo:margin-bottom="0cm" style:contextual-spacing="false" fo:text-indent="0cm" style:auto-text-indent="false"/>
    </style:style>
    <style:style style:name="P165" style:family="paragraph" style:parent-style-name="Nivel_20_3" style:list-style-name="">
      <style:paragraph-properties fo:margin-left="0cm" fo:margin-top="0cm" fo:margin-bottom="0cm" style:contextual-spacing="false" fo:text-indent="0cm" style:auto-text-indent="false"/>
      <style:text-properties officeooo:paragraph-rsid="00126282"/>
    </style:style>
    <style:style style:name="P166" style:family="paragraph" style:parent-style-name="Nivel_20_3" style:list-style-name="">
      <style:paragraph-properties fo:margin-left="0cm" fo:margin-top="0cm" fo:margin-bottom="0cm" style:contextual-spacing="false" fo:text-indent="1.501cm" style:auto-text-indent="false"/>
      <style:text-properties style:use-window-font-color="true" loext:opacity="0%" style:font-name="Cambria" officeooo:rsid="002dd123" officeooo:paragraph-rsid="002dd123"/>
    </style:style>
    <style:style style:name="P167" style:family="paragraph" style:parent-style-name="Nivel_20_3" style:list-style-name="">
      <style:paragraph-properties fo:margin-left="0cm" fo:margin-top="0cm" fo:margin-bottom="0cm" style:contextual-spacing="false" fo:text-indent="1.501cm" style:auto-text-indent="false"/>
      <style:text-properties fo:color="#000000" loext:opacity="100%"/>
    </style:style>
    <style:style style:name="P168" style:family="paragraph" style:parent-style-name="Nivel_20_3" style:list-style-name="">
      <style:paragraph-properties fo:margin-left="0cm" fo:margin-top="0cm" fo:margin-bottom="0cm" style:contextual-spacing="false" fo:text-indent="1.501cm" style:auto-text-indent="false"/>
      <style:text-properties fo:color="#000000" loext:opacity="100%" style:font-name="Cambria" style:language-asian="en" style:country-asian="US"/>
    </style:style>
    <style:style style:name="P169" style:family="paragraph" style:parent-style-name="Nivel_20_3" style:list-style-name="">
      <style:paragraph-properties fo:margin-left="0cm" fo:margin-top="0cm" fo:margin-bottom="0cm" style:contextual-spacing="false" fo:line-height="115%" fo:text-indent="1.501cm" style:auto-text-indent="false"/>
      <style:text-properties style:font-name="Cambria"/>
    </style:style>
    <style:style style:name="P170" style:family="paragraph" style:parent-style-name="Nivel_20_3" style:list-style-name="">
      <style:paragraph-properties fo:margin-left="0cm" fo:margin-top="0cm" fo:margin-bottom="0cm" style:contextual-spacing="false" fo:text-indent="1.501cm" style:auto-text-indent="false"/>
      <style:text-properties style:font-name="Cambria" fo:font-weight="normal" style:language-asian="en" style:country-asian="US" style:font-weight-asian="normal" style:font-weight-complex="normal"/>
    </style:style>
    <style:style style:name="P171" style:family="paragraph" style:parent-style-name="Nivel_20_3" style:list-style-name="">
      <style:paragraph-properties fo:margin-left="0cm" fo:margin-top="0cm" fo:margin-bottom="0cm" style:contextual-spacing="false" fo:line-height="115%" fo:text-indent="1.501cm" style:auto-text-indent="false"/>
    </style:style>
    <style:style style:name="P172" style:family="paragraph" style:parent-style-name="Nivel_20_3" style:list-style-name="">
      <style:paragraph-properties fo:margin-left="0cm" fo:margin-top="0cm" fo:margin-bottom="0cm" style:contextual-spacing="false" fo:text-indent="1.501cm" style:auto-text-indent="false"/>
      <style:text-properties fo:font-weight="normal" style:font-weight-asian="normal" style:font-weight-complex="normal"/>
    </style:style>
    <style:style style:name="P173" style:family="paragraph" style:parent-style-name="Nivel_20_4" style:list-style-name="">
      <style:paragraph-properties fo:margin-left="0cm" fo:margin-top="0cm" fo:margin-bottom="0cm" style:contextual-spacing="false" fo:text-indent="0cm" style:auto-text-indent="false"/>
    </style:style>
    <style:style style:name="P174" style:family="paragraph" style:parent-style-name="Normal_20__28_Web_29_">
      <style:paragraph-properties fo:margin-top="0cm" fo:margin-bottom="0.021cm" style:contextual-spacing="false" fo:line-height="115%"/>
      <style:text-properties officeooo:paragraph-rsid="008e585a"/>
    </style:style>
    <style:style style:name="P175" style:family="paragraph" style:parent-style-name="Normal_20__28_Web_29_">
      <style:paragraph-properties fo:margin-top="0cm" fo:margin-bottom="0.122cm" style:contextual-spacing="false" fo:line-height="115%"/>
    </style:style>
    <style:style style:name="P176" style:family="paragraph" style:parent-style-name="Normal_20__28_Web_29_">
      <style:paragraph-properties fo:margin-top="0cm" fo:margin-bottom="0cm" style:contextual-spacing="false" fo:line-height="115%" fo:text-align="justify" style:justify-single-word="false" fo:text-indent="1.251cm" style:auto-text-indent="false"/>
    </style:style>
    <style:style style:name="P177" style:family="paragraph" style:parent-style-name="Normal_20__28_Web_29_">
      <style:paragraph-properties fo:margin-top="0cm" fo:margin-bottom="0cm" style:contextual-spacing="false" fo:line-height="115%" fo:text-align="justify" style:justify-single-word="false"/>
      <style:text-properties officeooo:paragraph-rsid="00cc986f"/>
    </style:style>
    <style:style style:name="P178" style:family="paragraph" style:parent-style-name="Normal_20__28_Web_29_">
      <style:paragraph-properties fo:margin-top="0.201cm" fo:margin-bottom="0.201cm" style:contextual-spacing="false" fo:line-height="115%" fo:text-align="justify" style:justify-single-word="false"/>
    </style:style>
    <style:style style:name="P179" style:family="paragraph" style:parent-style-name="Normal_20__28_Web_29_">
      <style:paragraph-properties fo:margin-top="0cm" fo:margin-bottom="0cm" style:contextual-spacing="false" fo:line-height="115%"/>
      <style:text-properties officeooo:paragraph-rsid="00956cd6"/>
    </style:style>
    <style:style style:name="P180" style:family="paragraph" style:parent-style-name="Normal_20__28_Web_29_">
      <style:paragraph-properties fo:margin-top="0cm" fo:margin-bottom="0.021cm" style:contextual-spacing="false" fo:line-height="115%"/>
    </style:style>
    <style:style style:name="P181" style:family="paragraph" style:parent-style-name="Normal_20__28_Web_29_">
      <style:paragraph-properties fo:margin-top="0cm" fo:margin-bottom="0.222cm" style:contextual-spacing="false" fo:line-height="115%"/>
    </style:style>
    <style:style style:name="P182" style:family="paragraph" style:parent-style-name="Normal_20__28_Web_29_">
      <style:paragraph-properties fo:margin-top="0cm" fo:margin-bottom="0cm" style:contextual-spacing="false" fo:text-align="justify" style:justify-single-word="false"/>
    </style:style>
    <style:style style:name="P183" style:family="paragraph" style:parent-style-name="Normal_20__28_Web_29_">
      <style:paragraph-properties fo:margin-top="0cm" fo:margin-bottom="0cm" style:contextual-spacing="false" fo:text-align="justify" style:justify-single-word="false"/>
      <style:text-properties officeooo:paragraph-rsid="00956cd6"/>
    </style:style>
    <style:style style:name="P184" style:family="paragraph" style:parent-style-name="Nível_20_2_20_-Red" style:list-style-name="">
      <style:paragraph-properties fo:margin-left="0cm" fo:margin-top="0cm" fo:margin-bottom="0cm" style:contextual-spacing="false" fo:text-indent="1.501cm" style:auto-text-indent="false"/>
    </style:style>
    <style:style style:name="P185" style:family="paragraph" style:parent-style-name="Nível_20_2_20_-Red" style:list-style-name="">
      <style:paragraph-properties fo:margin-left="0cm" fo:margin-top="0cm" fo:margin-bottom="0.212cm" style:contextual-spacing="false" fo:text-indent="1.501cm" style:auto-text-indent="false"/>
    </style:style>
    <style:style style:name="P186" style:family="paragraph" style:parent-style-name="Nível_20_2_20_-Red" style:list-style-name="">
      <style:paragraph-properties fo:margin-left="0cm" fo:margin-top="0cm" fo:margin-bottom="0.212cm" style:contextual-spacing="false" fo:text-indent="0cm" style:auto-text-indent="false"/>
    </style:style>
    <style:style style:name="P187" style:family="paragraph" style:parent-style-name="Nível_20_2_20_-Red" style:list-style-name="">
      <style:paragraph-properties fo:margin-left="0cm" fo:margin-top="0.212cm" fo:margin-bottom="0cm" style:contextual-spacing="false" fo:text-indent="0cm" style:auto-text-indent="false"/>
    </style:style>
    <style:style style:name="P188" style:family="paragraph" style:parent-style-name="Nível_20_3" style:list-style-name="">
      <style:paragraph-properties fo:margin-left="0cm" fo:margin-top="0cm" fo:margin-bottom="0cm" style:contextual-spacing="false" fo:text-indent="0cm" style:auto-text-indent="false"/>
    </style:style>
    <style:style style:name="P189" style:family="paragraph" style:parent-style-name="Nível_20_3" style:list-style-name="">
      <style:paragraph-properties fo:margin-left="0cm" fo:margin-top="0.011cm" fo:margin-bottom="0cm" style:contextual-spacing="false" fo:text-indent="0cm" style:auto-text-indent="false"/>
    </style:style>
    <style:style style:name="P190" style:family="paragraph" style:parent-style-name="Nível_20_3" style:list-style-name="">
      <style:paragraph-properties fo:margin-left="0cm" fo:margin-top="0cm" fo:margin-bottom="0cm" style:contextual-spacing="false" fo:text-indent="0cm" style:auto-text-indent="false">
        <style:tab-stops>
          <style:tab-stop style:position="0.25cm"/>
        </style:tab-stops>
      </style:paragraph-properties>
    </style:style>
    <style:style style:name="P191" style:family="paragraph" style:parent-style-name="Nível_20_3" style:list-style-name="">
      <style:paragraph-properties fo:margin-left="0cm" fo:margin-top="0cm" fo:margin-bottom="0.212cm" style:contextual-spacing="false" fo:text-indent="0cm" style:auto-text-indent="false">
        <style:tab-stops>
          <style:tab-stop style:position="0.25cm"/>
        </style:tab-stops>
      </style:paragraph-properties>
    </style:style>
    <style:style style:name="P192" style:family="paragraph" style:parent-style-name="Nível_20_3" style:list-style-name="">
      <style:paragraph-properties fo:margin-left="0cm" fo:margin-top="0cm" fo:margin-bottom="0cm" style:contextual-spacing="false" fo:text-indent="0cm" style:auto-text-indent="false">
        <style:tab-stops>
          <style:tab-stop style:position="0.25cm"/>
        </style:tab-stops>
      </style:paragraph-properties>
      <style:text-properties style:use-window-font-color="true" loext:opacity="0%" style:font-name="Cambria"/>
    </style:style>
    <style:style style:name="P193" style:family="paragraph" style:parent-style-name="Nível_20_3-R" style:list-style-name="">
      <style:paragraph-properties fo:margin-left="0cm" fo:margin-top="0cm" fo:margin-bottom="0.212cm" style:contextual-spacing="false" fo:text-indent="1.501cm" style:auto-text-indent="false"/>
    </style:style>
    <style:style style:name="P194" style:family="paragraph" style:parent-style-name="Nível_20_3-R" style:list-style-name="">
      <style:paragraph-properties fo:margin-left="0cm" fo:margin-top="0cm" fo:margin-bottom="0cm" style:contextual-spacing="false" fo:text-indent="1.501cm" style:auto-text-indent="false"/>
    </style:style>
    <style:style style:name="P195" style:family="paragraph" style:parent-style-name="Nível_20_3-R" style:list-style-name="">
      <style:paragraph-properties fo:margin-left="0cm" fo:margin-top="0cm" fo:margin-bottom="0.212cm" style:contextual-spacing="false" fo:text-indent="0cm" style:auto-text-indent="false"/>
    </style:style>
    <style:style style:name="P196" style:family="paragraph" style:parent-style-name="Nível_20_3-R" style:list-style-name="">
      <style:paragraph-properties fo:margin-left="0cm" fo:margin-top="0cm" fo:margin-bottom="0cm" style:contextual-spacing="false" fo:line-height="115%" fo:text-indent="1.501cm" style:auto-text-indent="false"/>
      <style:text-properties fo:color="#000000" loext:opacity="100%" style:font-name="Cambria" fo:font-style="normal" style:font-style-asian="normal" style:font-style-complex="normal"/>
    </style:style>
    <style:style style:name="P197" style:family="paragraph" style:parent-style-name="Standard" style:master-page-name="First_20_Page">
      <style:paragraph-properties style:page-number="auto"/>
      <style:text-properties fo:color="#5b5b5f" loext:opacity="100%" style:font-name="Arial" fo:font-size="14pt" fo:font-weight="bold" style:font-size-asian="14pt" style:font-weight-asian="bold" style:font-name-complex="Arial2" style:font-size-complex="14pt" style:font-weight-complex="bold"/>
    </style:style>
    <style:style style:name="P198" style:family="paragraph" style:parent-style-name="Standard">
      <style:paragraph-properties fo:margin-top="0cm" fo:margin-bottom="0.423cm" style:contextual-spacing="false" fo:line-height="115%">
        <style:tab-stops>
          <style:tab-stop style:position="8.5cm" style:type="center"/>
          <style:tab-stop style:position="13.73cm"/>
        </style:tab-stops>
      </style:paragraph-properties>
    </style:style>
    <style:style style:name="P199" style:family="paragraph" style:parent-style-name="Standard">
      <style:paragraph-properties fo:margin-top="0.508cm" fo:margin-bottom="0.508cm" style:contextual-spacing="false" fo:line-height="115%" fo:text-align="center" style:justify-single-word="false" fo:text-indent="1cm" style:auto-text-indent="false"/>
    </style:style>
    <style:style style:name="P200" style:family="paragraph" style:parent-style-name="Standard">
      <style:paragraph-properties fo:margin-top="0.508cm" fo:margin-bottom="0.508cm" style:contextual-spacing="false" fo:line-height="115%" fo:text-align="center" style:justify-single-word="false"/>
    </style:style>
    <style:style style:name="P201" style:family="paragraph" style:parent-style-name="Standard">
      <style:paragraph-properties fo:line-height="115%" fo:text-align="center" style:justify-single-word="false"/>
    </style:style>
    <style:style style:name="P202" style:family="paragraph" style:parent-style-name="Standard">
      <style:paragraph-properties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03" style:family="paragraph" style:parent-style-name="Standard">
      <style:paragraph-properties fo:margin-top="0cm" fo:margin-bottom="0.353cm" style:contextual-spacing="false" fo:line-height="115%" fo:text-align="center" style:justify-single-word="false"/>
      <style:text-properties officeooo:paragraph-rsid="00451c40"/>
    </style:style>
    <style:style style:name="P204" style:family="paragraph" style:parent-style-name="Standard">
      <style:paragraph-properties fo:line-height="115%" fo:text-align="justify" style:justify-single-word="false" fo:text-indent="1.501cm" style:auto-text-indent="false"/>
    </style:style>
    <style:style style:name="P205" style:family="paragraph" style:parent-style-name="Standard">
      <loext:graphic-properties draw:fill="solid" draw:fill-color="#ffffff"/>
      <style:paragraph-properties fo:line-height="115%" fo:text-align="justify" style:justify-single-word="false" fo:text-indent="1.501cm" style:auto-text-indent="false" fo:background-color="#ffffff"/>
    </style:style>
    <style:style style:name="P206" style:family="paragraph" style:parent-style-name="Standard">
      <style:paragraph-properties fo:margin-top="0cm" fo:margin-bottom="0.021cm" style:contextual-spacing="false" fo:line-height="115%" fo:text-align="justify" style:justify-single-word="false" fo:text-indent="1.501cm" style:auto-text-indent="false"/>
    </style:style>
    <style:style style:name="P207" style:family="paragraph" style:parent-style-name="Standard">
      <style:paragraph-properties fo:line-height="115%" fo:text-align="justify" style:justify-single-word="false"/>
    </style:style>
    <style:style style:name="P208" style:family="paragraph" style:parent-style-name="Standard">
      <style:paragraph-properties fo:margin-top="0cm" fo:margin-bottom="0.122cm" style:contextual-spacing="false" fo:line-height="115%" fo:text-align="justify" style:justify-single-word="false" fo:text-indent="2cm" style:auto-text-indent="false"/>
      <style:text-properties officeooo:paragraph-rsid="008115bb"/>
    </style:style>
    <style:style style:name="P209" style:family="paragraph" style:parent-style-name="Standard">
      <style:paragraph-properties fo:line-height="115%" fo:text-align="justify" style:justify-single-word="false"/>
      <style:text-properties officeooo:paragraph-rsid="008115bb"/>
    </style:style>
    <style:style style:name="P210" style:family="paragraph" style:parent-style-name="Standard">
      <style:paragraph-properties fo:margin-right="-0.004cm" fo:line-height="115%" fo:text-align="justify" style:justify-single-word="false" style:punctuation-wrap="hanging" style:vertical-align="baseline"/>
    </style:style>
    <style:style style:name="P211" style:family="paragraph" style:parent-style-name="Standard">
      <style:paragraph-properties fo:margin-top="0cm" fo:margin-bottom="0.021cm" style:contextual-spacing="false" fo:line-height="115%" fo:text-align="justify" style:justify-single-word="false" fo:text-indent="1.501cm" style:auto-text-indent="false"/>
      <style:text-properties officeooo:paragraph-rsid="008411bc"/>
    </style:style>
    <style:style style:name="P212" style:family="paragraph" style:parent-style-name="Standard">
      <style:paragraph-properties fo:margin-top="0cm" fo:margin-bottom="0.222cm" style:contextual-spacing="false" fo:line-height="115%" fo:text-align="justify" style:justify-single-word="false">
        <style:tab-stops>
          <style:tab-stop style:position="1.501cm"/>
        </style:tab-stops>
      </style:paragraph-properties>
    </style:style>
    <style:style style:name="P213" style:family="paragraph" style:parent-style-name="Standard">
      <style:paragraph-properties fo:line-height="115%" fo:text-align="justify" style:justify-single-word="false" fo:orphans="0" fo:widows="0" fo:hyphenation-ladder-count="no-limit" fo:text-indent="1.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margin-right="-0.049cm" fo:margin-top="0.111cm" fo:margin-bottom="0.111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215" style:family="paragraph" style:parent-style-name="Standard">
      <style:paragraph-properties fo:line-height="115%" fo:text-align="justify" style:justify-single-word="false" fo:orphans="0" fo:widows="0"/>
    </style:style>
    <style:style style:name="P216" style:family="paragraph" style:parent-style-name="Standard">
      <style:paragraph-properties fo:margin-top="0.201cm" fo:margin-bottom="0.201cm" style:contextual-spacing="false" fo:line-height="115%" fo:text-align="justify" style:justify-single-word="false" fo:text-indent="1.251cm" style:auto-text-indent="false"/>
      <style:text-properties officeooo:paragraph-rsid="00956cd6"/>
    </style:style>
    <style:style style:name="P217" style:family="paragraph" style:parent-style-name="Standard">
      <style:paragraph-properties fo:line-height="115%" fo:text-align="justify" style:justify-single-word="false" fo:text-indent="1.251cm" style:auto-text-indent="false"/>
    </style:style>
    <style:style style:name="P218" style:family="paragraph" style:parent-style-name="Standard">
      <style:paragraph-properties fo:line-height="115%" fo:text-align="justify" style:justify-single-word="false" fo:text-indent="1.249cm" style:auto-text-indent="false"/>
      <style:text-properties officeooo:paragraph-rsid="005b09f5"/>
    </style:style>
    <style:style style:name="P219" style:family="paragraph" style:parent-style-name="Standard">
      <style:paragraph-properties fo:line-height="115%" fo:text-align="justify" style:justify-single-word="false">
        <style:tab-stops>
          <style:tab-stop style:position="0.25cm"/>
        </style:tab-stops>
      </style:paragraph-properties>
    </style:style>
    <style:style style:name="P220"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1" style:family="paragraph" style:parent-style-name="Standard">
      <style:paragraph-properties fo:line-height="115%" fo:text-align="end" style:justify-single-word="false"/>
    </style:style>
    <style:style style:name="P222" style:family="paragraph" style:parent-style-name="Standard">
      <style:paragraph-properties fo:margin-top="0.508cm" fo:margin-bottom="0.508cm" style:contextual-spacing="false" fo:line-height="130%" fo:text-align="center" style:justify-single-word="false" fo:text-indent="1cm" style:auto-text-indent="false"/>
    </style:style>
    <style:style style:name="P223" style:family="paragraph" style:parent-style-name="Standard">
      <style:paragraph-properties fo:text-align="justify" style:justify-single-word="false" fo:text-indent="1.501cm" style:auto-text-indent="false"/>
    </style:style>
    <style:style style:name="P224" style:family="paragraph" style:parent-style-name="Standard">
      <loext:graphic-properties draw:fill="solid" draw:fill-color="#ffffff"/>
      <style:paragraph-properties fo:text-align="justify" style:justify-single-word="false" fo:text-indent="1.501cm" style:auto-text-indent="false" fo:background-color="#ffffff"/>
    </style:style>
    <style:style style:name="P225" style:family="paragraph" style:parent-style-name="Standard">
      <style:paragraph-properties fo:text-align="justify" style:justify-single-word="false"/>
    </style:style>
    <style:style style:name="P226" style:family="paragraph" style:parent-style-name="Standard">
      <style:paragraph-properties fo:text-align="justify" style:justify-single-word="false" fo:text-indent="1.501cm" style:auto-text-indent="false"/>
      <style:text-properties officeooo:paragraph-rsid="00126282"/>
    </style:style>
    <style:style style:name="P227" style:family="paragraph" style:parent-style-name="Standard">
      <style:paragraph-properties fo:margin-right="-0.004cm"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text-properties style:font-name="Arial,Bold" fo:font-size="10pt" fo:font-weight="bold" style:font-size-asian="10pt" style:language-asian="en" style:country-asian="US" style:font-weight-asian="bold" style:font-name-complex="Arial,Bold1" style:font-size-complex="10pt" style:font-weight-complex="bold"/>
    </style:style>
    <style:style style:name="P229" style:family="paragraph" style:parent-style-name="Standard">
      <style:paragraph-properties fo:line-height="115%" fo:text-align="justify" style:justify-single-word="false"/>
      <style:text-properties style:font-name="Cambria" fo:font-size="10pt" fo:font-weight="bold" style:font-name-asian="Times New Roman1" style:font-size-asian="10pt" style:font-weight-asian="bold" style:font-name-complex="Calibri1" style:font-size-complex="10pt"/>
    </style:style>
    <style:style style:name="P230" style:family="paragraph" style:parent-style-name="Standard">
      <style:paragraph-properties fo:text-align="center" style:justify-single-word="false"/>
      <style:text-properties style:font-name="Cambria" fo:font-size="10pt" fo:font-weight="bold" style:font-name-asian="Times New Roman1" style:font-size-asian="10pt" style:font-weight-asian="bold" style:font-name-complex="Calibri1" style:font-size-complex="10pt" style:font-weight-complex="bold"/>
    </style:style>
    <style:style style:name="P231" style:family="paragraph" style:parent-style-name="Standard">
      <style:paragraph-properties fo:text-align="center" style:justify-single-word="false"/>
      <style:text-properties style:font-name="Cambria" fo:font-size="10pt" fo:font-weight="bold" officeooo:paragraph-rsid="00126282" style:font-name-asian="Times New Roman1" style:font-size-asian="10pt" style:font-weight-asian="bold" style:font-name-complex="Calibri1" style:font-size-complex="10pt" style:font-weight-complex="bold"/>
    </style:style>
    <style:style style:name="P232" style:family="paragraph" style:parent-style-name="Standard">
      <style:paragraph-properties fo:margin-left="-1cm" fo:margin-right="-1.002cm" fo:line-height="108%" fo:text-align="center" style:justify-single-word="false"/>
      <style:text-properties style:font-name="Cambria" fo:font-size="10pt" fo:font-weight="bold" style:font-name-asian="Calibri1" style:font-size-asian="10pt" style:font-weight-asian="bold" style:font-name-complex="Calibri1" style:font-size-complex="10pt"/>
    </style:style>
    <style:style style:name="P233" style:family="paragraph" style:parent-style-name="Standard">
      <style:paragraph-properties fo:text-indent="1.501cm" style:auto-text-indent="false"/>
      <style:text-properties style:font-name="Cambria" fo:font-size="10pt" style:font-size-asian="10pt" style:language-asian="en" style:country-asian="US" style:font-size-complex="10pt"/>
    </style:style>
    <style:style style:name="P234"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0pt" style:font-size-asian="10pt" style:font-size-complex="10pt"/>
    </style:style>
    <style:style style:name="P235" style:family="paragraph" style:parent-style-name="Standard">
      <style:paragraph-properties fo:line-height="115%" fo:text-align="justify" style:justify-single-word="false" fo:text-indent="1.251cm" style:auto-text-indent="false"/>
      <style:text-properties style:font-name="Cambria" fo:font-size="10pt" style:font-size-asian="10pt" style:font-size-complex="10pt"/>
    </style:style>
    <style:style style:name="P236" style:family="paragraph" style:parent-style-name="Standard">
      <style:paragraph-properties fo:text-align="justify" style:justify-single-word="false" fo:text-indent="1.251cm" style:auto-text-indent="false"/>
      <style:text-properties style:font-name="Cambria" fo:font-size="10pt" style:font-size-asian="10pt" style:font-size-complex="10pt"/>
    </style:style>
    <style:style style:name="P237" style:family="paragraph" style:parent-style-name="Standard">
      <style:text-properties style:font-name="Cambria" fo:font-size="10pt" style:font-size-asian="10pt" style:font-size-complex="10pt"/>
    </style:style>
    <style:style style:name="P238" style:family="paragraph" style:parent-style-name="Standard">
      <style:paragraph-properties fo:margin-right="-0.053cm" fo:line-height="150%" fo:text-align="center" style:justify-single-word="false" fo:orphans="0" fo:widows="0"/>
      <style:text-properties style:font-name="Cambria" fo:font-size="10pt" style:font-size-asian="10pt" style:font-name-complex="Arial2" style:font-size-complex="10pt"/>
    </style:style>
    <style:style style:name="P239" style:family="paragraph" style:parent-style-name="Standard">
      <style:paragraph-properties fo:margin-top="0.508cm" fo:margin-bottom="0.508cm" style:contextual-spacing="false" fo:line-height="115%"/>
      <style:text-properties style:font-name="Cambria" fo:font-size="10pt" style:font-size-asian="10pt" style:font-name-complex="Arial2" style:font-size-complex="10pt"/>
    </style:style>
    <style:style style:name="P240" style:family="paragraph" style:parent-style-name="Standard">
      <style:paragraph-properties fo:margin-top="0.508cm" fo:margin-bottom="0.508cm" style:contextual-spacing="false" fo:line-height="115%" fo:text-align="center" style:justify-single-word="false"/>
      <style:text-properties style:font-name="Cambria" fo:font-size="10pt" style:font-name-asian="MS Mincho" style:font-size-asian="10pt" style:font-name-complex="Arial2" style:font-size-complex="10pt"/>
    </style:style>
    <style:style style:name="P241" style:family="paragraph" style:parent-style-name="Standard">
      <style:text-properties style:font-name="Cambria" fo:font-size="10pt" style:font-name-asian="MS Mincho" style:font-size-asian="10pt" style:font-name-complex="Arial2" style:font-size-complex="10pt"/>
    </style:style>
    <style:style style:name="P242" style:family="paragraph" style:parent-style-name="Standard">
      <style:paragraph-properties fo:text-align="center" style:justify-single-word="false"/>
      <style:text-properties style:font-name="Cambria" fo:font-size="10pt" style:font-name-asian="Times New Roman1" style:font-size-asian="10pt" style:font-name-complex="Calibri1" style:font-size-complex="10pt" style:font-weight-complex="bold"/>
    </style:style>
    <style:style style:name="P243" style:family="paragraph" style:parent-style-name="Standard">
      <style:paragraph-properties fo:text-align="center" style:justify-single-word="false"/>
      <style:text-properties style:font-name="Cambria" fo:font-size="10pt" officeooo:paragraph-rsid="00126282" style:font-name-asian="Times New Roman1" style:font-size-asian="10pt" style:font-name-complex="Calibri1" style:font-size-complex="10pt" style:font-weight-complex="bold"/>
    </style:style>
    <style:style style:name="P24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Cambria" fo:language="pt" fo:country="BR" officeooo:paragraph-rsid="00c25f8c" style:font-name-asian="Cambria1" style:language-asian="pt" style:country-asian="PT" style:font-name-complex="Calibri1" style:language-complex="pt" style:country-complex="PT" fo:hyphenate="tru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margin-top="0.508cm" fo:margin-bottom="0.508cm" style:contextual-spacing="false" fo:line-height="115%" fo:text-align="center" style:justify-single-word="false"/>
      <style:text-properties fo:color="#000000" loext:opacity="100%" style:font-name="Cambria" fo:font-size="10pt" style:font-name-asian="MS Mincho" style:font-size-asian="10pt" style:font-name-complex="Arial2" style:font-size-complex="10pt"/>
    </style:style>
    <style:style style:name="P246" style:family="paragraph" style:parent-style-name="Standard">
      <style:text-properties fo:color="#000000" loext:opacity="100%" style:font-name="Cambria" fo:font-size="10pt" style:font-name-asian="Times New Roman1" style:font-size-asian="10pt" style:font-name-complex="Calibri1" style:font-size-complex="10pt" style:font-weight-complex="bold"/>
    </style:style>
    <style:style style:name="P247" style:family="paragraph" style:parent-style-name="Standard">
      <style:paragraph-properties fo:margin-right="-2.055cm"/>
      <style:text-properties fo:color="#000000" loext:opacity="100%" style:font-name="Cambria" fo:font-size="10pt" style:font-name-asian="Times New Roman1" style:font-size-asian="10pt" style:font-name-complex="Calibri1" style:font-size-complex="10pt"/>
    </style:style>
    <style:style style:name="P248" style:family="paragraph" style:parent-style-name="Standard">
      <style:text-properties fo:color="#000000" loext:opacity="100%" style:font-name="Cambria" fo:font-size="10pt" style:font-name-asian="Times New Roman1" style:font-size-asian="10pt" style:font-name-complex="Calibri1" style:font-size-complex="10pt"/>
    </style:style>
    <style:style style:name="P249" style:family="paragraph" style:parent-style-name="Standard">
      <style:paragraph-properties fo:text-align="center" style:justify-single-word="false" fo:text-indent="1.501cm" style:auto-text-indent="false"/>
      <style:text-properties fo:color="#000000" loext:opacity="100%" style:font-name="Cambria" fo:font-size="10pt" fo:font-weight="bold" style:font-size-asian="10pt" style:language-asian="en" style:country-asian="US" style:font-weight-asian="bold" style:font-name-complex="Times New Roman1" style:font-size-complex="10pt" style:font-weight-complex="bold"/>
    </style:style>
    <style:style style:name="P250" style:family="paragraph" style:parent-style-name="Standard">
      <style:paragraph-properties fo:text-align="center" style:justify-single-word="false" fo:text-indent="1.501cm" style:auto-text-indent="false"/>
      <style:text-properties fo:color="#000000" loext:opacity="100%" style:font-name="Cambria" fo:font-size="10pt" fo:font-weight="bold" officeooo:paragraph-rsid="00126282" style:font-size-asian="10pt" style:language-asian="en" style:country-asian="US" style:font-weight-asian="bold" style:font-name-complex="Times New Roman1" style:font-size-complex="10pt" style:font-weight-complex="bold"/>
    </style:style>
    <style:style style:name="P251" style:family="paragraph" style:parent-style-name="Standard">
      <style:paragraph-properties fo:text-indent="1.501cm" style:auto-text-indent="false"/>
      <style:text-properties fo:color="#000000" loext:opacity="100%" style:font-name="Cambria" fo:font-size="10pt" style:font-size-asian="10pt" style:language-asian="en" style:country-asian="US" style:font-name-complex="Times New Roman1" style:font-size-complex="10pt"/>
    </style:style>
    <style:style style:name="P252" style:family="paragraph" style:parent-style-name="Standard">
      <style:paragraph-properties fo:text-align="center" style:justify-single-word="false" fo:text-indent="1.501cm" style:auto-text-indent="false"/>
      <style:text-properties fo:color="#000000" loext:opacity="100%" style:font-name="Cambria" fo:font-size="10pt" style:font-size-asian="10pt" style:language-asian="en" style:country-asian="US" style:font-name-complex="Times New Roman1" style:font-size-complex="10pt"/>
    </style:style>
    <style:style style:name="P253" style:family="paragraph" style:parent-style-name="Standard">
      <style:paragraph-properties fo:text-align="center" style:justify-single-word="false" fo:text-indent="1.501cm" style:auto-text-indent="false"/>
      <style:text-properties fo:color="#000000" loext:opacity="100%" style:font-name="Cambria" fo:font-size="10pt" officeooo:paragraph-rsid="00126282" style:font-size-asian="10pt" style:language-asian="en" style:country-asian="US" style:font-name-complex="Times New Roman1" style:font-size-complex="10pt"/>
    </style:style>
    <style:style style:name="P254" style:family="paragraph" style:parent-style-name="Standard">
      <style:paragraph-properties fo:text-indent="1.501cm" style:auto-text-indent="false"/>
      <style:text-properties fo:color="#000000" loext:opacity="100%" style:font-name="Cambria" fo:font-size="10pt" officeooo:paragraph-rsid="00126282" style:font-size-asian="10pt" style:language-asian="en" style:country-asian="US" style:font-name-complex="Times New Roman1" style:font-size-complex="10pt"/>
    </style:style>
    <style:style style:name="P255" style:family="paragraph" style:parent-style-name="Standard">
      <style:paragraph-properties fo:text-align="center" style:justify-single-word="false"/>
      <style:text-properties fo:color="#000000" loext:opacity="100%" style:font-name="Cambria" fo:font-size="10pt" style:font-size-asian="10pt" style:language-asian="en" style:country-asian="US" style:font-name-complex="Calibri1" style:font-size-complex="10pt"/>
    </style:style>
    <style:style style:name="P256" style:family="paragraph" style:parent-style-name="Standard">
      <style:paragraph-properties fo:margin-right="-0.053cm" fo:line-height="150%" fo:text-align="center" style:justify-single-word="false" fo:orphans="0" fo:widows="0"/>
      <style:text-properties fo:color="#000000" loext:opacity="100%" style:font-name="Cambria" fo:font-size="10pt" style:font-size-asian="10pt" style:font-name-complex="Arial2" style:font-size-complex="10pt"/>
    </style:style>
    <style:style style:name="P257" style:family="paragraph" style:parent-style-name="Standard">
      <style:paragraph-properties fo:text-align="center" style:justify-single-word="false"/>
      <style:text-properties fo:color="#000000" loext:opacity="100%" style:font-name="Times New Roman" fo:font-size="11.5pt" style:font-size-asian="11.5pt" style:language-asian="en" style:country-asian="US" style:font-name-complex="Times New Roman1" style:font-size-complex="11.5pt"/>
    </style:style>
    <style:style style:name="P258" style:family="paragraph" style:parent-style-name="Standard">
      <style:paragraph-properties fo:text-align="center" style:justify-single-word="false"/>
      <style:text-properties fo:color="#000000" loext:opacity="100%" style:font-name="Times New Roman" fo:font-size="11.5pt" officeooo:paragraph-rsid="00126282" style:font-size-asian="11.5pt" style:language-asian="en" style:country-asian="US" style:font-name-complex="Times New Roman1" style:font-size-complex="11.5pt"/>
    </style:style>
    <style:style style:name="P259" style:family="paragraph" style:parent-style-name="Standard">
      <style:text-properties fo:color="#000000" loext:opacity="100%" style:font-name="Times New Roman" fo:font-size="11.5pt" style:font-size-asian="11.5pt" style:language-asian="en" style:country-asian="US" style:font-name-complex="Times New Roman1" style:font-size-complex="11.5pt"/>
    </style:style>
    <style:style style:name="P260" style:family="paragraph" style:parent-style-name="Standard">
      <style:text-properties fo:color="#000000" loext:opacity="100%" style:font-name="Times New Roman" fo:font-size="11.5pt" officeooo:paragraph-rsid="00126282" style:font-size-asian="11.5pt" style:language-asian="en" style:country-asian="US" style:font-name-complex="Times New Roman1" style:font-size-complex="11.5pt"/>
    </style:style>
    <style:style style:name="P261" style:family="paragraph" style:parent-style-name="Standard">
      <style:text-properties fo:color="#000000" loext:opacity="100%" style:font-name="Arial" fo:font-size="10pt" style:font-size-asian="10pt" style:font-name-complex="Arial2" style:font-size-complex="10pt"/>
    </style:style>
    <style:style style:name="P262" style:family="paragraph" style:parent-style-name="Standard">
      <style:paragraph-properties fo:margin-right="-0.053cm" fo:margin-top="0cm" fo:margin-bottom="0cm" style:contextual-spacing="false" fo:line-height="150%" fo:orphans="0" fo:widows="0" fo:break-before="page"/>
      <style:text-properties fo:color="#000000" loext:opacity="100%" style:font-name="Arial" fo:font-size="10pt" style:font-size-asian="10pt" style:font-name-complex="Arial2" style:font-size-complex="10pt"/>
    </style:style>
    <style:style style:name="P263" style:family="paragraph" style:parent-style-name="Standard">
      <style:paragraph-properties fo:margin-right="-0.053cm" fo:line-height="150%" fo:text-align="center" style:justify-single-word="false" fo:orphans="0" fo:widows="0"/>
      <style:text-properties fo:color="#000000" loext:opacity="100%" style:font-name="Arial" fo:font-size="10pt" style:font-size-asian="10pt" style:font-name-complex="Arial2" style:font-size-complex="10pt"/>
    </style:style>
    <style:style style:name="P264" style:family="paragraph" style:parent-style-name="Standard">
      <style:paragraph-properties fo:line-height="115%" fo:text-align="center" style:justify-single-word="false"/>
      <style:text-properties officeooo:rsid="00b36d82" officeooo:paragraph-rsid="00b36d82"/>
    </style:style>
    <style:style style:name="P265" style:family="paragraph" style:parent-style-name="Standard">
      <style:paragraph-properties fo:margin-top="0cm" fo:margin-bottom="0cm" style:contextual-spacing="false" fo:line-height="150%" fo:text-align="center" style:justify-single-word="false" fo:break-before="pag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66" style:family="paragraph" style:parent-style-name="Standard">
      <style:paragraph-properties fo:line-height="150%"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67" style:family="paragraph" style:parent-style-name="Standard">
      <style:paragraph-properties fo:margin-right="-0.053cm" fo:line-height="150%" fo:text-align="center" style:justify-single-word="false" fo:orphans="0" fo:widows="0"/>
    </style:style>
    <style:style style:name="P268" style:family="paragraph" style:parent-style-name="Standard">
      <style:paragraph-properties fo:margin-right="-0.053cm" fo:line-height="150%" fo:text-align="center" style:justify-single-word="false" fo:orphans="0" fo:widows="0"/>
      <style:text-properties officeooo:paragraph-rsid="00126282"/>
    </style:style>
    <style:style style:name="P269" style:family="paragraph" style:parent-style-name="Standard">
      <style:paragraph-properties fo:line-height="115%" fo:text-align="justify" style:justify-single-word="false"/>
      <style:text-properties style:font-size-complex="11pt"/>
    </style:style>
    <style:style style:name="P270" style:family="paragraph" style:parent-style-name="Standard">
      <style:paragraph-properties fo:margin-top="0cm" fo:margin-bottom="0cm" style:contextual-spacing="false" fo:text-align="center" style:justify-single-word="false"/>
    </style:style>
    <style:style style:name="P271" style:family="paragraph" style:parent-style-name="Standard">
      <style:paragraph-properties fo:margin-top="0cm" fo:margin-bottom="0cm" style:contextual-spacing="false" fo:text-align="center" style:justify-single-word="false" fo:break-before="page"/>
    </style:style>
    <style:style style:name="P272" style:family="paragraph" style:parent-style-name="Standard">
      <style:paragraph-properties fo:margin-top="0cm" fo:margin-bottom="0cm" style:contextual-spacing="false" fo:text-align="center" style:justify-single-word="false"/>
      <style:text-properties officeooo:paragraph-rsid="00956cd6"/>
    </style:style>
    <style:style style:name="P273" style:family="paragraph" style:parent-style-name="Standard">
      <style:paragraph-properties fo:text-align="center" style:justify-single-word="false"/>
    </style:style>
    <style:style style:name="P274" style:family="paragraph" style:parent-style-name="Standard">
      <style:paragraph-properties fo:text-align="center" style:justify-single-word="false" fo:text-indent="1.501cm" style:auto-text-indent="false"/>
    </style:style>
    <style:style style:name="P275" style:family="paragraph" style:parent-style-name="Standard">
      <style:paragraph-properties fo:text-align="center" style:justify-single-word="false"/>
      <style:text-properties officeooo:paragraph-rsid="00126282"/>
    </style:style>
    <style:style style:name="P276" style:family="paragraph" style:parent-style-name="Standard">
      <style:paragraph-properties fo:text-align="center" style:justify-single-word="false" fo:text-indent="1.501cm" style:auto-text-indent="false"/>
      <style:text-properties officeooo:paragraph-rsid="00126282"/>
    </style:style>
    <style:style style:name="P277" style:family="paragraph" style:parent-style-name="Standard">
      <style:paragraph-properties fo:margin-top="0cm" fo:margin-bottom="0cm" style:contextual-spacing="false" fo:text-align="center" style:justify-single-word="false"/>
      <style:text-properties officeooo:rsid="005b09f5" officeooo:paragraph-rsid="005b09f5"/>
    </style:style>
    <style:style style:name="P278" style:family="paragraph" style:parent-style-name="Standard">
      <style:paragraph-properties fo:margin-top="0cm" fo:margin-bottom="0cm" style:contextual-spacing="false" fo:text-align="center" style:justify-single-word="false"/>
      <style:text-properties officeooo:rsid="005b09f5" officeooo:paragraph-rsid="00956cd6"/>
    </style:style>
    <style:style style:name="P279" style:family="paragraph" style:parent-style-name="Standard">
      <style:paragraph-properties fo:margin-top="0cm" fo:margin-bottom="0cm" style:contextual-spacing="false" fo:text-align="center" style:justify-single-word="false"/>
      <style:text-properties officeooo:rsid="005a52ad" officeooo:paragraph-rsid="005a52ad"/>
    </style:style>
    <style:style style:name="P280" style:family="paragraph" style:parent-style-name="Standard">
      <style:paragraph-properties fo:margin-top="0cm" fo:margin-bottom="0cm" style:contextual-spacing="false" fo:line-height="100%" fo:text-align="center" style:justify-single-word="false" fo:orphans="0" fo:widows="0" fo:hyphenation-ladder-count="no-limit"/>
      <style:text-properties officeooo:paragraph-rsid="00c25f8c" fo:hyphenate="true" fo:hyphenation-remain-char-count="2" fo:hyphenation-push-char-count="2" loext:hyphenation-no-caps="false" loext:hyphenation-no-last-word="false" loext:hyphenation-word-char-count="5" loext:hyphenation-zone="no-limit"/>
    </style:style>
    <style:style style:name="P281" style:family="paragraph" style:parent-style-name="Standard">
      <style:paragraph-properties fo:margin-right="-1.002cm" fo:text-indent="-0.002cm" style:auto-text-indent="false" style:punctuation-wrap="hanging" style:vertical-align="baseline"/>
    </style:style>
    <style:style style:name="P282" style:family="paragraph" style:parent-style-name="Standard">
      <style:paragraph-properties fo:margin-right="-1.002cm" style:punctuation-wrap="hanging" style:vertical-align="baseline"/>
    </style:style>
    <style:style style:name="P283" style:family="paragraph" style:parent-style-name="Standard">
      <style:text-properties officeooo:paragraph-rsid="00126282"/>
    </style:style>
    <style:style style:name="P284" style:family="paragraph" style:parent-style-name="Standard">
      <style:paragraph-properties fo:margin-right="-0.053cm" fo:line-height="150%" fo:text-align="justify" style:justify-single-word="false" fo:orphans="0" fo:widows="0"/>
      <style:text-properties style:font-name="Arial" fo:font-size="10pt" style:font-size-asian="10pt" style:font-name-complex="Arial2" style:font-size-complex="10pt"/>
    </style:style>
    <style:style style:name="P285" style:family="paragraph" style:parent-style-name="Standard">
      <style:text-properties style:language-asian="en" style:country-asian="US"/>
    </style:style>
    <style:style style:name="P286" style:family="paragraph" style:parent-style-name="Standard">
      <style:paragraph-properties fo:margin-top="0.212cm" fo:margin-bottom="0.212cm" style:contextual-spacing="false" fo:line-height="115%" fo:text-align="justify" style:justify-single-word="false" fo:orphans="0" fo:widows="0"/>
      <style:text-properties fo:color="#ff0000" loext:opacity="100%" style:font-name="Cambria" fo:font-size="10pt" fo:font-style="italic" style:font-size-asian="10pt" style:font-style-asian="italic" style:font-name-complex="Arial2" style:font-size-complex="10pt" style:font-style-complex="italic"/>
    </style:style>
    <style:style style:name="T1" style:family="text">
      <style:text-properties fo:font-weight="bold" style:font-weight-asian="bold" style:font-weight-complex="bold"/>
    </style:style>
    <style:style style:name="T2" style:family="text">
      <style:text-properties fo:font-weight="bold" officeooo:rsid="0041f644" style:font-weight-asian="bold" style:font-weight-complex="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weight-complex="bold"/>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color="#5b5b5f" loext:opacity="100%" style:font-name="Arial" fo:font-size="14pt" fo:font-weight="bold" style:font-size-asian="14pt" style:font-weight-asian="bold" style:font-name-complex="Arial2" style:font-size-complex="14pt" style:font-weight-complex="bold"/>
    </style:style>
    <style:style style:name="T8" style:family="text">
      <style:text-properties style:font-name="Cambria"/>
    </style:style>
    <style:style style:name="T9" style:family="text">
      <style:text-properties style:font-name="Cambria" fo:font-size="10pt" fo:font-weight="bold" style:font-size-asian="10pt" style:font-weight-asian="bold" style:font-name-complex="Arial2" style:font-size-complex="10pt"/>
    </style:style>
    <style:style style:name="T10" style:family="text">
      <style:text-properties style:font-name="Cambria" fo:font-size="10pt" fo:font-weight="bold" style:font-size-asian="10pt" style:font-weight-asian="bold" style:font-size-complex="10pt"/>
    </style:style>
    <style:style style:name="T11" style:family="text">
      <style:text-properties style:font-name="Cambria" fo:font-size="10pt" fo:font-weight="bold" style:font-size-asian="10pt" style:font-weight-asian="bold" style:font-size-complex="10pt" style:font-weight-complex="bold"/>
    </style:style>
    <style:style style:name="T12" style:family="text">
      <style:text-properties style:font-name="Cambria" fo:font-size="10pt" fo:font-weight="bold" officeooo:rsid="003dcf64" style:font-size-asian="10pt" style:font-weight-asian="bold" style:font-size-complex="10pt" style:font-weight-complex="bold"/>
    </style:style>
    <style:style style:name="T13" style:family="text">
      <style:text-properties style:font-name="Cambria" fo:font-size="10pt" fo:font-weight="bold" style:font-size-asian="10pt" style:language-asian="en" style:country-asian="US" style:font-weight-asian="bold" style:font-name-complex="Arial,Bold1" style:font-size-complex="10pt" style:font-weight-complex="bold"/>
    </style:style>
    <style:style style:name="T14" style:family="text">
      <style:text-properties style:font-name="Cambria" fo:font-size="10pt" fo:font-weight="bold" style:font-size-asian="10pt" style:language-asian="en" style:country-asian="US" style:font-weight-asian="bold" style:font-name-complex="Arial2" style:font-size-complex="10pt"/>
    </style:style>
    <style:style style:name="T15" style:family="text">
      <style:text-properties style:font-name="Cambria" fo:font-size="10pt" fo:font-weight="bold" style:font-size-asian="10pt" style:language-asian="en" style:country-asian="US" style:font-weight-asian="bold" style:font-name-complex="Times New Roman1" style:font-size-complex="10pt" style:font-weight-complex="bold"/>
    </style:style>
    <style:style style:name="T16" style:family="text">
      <style:text-properties style:font-name="Cambria" fo:font-size="10pt" fo:font-weight="bold" style:font-name-asian="Times New Roman1" style:font-size-asian="10pt" style:font-weight-asian="bold" style:font-name-complex="Calibri1" style:font-size-complex="10pt"/>
    </style:style>
    <style:style style:name="T17" style:family="text">
      <style:text-properties style:font-name="Cambria" fo:font-size="10pt" fo:font-weight="bold" style:font-name-asian="Times New Roman1" style:font-size-asian="10pt" style:font-weight-asian="bold" style:font-name-complex="Calibri1" style:font-size-complex="10pt" style:font-weight-complex="bold"/>
    </style:style>
    <style:style style:name="T18" style:family="text">
      <style:text-properties style:font-name="Cambria" fo:font-size="10pt" fo:font-weight="bold" style:font-name-asian="Times New Roman1" style:font-size-asian="10pt" style:language-asian="ar" style:country-asian="SA" style:font-weight-asian="bold" style:font-name-complex="Calibri1" style:font-size-complex="10pt"/>
    </style:style>
    <style:style style:name="T19" style:family="text">
      <style:text-properties style:font-name="Cambria" fo:font-size="10pt" fo:font-weight="bold" style:font-name-asian="Calibri1" style:font-size-asian="10pt" style:font-weight-asian="bold" style:font-name-complex="Arial2" style:font-size-complex="10pt"/>
    </style:style>
    <style:style style:name="T20" style:family="text">
      <style:text-properties style:font-name="Cambria" fo:font-size="10pt" fo:font-weight="bold" style:font-name-asian="Calibri1" style:font-size-asian="10pt" style:font-weight-asian="bold" style:font-name-complex="Calibri1" style:font-size-complex="10pt"/>
    </style:style>
    <style:style style:name="T21" style:family="text">
      <style:text-properties style:font-name="Cambria" fo:font-size="10pt" fo:font-weight="bold" style:font-name-asian="Calibri1" style:font-size-asian="10pt" style:font-weight-asian="bold" style:font-name-complex="Times New Roman1" style:font-size-complex="10pt"/>
    </style:style>
    <style:style style:name="T22" style:family="text">
      <style:text-properties style:font-name="Cambria" fo:font-size="10pt" fo:font-weight="bold" style:font-name-asian="Calibri1" style:font-size-asian="10pt" style:language-asian="ar" style:country-asian="SA" style:font-weight-asian="bold" style:font-name-complex="Calibri1" style:font-size-complex="10pt"/>
    </style:style>
    <style:style style:name="T23" style:family="text">
      <style:text-properties style:font-name="Cambria" fo:font-size="10pt" style:font-size-asian="10pt" style:font-name-complex="Arial2" style:font-size-complex="10pt"/>
    </style:style>
    <style:style style:name="T24" style:family="text">
      <style:text-properties style:font-name="Cambria" fo:font-size="10pt" style:font-size-asian="10pt" style:font-name-complex="Arial2" style:font-size-complex="10pt" style:font-weight-complex="bold"/>
    </style:style>
    <style:style style:name="T25" style:family="text">
      <style:text-properties style:font-name="Cambria" fo:font-size="10pt" officeooo:rsid="00151d27" style:font-size-asian="10pt" style:font-name-complex="Arial2" style:font-size-complex="10pt" style:font-weight-complex="bold"/>
    </style:style>
    <style:style style:name="T26" style:family="text">
      <style:text-properties style:font-name="Cambria" fo:font-size="10pt" officeooo:rsid="0079c2c4" style:font-size-asian="10pt" style:font-name-complex="Arial2" style:font-size-complex="10pt" style:font-weight-complex="bold"/>
    </style:style>
    <style:style style:name="T27" style:family="text">
      <style:text-properties style:font-name="Cambria" fo:font-size="10pt" officeooo:rsid="00598ff8" style:font-size-asian="10pt" style:font-name-complex="Arial2" style:font-size-complex="10pt"/>
    </style:style>
    <style:style style:name="T28" style:family="text">
      <style:text-properties style:font-name="Cambria" fo:font-size="10pt" style:font-size-asian="10pt" style:font-size-complex="10pt"/>
    </style:style>
    <style:style style:name="T29" style:family="text">
      <style:text-properties style:font-name="Cambria" fo:font-size="10pt" style:font-size-asian="10pt" style:font-size-complex="10pt" style:font-weight-complex="bold"/>
    </style:style>
    <style:style style:name="T30" style:family="text">
      <style:text-properties style:font-name="Cambria" fo:font-size="10pt" officeooo:rsid="005b09f5" style:font-size-asian="10pt" style:font-size-complex="10pt"/>
    </style:style>
    <style:style style:name="T31" style:family="text">
      <style:text-properties style:font-name="Cambria" fo:font-size="10pt" officeooo:rsid="0079b800" style:font-size-asian="10pt" style:font-size-complex="10pt"/>
    </style:style>
    <style:style style:name="T32" style:family="text">
      <style:text-properties style:font-name="Cambria" fo:font-size="10pt" officeooo:rsid="00a749ea" style:font-size-asian="10pt" style:font-size-complex="10pt"/>
    </style:style>
    <style:style style:name="T33" style:family="text">
      <style:text-properties style:font-name="Cambria" fo:font-size="10pt" officeooo:rsid="00c25f8c" style:font-size-asian="10pt" style:font-size-complex="10pt"/>
    </style:style>
    <style:style style:name="T34" style:family="text">
      <style:text-properties style:font-name="Cambria" fo:font-size="10pt" style:font-size-asian="10pt" style:language-asian="en" style:country-asian="US" style:font-name-complex="Arial2" style:font-size-complex="10pt"/>
    </style:style>
    <style:style style:name="T35" style:family="text">
      <style:text-properties style:font-name="Cambria" fo:font-size="10pt" officeooo:rsid="00272b27" style:font-size-asian="10pt" style:language-asian="en" style:country-asian="US" style:font-name-complex="Arial2" style:font-size-complex="10pt"/>
    </style:style>
    <style:style style:name="T36" style:family="text">
      <style:text-properties style:font-name="Cambria" fo:font-size="10pt" officeooo:rsid="003948cb" style:font-size-asian="10pt" style:language-asian="en" style:country-asian="US" style:font-name-complex="Arial2" style:font-size-complex="10pt"/>
    </style:style>
    <style:style style:name="T37" style:family="text">
      <style:text-properties style:font-name="Cambria" fo:font-size="10pt" style:font-size-asian="10pt" style:language-asian="en" style:country-asian="US" style:font-name-complex="Arial,Bold1" style:font-size-complex="10pt" style:font-weight-complex="bold"/>
    </style:style>
    <style:style style:name="T38" style:family="text">
      <style:text-properties style:font-name="Cambria" fo:font-size="10pt" style:font-size-asian="10pt" style:language-asian="en" style:country-asian="US" style:font-size-complex="10pt"/>
    </style:style>
    <style:style style:name="T39" style:family="text">
      <style:text-properties style:font-name="Cambria" fo:font-size="10pt" style:font-size-asian="10pt" style:language-asian="en" style:country-asian="US" style:font-name-complex="Calibri1" style:font-size-complex="10pt"/>
    </style:style>
    <style:style style:name="T40" style:family="text">
      <style:text-properties style:font-name="Cambria" fo:font-size="10pt" style:font-size-asian="10pt" style:language-asian="en" style:country-asian="US" style:font-name-complex="Times New Roman1" style:font-size-complex="10pt"/>
    </style:style>
    <style:style style:name="T41" style:family="text">
      <style:text-properties style:font-name="Cambria" fo:font-size="10pt" style:font-size-asian="10pt" style:language-asian="en" style:country-asian="US" style:font-name-complex="Times New Roman1" style:font-size-complex="10pt" style:font-weight-complex="bold"/>
    </style:style>
    <style:style style:name="T42" style:family="text">
      <style:text-properties style:font-name="Cambria" fo:font-size="10pt" officeooo:rsid="00882ae3" style:font-size-asian="10pt" style:language-asian="en" style:country-asian="US" style:font-name-complex="Times New Roman1" style:font-size-complex="10pt"/>
    </style:style>
    <style:style style:name="T43" style:family="text">
      <style:text-properties style:font-name="Cambria" fo:font-size="10pt" style:font-size-asian="10pt" style:language-asian="ar" style:country-asian="SA" style:font-name-complex="Arial2" style:font-size-complex="10pt"/>
    </style:style>
    <style:style style:name="T44" style:family="text">
      <style:text-properties style:font-name="Cambria" fo:font-size="10pt" style:font-size-asian="10pt" style:font-name-complex="Arial Narrow" style:font-size-complex="10pt"/>
    </style:style>
    <style:style style:name="T45" style:family="text">
      <style:text-properties style:font-name="Cambria" fo:font-size="10pt" style:font-name-asian="Times New Roman1" style:font-size-asian="10pt" style:language-asian="ar" style:country-asian="SA" style:font-name-complex="Calibri1" style:font-size-complex="10pt"/>
    </style:style>
    <style:style style:name="T46" style:family="text">
      <style:text-properties style:font-name="Cambria" fo:font-size="10pt" style:font-name-asian="Times New Roman1" style:font-size-asian="10pt" style:font-name-complex="Calibri1" style:font-size-complex="10pt"/>
    </style:style>
    <style:style style:name="T47" style:family="text">
      <style:text-properties style:font-name="Cambria" fo:font-size="10pt" style:font-name-asian="Times New Roman1" style:font-size-asian="10pt" style:font-name-complex="Calibri1" style:font-size-complex="10pt" style:font-weight-complex="bold"/>
    </style:style>
    <style:style style:name="T48" style:family="text">
      <style:text-properties style:font-name="Cambria" fo:font-size="10pt" style:font-name-asian="Times New Roman1" style:font-size-asian="10pt" style:font-name-complex="Times New Roman1" style:font-size-complex="10pt"/>
    </style:style>
    <style:style style:name="T49" style:family="text">
      <style:text-properties style:font-name="Cambria" fo:font-size="10pt" style:font-name-asian="Times New Roman1" style:font-size-asian="10pt" style:font-name-complex="Arial2" style:font-size-complex="10pt"/>
    </style:style>
    <style:style style:name="T50" style:family="text">
      <style:text-properties style:font-name="Cambria" fo:font-size="10pt" style:font-name-asian="Times New Roman1" style:font-size-asian="10pt" style:language-asian="zh" style:country-asian="CN" style:font-name-complex="Arial2" style:font-size-complex="10pt"/>
    </style:style>
    <style:style style:name="T51" style:family="text">
      <style:text-properties style:font-name="Cambria" fo:font-size="10pt" officeooo:rsid="005b09f5" style:font-name-asian="Times New Roman1" style:font-size-asian="10pt" style:language-asian="zh" style:country-asian="CN" style:font-name-complex="Arial2" style:font-size-complex="10pt"/>
    </style:style>
    <style:style style:name="T52" style:family="text">
      <style:text-properties style:font-name="Cambria" fo:font-size="10pt" style:text-underline-style="solid" style:text-underline-width="auto" style:text-underline-color="font-color" style:font-name-asian="Times New Roman1" style:font-size-asian="10pt" style:language-asian="ar" style:country-asian="SA" style:font-name-complex="Calibri1" style:font-size-complex="10pt"/>
    </style:style>
    <style:style style:name="T53" style:family="text">
      <style:text-properties style:font-name="Cambria" fo:font-size="10pt" style:text-underline-style="solid" style:text-underline-width="auto" style:text-underline-color="font-color" style:font-size-asian="10pt" style:language-asian="en" style:country-asian="US" style:font-name-complex="Arial2" style:font-size-complex="10pt"/>
    </style:style>
    <style:style style:name="T54" style:family="text">
      <style:text-properties style:font-name="Cambria" fo:font-size="10pt" style:text-underline-style="solid" style:text-underline-width="auto" style:text-underline-color="font-color" officeooo:rsid="0005e27b" style:font-size-asian="10pt" style:language-asian="en" style:country-asian="US" style:font-name-complex="Arial2" style:font-size-complex="10pt"/>
    </style:style>
    <style:style style:name="T55" style:family="text">
      <style:text-properties style:font-name="Cambria" fo:font-size="10pt" style:font-name-asian="MS Mincho" style:font-size-asian="10pt" style:font-name-complex="Arial2" style:font-size-complex="10pt"/>
    </style:style>
    <style:style style:name="T56" style:family="text">
      <style:text-properties style:font-name="Cambria" fo:font-size="10pt" officeooo:rsid="0003110f" style:font-name-asian="MS Mincho" style:font-size-asian="10pt" style:font-name-complex="Arial2" style:font-size-complex="10pt"/>
    </style:style>
    <style:style style:name="T57" style:family="text">
      <style:text-properties style:font-name="Cambria" fo:font-size="10pt" style:font-name-asian="Calibri1" style:font-size-asian="10pt" style:language-asian="ar" style:country-asian="SA" style:font-name-complex="Calibri1" style:font-size-complex="10pt"/>
    </style:style>
    <style:style style:name="T58" style:family="text">
      <style:text-properties style:font-name="Cambria" fo:font-size="10pt" fo:background-color="#ffffff" loext:char-shading-value="0" style:font-size-asian="10pt" style:font-size-complex="10pt" style:font-weight-complex="bold" loext:padding="0cm" loext:border="none" loext:shadow="none"/>
    </style:style>
    <style:style style:name="T59" style:family="text">
      <style:text-properties style:font-name="Cambria" fo:font-size="10pt" fo:font-weight="normal" style:font-size-asian="10pt" style:language-asian="en" style:country-asian="US" style:font-weight-asian="normal" style:font-name-complex="Arial2" style:font-size-complex="10pt" style:font-weight-complex="normal"/>
    </style:style>
    <style:style style:name="T60" style:family="text">
      <style:text-properties style:font-name="Cambria" fo:font-size="10pt" fo:font-weight="normal" style:font-size-asian="10pt" style:language-asian="en" style:country-asian="US" style:font-weight-asian="normal" style:font-name-complex="Arial,Bold1" style:font-size-complex="10pt" style:font-weight-complex="normal"/>
    </style:style>
    <style:style style:name="T61" style:family="text">
      <style:text-properties style:font-name="Cambria" fo:font-size="14pt" fo:font-weight="bold" style:font-size-asian="14pt" style:font-weight-asian="bold" style:font-name-complex="Arial2" style:font-size-complex="14pt" style:font-weight-complex="bold"/>
    </style:style>
    <style:style style:name="T62" style:family="text">
      <style:text-properties style:font-name="Cambria" style:font-name-asian="Times New Roman1"/>
    </style:style>
    <style:style style:name="T63" style:family="text">
      <style:text-properties style:font-name="Cambria" style:font-name-asian="Times New Roman1" style:font-name-complex="Times New Roman1"/>
    </style:style>
    <style:style style:name="T64" style:family="text">
      <style:text-properties style:font-name="Cambria" style:font-name-asian="Times New Roman1" style:font-name-complex="Calibri1"/>
    </style:style>
    <style:style style:name="T65" style:family="text">
      <style:text-properties style:font-name="Cambria" fo:font-weight="bold" style:font-name-asian="Times New Roman1" style:font-weight-asian="bold"/>
    </style:style>
    <style:style style:name="T66" style:family="text">
      <style:text-properties style:font-name="Cambria" fo:font-weight="bold" style:font-name-asian="Times New Roman1" style:font-weight-asian="bold" style:font-name-complex="Calibri1"/>
    </style:style>
    <style:style style:name="T67" style:family="text">
      <style:text-properties style:font-name="Cambria" fo:font-weight="bold" officeooo:rsid="00d10dbc" style:font-name-asian="Times New Roman1" style:font-weight-asian="bold"/>
    </style:style>
    <style:style style:name="T68" style:family="text">
      <style:text-properties style:font-name="Cambria" fo:font-weight="bold" style:font-weight-asian="bold"/>
    </style:style>
    <style:style style:name="T69" style:family="text">
      <style:text-properties style:font-name="Cambria" fo:font-weight="bold" style:font-weight-asian="bold" style:font-weight-complex="bold"/>
    </style:style>
    <style:style style:name="T70" style:family="text">
      <style:text-properties style:font-name="Cambria" fo:font-weight="bold" officeooo:rsid="0016d408" style:font-weight-asian="bold"/>
    </style:style>
    <style:style style:name="T71" style:family="text">
      <style:text-properties style:font-name="Cambria" fo:font-weight="bold" officeooo:rsid="00c85428" style:font-weight-asian="bold"/>
    </style:style>
    <style:style style:name="T72" style:family="text">
      <style:text-properties style:font-name="Cambria" fo:font-weight="bold" officeooo:rsid="00c9c99d" style:font-weight-asian="bold"/>
    </style:style>
    <style:style style:name="T73" style:family="text">
      <style:text-properties style:font-name="Cambria" fo:font-weight="bold" style:language-asian="en" style:country-asian="US" style:font-weight-asian="bold" style:font-name-complex="Arial,Bold1" style:font-weight-complex="bold"/>
    </style:style>
    <style:style style:name="T74" style:family="text">
      <style:text-properties style:font-name="Cambria" fo:font-weight="bold" style:font-name-asian="Calibri1" style:font-weight-asian="bold"/>
    </style:style>
    <style:style style:name="T75" style:family="text">
      <style:text-properties style:font-name="Cambria" fo:font-weight="bold" style:language-asian="ar" style:country-asian="SA" style:font-weight-asian="bold"/>
    </style:style>
    <style:style style:name="T76" style:family="text">
      <style:text-properties style:font-name="Cambria" style:text-underline-style="solid" style:text-underline-width="auto" style:text-underline-color="font-color"/>
    </style:style>
    <style:style style:name="T77" style:family="text">
      <style:text-properties style:font-name="Cambria" style:text-underline-style="solid" style:text-underline-width="auto" style:text-underline-color="font-color" style:font-name-complex="Calibri1"/>
    </style:style>
    <style:style style:name="T78" style:family="text">
      <style:text-properties style:font-name="Cambria" style:text-underline-style="solid" style:text-underline-width="auto" style:text-underline-color="font-color" fo:font-weight="bold" style:font-weight-asian="bold" style:font-weight-complex="bold"/>
    </style:style>
    <style:style style:name="T79" style:family="text">
      <style:text-properties style:font-name="Cambria" style:text-underline-style="solid" style:text-underline-width="auto" style:text-underline-color="font-color" fo:font-weight="bold" style:language-asian="ar" style:country-asian="SA" style:font-weight-asian="bold"/>
    </style:style>
    <style:style style:name="T80" style:family="text">
      <style:text-properties style:font-name="Cambria" style:language-asian="en" style:country-asian="US"/>
    </style:style>
    <style:style style:name="T81" style:family="text">
      <style:text-properties style:font-name="Cambria" style:language-asian="en" style:country-asian="US" style:font-name-complex="CIDFont+F2"/>
    </style:style>
    <style:style style:name="T82" style:family="text">
      <style:text-properties style:font-name="Cambria" style:language-asian="en" style:country-asian="US" style:font-name-complex="Arial,Bold1"/>
    </style:style>
    <style:style style:name="T83" style:family="text">
      <style:text-properties style:font-name="Cambria" style:language-asian="en" style:country-asian="US" style:font-name-complex="Arial,Bold1" style:font-weight-complex="bold"/>
    </style:style>
    <style:style style:name="T84" style:family="text">
      <style:text-properties style:font-name="Cambria" officeooo:rsid="00054af7" style:language-asian="en" style:country-asian="US"/>
    </style:style>
    <style:style style:name="T85" style:family="text">
      <style:text-properties style:font-name="Cambria" style:font-name-asian="Calibri1"/>
    </style:style>
    <style:style style:name="T86" style:family="text">
      <style:text-properties style:font-name="Cambria" style:font-name-asian="Calibri1" style:language-asian="ar" style:country-asian="SA" style:font-name-complex="Calibri1"/>
    </style:style>
    <style:style style:name="T87" style:family="text">
      <style:text-properties style:font-name="Cambria" style:font-name-asian="Calibri1" style:font-name-complex="Times New Roman1"/>
    </style:style>
    <style:style style:name="T88" style:family="text">
      <style:text-properties style:font-name="Cambria" style:font-name-asian="Calibri1" style:font-name-complex="Arial2"/>
    </style:style>
    <style:style style:name="T89" style:family="text">
      <style:text-properties style:font-name="Cambria" officeooo:rsid="00c85428" style:font-name-asian="Calibri1" style:font-name-complex="Arial2"/>
    </style:style>
    <style:style style:name="T90" style:family="text">
      <style:text-properties style:font-name="Cambria" fo:font-style="italic" style:font-style-asian="italic"/>
    </style:style>
    <style:style style:name="T91" style:family="text">
      <style:text-properties style:font-name="Cambria" fo:font-style="italic" style:font-style-asian="italic" style:font-style-complex="italic"/>
    </style:style>
    <style:style style:name="T92" style:family="text">
      <style:text-properties style:font-name="Cambria" fo:font-style="italic" style:language-asian="en" style:country-asian="US" style:font-style-asian="italic" style:font-name-complex="Arial,Italic" style:font-style-complex="italic"/>
    </style:style>
    <style:style style:name="T93" style:family="text">
      <style:text-properties style:font-name="Cambria" style:font-name-asian="Zurich BT"/>
    </style:style>
    <style:style style:name="T94" style:family="text">
      <style:text-properties style:font-name="Cambria" style:font-weight-complex="bold"/>
    </style:style>
    <style:style style:name="T95" style:family="text">
      <style:text-properties style:font-name="Cambria" fo:font-style="normal" style:font-style-asian="normal"/>
    </style:style>
    <style:style style:name="T96" style:family="text">
      <style:text-properties style:font-name="Cambria" style:font-name-asian="Arial2"/>
    </style:style>
    <style:style style:name="T97" style:family="text">
      <style:text-properties style:font-name="Cambria" officeooo:rsid="00020900"/>
    </style:style>
    <style:style style:name="T98" style:family="text">
      <style:text-properties style:font-name="Cambria" officeooo:rsid="00054af7" fo:background-color="transparent" loext:char-shading-value="0" style:language-asian="en" style:country-asian="US"/>
    </style:style>
    <style:style style:name="T99" style:family="text">
      <style:text-properties style:font-name="Cambria" officeooo:rsid="00126282"/>
    </style:style>
    <style:style style:name="T100" style:family="text">
      <style:text-properties style:font-name="Cambria" officeooo:rsid="002c54b8"/>
    </style:style>
    <style:style style:name="T101" style:family="text">
      <style:text-properties style:font-name="Cambria" officeooo:rsid="002dd123"/>
    </style:style>
    <style:style style:name="T102" style:family="text">
      <style:text-properties style:font-name="Cambria" fo:font-weight="normal" style:font-weight-asian="normal" style:font-weight-complex="normal"/>
    </style:style>
    <style:style style:name="T103" style:family="text">
      <style:text-properties style:font-name="Cambria" fo:font-weight="normal" officeooo:rsid="0007ba5c" style:font-weight-asian="normal" style:font-weight-complex="normal"/>
    </style:style>
    <style:style style:name="T104" style:family="text">
      <style:text-properties style:font-name="Cambria" fo:font-weight="normal" style:language-asian="en" style:country-asian="US" style:font-weight-asian="normal" style:font-weight-complex="normal"/>
    </style:style>
    <style:style style:name="T105" style:family="text">
      <style:text-properties style:font-name="Cambria" fo:font-weight="normal" style:language-asian="en" style:country-asian="US" style:font-weight-asian="normal" style:font-name-complex="Arial,Bold1" style:font-weight-complex="normal"/>
    </style:style>
    <style:style style:name="T106" style:family="text">
      <style:text-properties style:font-name="Cambria" officeooo:rsid="0034af82"/>
    </style:style>
    <style:style style:name="T107" style:family="text">
      <style:text-properties style:font-name="Cambria" fo:language="pt" fo:country="BR" style:letter-kerning="false" style:font-name-asian="Times New Roman1" style:language-asian="pt" style:country-asian="BR" style:font-name-complex="Arial2" style:language-complex="ar" style:country-complex="SA"/>
    </style:style>
    <style:style style:name="T108" style:family="text">
      <style:text-properties style:font-name="Cambria" fo:language="pt" fo:country="BR" style:letter-kerning="false" style:font-name-asian="Times New Roman1" style:language-asian="zh" style:country-asian="CN" style:font-name-complex="Arial2" style:language-complex="ar" style:country-complex="SA"/>
    </style:style>
    <style:style style:name="T109" style:family="text">
      <style:text-properties style:font-name="Cambria" fo:language="pt" fo:country="BR" style:font-name-asian="Times New Roman1" style:language-asian="pt" style:country-asian="BR" style:font-name-complex="Calibri1"/>
    </style:style>
    <style:style style:name="T110" style:family="text">
      <style:text-properties style:font-name="Cambria" fo:language="pt" fo:country="BR" fo:font-weight="bold" style:font-name-asian="Times New Roman1" style:language-asian="pt" style:country-asian="BR" style:font-weight-asian="bold" style:font-name-complex="Calibri1"/>
    </style:style>
    <style:style style:name="T111" style:family="text">
      <style:text-properties style:font-name="Cambria" fo:language="pt" fo:country="BR" fo:font-weight="bold" style:font-name-asian="Cambria1" style:language-asian="pt" style:country-asian="PT" style:font-weight-asian="bold" style:font-name-complex="Calibri1" style:language-complex="pt" style:country-complex="PT"/>
    </style:style>
    <style:style style:name="T112" style:family="text">
      <style:text-properties style:font-name="Cambria" fo:language="pt" fo:country="BR" style:font-name-asian="Cambria1" style:language-asian="pt" style:country-asian="PT" style:font-name-complex="Calibri1" style:language-complex="pt" style:country-complex="PT"/>
    </style:style>
    <style:style style:name="T113" style:family="text">
      <style:text-properties style:font-name="Cambria" style:font-name-complex="Arial2"/>
    </style:style>
    <style:style style:name="T114" style:family="text">
      <style:text-properties style:font-name="Cambria" officeooo:rsid="0054d68f" style:font-name-complex="Arial2"/>
    </style:style>
    <style:style style:name="T115" style:family="text">
      <style:text-properties style:font-name="Cambria" officeooo:rsid="0064209d"/>
    </style:style>
    <style:style style:name="T116" style:family="text">
      <style:text-properties style:font-name="Cambria" fo:font-size="11pt" fo:language="pt" fo:country="BR" style:letter-kerning="false" style:font-name-asian="Times New Roman1" style:font-size-asian="11pt" style:language-asian="pt" style:country-asian="BR" style:font-name-complex="Calibri1" style:font-size-complex="11pt" style:language-complex="ar" style:country-complex="SA"/>
    </style:style>
    <style:style style:name="T117" style:family="text">
      <style:text-properties style:font-name="Cambria" fo:font-size="11pt" fo:language="pt" fo:country="BR" style:letter-kerning="false" style:font-name-asian="Cambria1" style:font-size-asian="11pt" style:language-asian="pt" style:country-asian="PT" style:font-name-complex="Calibri1" style:font-size-complex="11pt" style:language-complex="pt" style:country-complex="PT"/>
    </style:style>
    <style:style style:name="T118" style:family="text">
      <style:text-properties style:font-name="Cambria" fo:font-size="11pt" fo:language="pt" fo:country="BR" fo:font-weight="bold" style:letter-kerning="false" style:font-name-asian="Times New Roman1" style:font-size-asian="11pt" style:language-asian="pt" style:country-asian="BR" style:font-weight-asian="bold" style:font-name-complex="Calibri1" style:font-size-complex="11pt" style:language-complex="ar" style:country-complex="SA"/>
    </style:style>
    <style:style style:name="T119" style:family="text">
      <style:text-properties style:font-name="Cambria" fo:font-size="11pt" fo:language="pt" fo:country="BR" fo:font-weight="bold" style:letter-kerning="false" style:font-name-asian="Cambria1" style:font-size-asian="11pt" style:language-asian="pt" style:country-asian="PT" style:font-weight-asian="bold" style:font-name-complex="Calibri1" style:font-size-complex="11pt" style:language-complex="pt" style:country-complex="PT"/>
    </style:style>
    <style:style style:name="T120" style:family="text">
      <style:text-properties fo:color="#000000" loext:opacity="100%"/>
    </style:style>
    <style:style style:name="T121" style:family="text">
      <style:text-properties fo:color="#000000" loext:opacity="100%" style:font-name="Cambria"/>
    </style:style>
    <style:style style:name="T122" style:family="text">
      <style:text-properties fo:color="#000000" loext:opacity="100%" style:font-name="Cambria" fo:font-size="10pt" fo:font-weight="bold" style:font-size-asian="10pt" style:font-weight-asian="bold" style:font-name-complex="Arial2" style:font-size-complex="10pt"/>
    </style:style>
    <style:style style:name="T123" style:family="text">
      <style:text-properties fo:color="#000000" loext:opacity="100%" style:font-name="Cambria" fo:font-size="10pt" fo:font-weight="bold" style:font-size-asian="10pt" style:font-weight-asian="bold" style:font-name-complex="Arial2" style:font-size-complex="10pt" style:font-weight-complex="bold"/>
    </style:style>
    <style:style style:name="T124" style:family="text">
      <style:text-properties fo:color="#000000" loext:opacity="100%" style:font-name="Cambria" fo:font-size="10pt" fo:font-weight="bold" style:font-size-asian="10pt" style:font-weight-asian="bold" style:font-size-complex="10pt"/>
    </style:style>
    <style:style style:name="T125" style:family="text">
      <style:text-properties fo:color="#000000" loext:opacity="100%" style:font-name="Cambria" fo:font-size="10pt" fo:font-weight="bold" style:font-size-asian="10pt" style:font-weight-asian="bold" style:font-size-complex="10pt" style:font-weight-complex="bold"/>
    </style:style>
    <style:style style:name="T126" style:family="text">
      <style:text-properties fo:color="#000000" loext:opacity="100%" style:font-name="Cambria" fo:font-size="10pt" fo:font-weight="bold" style:font-size-asian="10pt" style:language-asian="en" style:country-asian="US" style:font-weight-asian="bold" style:font-name-complex="Arial,Bold1" style:font-size-complex="10pt" style:font-weight-complex="bold"/>
    </style:style>
    <style:style style:name="T127" style:family="text">
      <style:text-properties fo:color="#000000" loext:opacity="100%" style:font-name="Cambria" fo:font-size="10pt" fo:font-weight="bold" style:font-size-asian="10pt" style:language-asian="en" style:country-asian="US" style:font-weight-asian="bold" style:font-name-complex="Times New Roman1" style:font-size-complex="10pt" style:font-weight-complex="bold"/>
    </style:style>
    <style:style style:name="T128" style:family="text">
      <style:text-properties fo:color="#000000" loext:opacity="100%" style:font-name="Cambria" fo:font-size="10pt" fo:font-weight="bold" officeooo:rsid="00094b8f" style:font-size-asian="10pt" style:language-asian="en" style:country-asian="US" style:font-weight-asian="bold" style:font-name-complex="Times New Roman1" style:font-size-complex="10pt" style:font-weight-complex="bold"/>
    </style:style>
    <style:style style:name="T129" style:family="text">
      <style:text-properties fo:color="#000000" loext:opacity="100%" style:font-name="Cambria" fo:font-size="10pt" fo:font-weight="bold" officeooo:rsid="0079c2c4" style:font-size-asian="10pt" style:language-asian="en" style:country-asian="US" style:font-weight-asian="bold" style:font-name-complex="Times New Roman1" style:font-size-complex="10pt" style:font-weight-complex="bold"/>
    </style:style>
    <style:style style:name="T130" style:family="text">
      <style:text-properties fo:color="#000000" loext:opacity="100%" style:font-name="Cambria" fo:font-size="10pt" fo:font-weight="bold" style:font-name-asian="Times New Roman1" style:font-size-asian="10pt" style:font-weight-asian="bold" style:font-name-complex="Arial2" style:font-size-complex="10pt"/>
    </style:style>
    <style:style style:name="T131" style:family="text">
      <style:text-properties fo:color="#000000" loext:opacity="100%" style:font-name="Cambria" fo:font-size="10pt" fo:font-weight="bold" style:font-name-asian="Times New Roman1" style:font-size-asian="10pt" style:font-weight-asian="bold" style:font-name-complex="Calibri1" style:font-size-complex="10pt"/>
    </style:style>
    <style:style style:name="T132" style:family="text">
      <style:text-properties fo:color="#000000" loext:opacity="100%" style:font-name="Cambria" fo:font-size="10pt" fo:font-weight="bold" style:font-name-asian="Times New Roman1" style:font-size-asian="10pt" style:font-weight-asian="bold" style:font-name-complex="Calibri1" style:font-size-complex="10pt" style:font-weight-complex="bold"/>
    </style:style>
    <style:style style:name="T133" style:family="text">
      <style:text-properties fo:color="#000000" loext:opacity="100%" style:font-name="Cambria" fo:font-size="10pt" style:font-size-asian="10pt" style:font-name-complex="Arial2" style:font-size-complex="10pt"/>
    </style:style>
    <style:style style:name="T134" style:family="text">
      <style:text-properties fo:color="#000000" loext:opacity="100%" style:font-name="Cambria" fo:font-size="10pt" style:font-size-asian="10pt" style:font-name-complex="Arial2" style:font-size-complex="10pt" style:font-weight-complex="bold"/>
    </style:style>
    <style:style style:name="T135" style:family="text">
      <style:text-properties fo:color="#000000" loext:opacity="100%" style:font-name="Cambria" fo:font-size="10pt" officeooo:rsid="0079c2c4" style:font-size-asian="10pt" style:font-name-complex="Arial2" style:font-size-complex="10pt" style:font-weight-complex="bold"/>
    </style:style>
    <style:style style:name="T136" style:family="text">
      <style:text-properties fo:color="#000000" loext:opacity="100%" style:font-name="Cambria" fo:font-size="10pt" officeooo:rsid="0079c2c4" style:font-size-asian="10pt" style:font-name-complex="Arial2" style:font-size-complex="10pt"/>
    </style:style>
    <style:style style:name="T137" style:family="text">
      <style:text-properties fo:color="#000000" loext:opacity="100%" style:font-name="Cambria" fo:font-size="10pt" style:font-size-asian="10pt" style:language-asian="en" style:country-asian="US" style:font-name-complex="Arial2" style:font-size-complex="10pt"/>
    </style:style>
    <style:style style:name="T138" style:family="text">
      <style:text-properties fo:color="#000000" loext:opacity="100%" style:font-name="Cambria" fo:font-size="10pt" style:font-size-asian="10pt" style:language-asian="en" style:country-asian="US" style:font-name-complex="Arial,Bold1" style:font-size-complex="10pt" style:font-weight-complex="bold"/>
    </style:style>
    <style:style style:name="T139" style:family="text">
      <style:text-properties fo:color="#000000" loext:opacity="100%" style:font-name="Cambria" fo:font-size="10pt" style:font-size-asian="10pt" style:language-asian="en" style:country-asian="US" style:font-name-complex="Times New Roman1" style:font-size-complex="10pt"/>
    </style:style>
    <style:style style:name="T140" style:family="text">
      <style:text-properties fo:color="#000000" loext:opacity="100%" style:font-name="Cambria" fo:font-size="10pt" style:font-size-asian="10pt" style:language-asian="en" style:country-asian="US" style:font-name-complex="Times New Roman1" style:font-size-complex="10pt" style:font-weight-complex="bold"/>
    </style:style>
    <style:style style:name="T141" style:family="text">
      <style:text-properties fo:color="#000000" loext:opacity="100%" style:font-name="Cambria" fo:font-size="10pt" officeooo:rsid="00126282" style:font-size-asian="10pt" style:language-asian="en" style:country-asian="US" style:font-name-complex="Times New Roman1" style:font-size-complex="10pt"/>
    </style:style>
    <style:style style:name="T142" style:family="text">
      <style:text-properties fo:color="#000000" loext:opacity="100%" style:font-name="Cambria" fo:font-size="10pt" style:font-size-asian="10pt" style:font-size-complex="10pt"/>
    </style:style>
    <style:style style:name="T143" style:family="text">
      <style:text-properties fo:color="#000000" loext:opacity="100%" style:font-name="Cambria" fo:font-size="10pt" style:text-underline-style="none" style:font-size-asian="10pt" style:font-size-complex="10pt"/>
    </style:style>
    <style:style style:name="T144" style:family="text">
      <style:text-properties fo:color="#000000" loext:opacity="100%" style:font-name="Cambria" fo:font-size="10pt" style:text-underline-style="solid" style:text-underline-width="auto" style:text-underline-color="font-color" fo:background-color="#ffffff" loext:char-shading-value="0" style:font-size-asian="10pt" style:font-size-complex="10pt"/>
    </style:style>
    <style:style style:name="T145" style:family="text">
      <style:text-properties fo:color="#000000" loext:opacity="100%" style:font-name="Cambria" fo:font-size="10pt" fo:background-color="#ffffff" loext:char-shading-value="0" style:font-size-asian="10pt" style:font-size-complex="10pt"/>
    </style:style>
    <style:style style:name="T146" style:family="text">
      <style:text-properties fo:color="#000000" loext:opacity="100%" style:font-name="Cambria" fo:font-size="10pt" officeooo:rsid="00020900" fo:background-color="#ffffff" loext:char-shading-value="0" style:font-size-asian="10pt" style:font-size-complex="10pt"/>
    </style:style>
    <style:style style:name="T147" style:family="text">
      <style:text-properties fo:color="#000000" loext:opacity="100%" style:font-name="Cambria" fo:font-size="10pt" fo:background-color="#ffffff" loext:char-shading-value="0" style:font-size-asian="10pt" style:font-name-complex="Arial2" style:font-size-complex="10pt"/>
    </style:style>
    <style:style style:name="T148" style:family="text">
      <style:text-properties fo:color="#000000" loext:opacity="100%" style:font-name="Cambria" fo:font-size="10pt" style:font-name-asian="MS Mincho" style:font-size-asian="10pt" style:font-name-complex="Arial2" style:font-size-complex="10pt"/>
    </style:style>
    <style:style style:name="T149" style:family="text">
      <style:text-properties fo:color="#000000" loext:opacity="100%" style:font-name="Cambria" fo:font-size="10pt" officeooo:rsid="00cd773d" style:font-name-asian="MS Mincho" style:font-size-asian="10pt" style:font-name-complex="Arial2" style:font-size-complex="10pt"/>
    </style:style>
    <style:style style:name="T150" style:family="text">
      <style:text-properties fo:color="#000000" loext:opacity="100%" style:font-name="Cambria" fo:font-size="10pt" style:font-name-asian="Times New Roman1" style:font-size-asian="10pt" style:font-name-complex="Calibri1" style:font-size-complex="10pt"/>
    </style:style>
    <style:style style:name="T151" style:family="text">
      <style:text-properties fo:color="#000000" loext:opacity="100%" style:font-name="Cambria" fo:font-size="10pt" style:font-name-asian="Times New Roman1" style:font-size-asian="10pt" style:font-name-complex="Calibri1" style:font-size-complex="10pt" style:font-weight-complex="bold"/>
    </style:style>
    <style:style style:name="T152" style:family="text">
      <style:text-properties fo:color="#000000" loext:opacity="100%" style:font-name="Cambria" fo:font-size="9pt" style:font-size-asian="9pt" style:language-asian="en" style:country-asian="US" style:font-name-complex="Arial2" style:font-size-complex="9pt"/>
    </style:style>
    <style:style style:name="T153" style:family="text">
      <style:text-properties fo:color="#000000" loext:opacity="100%" style:font-name="Cambria" fo:font-style="italic" style:font-style-asian="italic"/>
    </style:style>
    <style:style style:name="T154" style:family="text">
      <style:text-properties fo:color="#000000" loext:opacity="100%" style:font-name="Cambria" fo:language="pt" fo:country="BR" style:letter-kerning="false" style:font-name-asian="Times New Roman1" style:language-asian="zh" style:country-asian="CN" style:font-name-complex="Arial2" style:language-complex="ar" style:country-complex="SA"/>
    </style:style>
    <style:style style:name="T155" style:family="text">
      <style:text-properties fo:color="#000000" loext:opacity="100%" style:font-name="Cambria" fo:language="pt" fo:country="BR" style:letter-kerning="false" style:font-name-asian="Times New Roman1" style:language-asian="pt" style:country-asian="BR" style:font-name-complex="Arial2" style:language-complex="ar" style:country-complex="SA"/>
    </style:style>
    <style:style style:name="T156" style:family="text">
      <style:text-properties fo:color="#000000" loext:opacity="100%" style:font-name="Cambria" style:font-name-complex="Arial2"/>
    </style:style>
    <style:style style:name="T157" style:family="text">
      <style:text-properties fo:color="#000000" loext:opacity="100%" style:font-name="Cambria" officeooo:rsid="00598ff8" style:font-name-complex="Arial2"/>
    </style:style>
    <style:style style:name="T158" style:family="text">
      <style:text-properties fo:color="#000000" loext:opacity="100%" style:font-name="Cambria" officeooo:rsid="0079c2c4"/>
    </style:style>
    <style:style style:name="T159" style:family="text">
      <style:text-properties fo:color="#000000" loext:opacity="100%" style:font-name="Cambria" officeooo:rsid="007b8a70"/>
    </style:style>
    <style:style style:name="T160" style:family="text">
      <style:text-properties fo:color="#000000" loext:opacity="100%" style:font-name="Times New Roman" fo:font-size="11.5pt" style:font-size-asian="11.5pt" style:language-asian="en" style:country-asian="US" style:font-name-complex="Times New Roman1" style:font-size-complex="11.5pt"/>
    </style:style>
    <style:style style:name="T161" style:family="text">
      <style:text-properties fo:color="#000000" loext:opacity="100%" style:font-name="Arial" fo:font-size="10pt" style:font-size-asian="10pt" style:font-name-complex="Arial2" style:font-size-complex="10pt"/>
    </style:style>
    <style:style style:name="T162" style:family="text">
      <style:text-properties fo:color="#ff0000" loext:opacity="100%" style:font-name="Cambria"/>
    </style:style>
    <style:style style:name="T163" style:family="text">
      <style:text-properties fo:color="#ff0000" loext:opacity="100%" style:font-name="Cambria" fo:font-size="10pt" fo:font-weight="bold" style:font-size-asian="10pt" style:font-weight-asian="bold" style:font-name-complex="Calibri1" style:font-size-complex="10pt" style:font-weight-complex="bold"/>
    </style:style>
    <style:style style:name="T164" style:family="text">
      <style:text-properties fo:color="#ff0000" loext:opacity="100%" style:font-name="Cambria" fo:font-size="10pt" fo:font-weight="bold" style:font-name-asian="Times New Roman1" style:font-size-asian="10pt" style:font-weight-asian="bold" style:font-name-complex="Calibri1" style:font-size-complex="10pt"/>
    </style:style>
    <style:style style:name="T165" style:family="text">
      <style:text-properties fo:color="#ff0000" loext:opacity="100%" style:font-name="Cambria" fo:font-size="10pt" style:font-name-asian="MS Mincho" style:font-size-asian="10pt" style:font-name-complex="Arial2" style:font-size-complex="10pt"/>
    </style:style>
    <style:style style:name="T166" style:family="text">
      <style:text-properties fo:color="#ff0000" loext:opacity="100%" style:font-name="Cambria" fo:font-size="10pt" fo:font-style="italic" style:font-size-asian="10pt" style:font-style-asian="italic" style:font-name-complex="Arial2" style:font-size-complex="10pt" style:font-style-complex="italic"/>
    </style:style>
    <style:style style:name="T167" style:family="text">
      <style:text-properties fo:color="#ff0000" loext:opacity="100%" style:font-name="Cambria" style:language-asian="en" style:country-asian="US"/>
    </style:style>
    <style:style style:name="T168" style:family="text">
      <style:text-properties fo:color="#ff0000" loext:opacity="100%" style:font-name="Cambria" fo:font-style="italic" style:font-style-asian="italic"/>
    </style:style>
    <style:style style:name="T169" style:family="text">
      <style:text-properties style:use-window-font-color="true" loext:opacity="0%"/>
    </style:style>
    <style:style style:name="T170" style:family="text">
      <style:text-properties style:use-window-font-color="true" loext:opacity="0%" style:font-name="Cambria"/>
    </style:style>
    <style:style style:name="T171" style:family="text">
      <style:text-properties style:use-window-font-color="true" loext:opacity="0%" style:font-name="Cambria" fo:font-style="normal" style:font-style-asian="normal"/>
    </style:style>
    <style:style style:name="T172" style:family="text">
      <style:text-properties style:use-window-font-color="true" loext:opacity="0%" style:font-name="Cambria" fo:font-style="normal" officeooo:rsid="0016e755" style:font-style-asian="normal"/>
    </style:style>
    <style:style style:name="T173" style:family="text">
      <style:text-properties style:use-window-font-color="true" loext:opacity="0%" style:font-name="Cambria" fo:font-style="normal" fo:font-weight="bold" officeooo:rsid="0016e755" style:font-style-asian="normal" style:font-weight-asian="bold"/>
    </style:style>
    <style:style style:name="T174" style:family="text">
      <style:text-properties style:use-window-font-color="true" loext:opacity="0%" style:font-name="Cambria" fo:font-style="normal" style:text-underline-style="solid" style:text-underline-width="auto" style:text-underline-color="font-color" style:font-style-asian="normal"/>
    </style:style>
    <style:style style:name="T175" style:family="text">
      <style:text-properties style:use-window-font-color="true" loext:opacity="0%" style:font-name="Cambria" fo:font-style="normal" style:language-asian="en" style:country-asian="US" style:font-style-asian="normal"/>
    </style:style>
    <style:style style:name="T176" style:family="text">
      <style:text-properties style:use-window-font-color="true" loext:opacity="0%" style:font-name="Cambria" style:font-name-asian="Times New Roman1"/>
    </style:style>
    <style:style style:name="T177" style:family="text">
      <style:text-properties style:use-window-font-color="true" loext:opacity="0%" style:font-name="Cambria" style:font-style-complex="italic"/>
    </style:style>
    <style:style style:name="T178" style:family="text">
      <style:text-properties style:use-window-font-color="true" loext:opacity="0%" style:font-name="Cambria" fo:background-color="#ffffff" loext:char-shading-value="0"/>
    </style:style>
    <style:style style:name="T179" style:family="text">
      <style:text-properties style:use-window-font-color="true" loext:opacity="0%" style:font-name="Cambria" fo:font-weight="bold" style:font-weight-asian="bold" style:font-weight-complex="bold"/>
    </style:style>
    <style:style style:name="T180" style:family="text">
      <style:text-properties style:use-window-font-color="true" loext:opacity="0%" style:font-name="Cambria" fo:font-weight="bold" style:language-asian="en" style:country-asian="US" style:font-weight-asian="bold" style:font-name-complex="Arial,Bold1" style:font-weight-complex="bold"/>
    </style:style>
    <style:style style:name="T181" style:family="text">
      <style:text-properties style:use-window-font-color="true" loext:opacity="0%" style:font-name="Cambria" fo:font-weight="bold" officeooo:rsid="00272b27" style:language-asian="en" style:country-asian="US" style:font-weight-asian="bold" style:font-name-complex="Arial,Bold1" style:font-weight-complex="bold"/>
    </style:style>
    <style:style style:name="T182" style:family="text">
      <style:text-properties style:use-window-font-color="true" loext:opacity="0%" style:font-name="Cambria" style:text-underline-style="solid" style:text-underline-width="auto" style:text-underline-color="font-color"/>
    </style:style>
    <style:style style:name="T183" style:family="text">
      <style:text-properties style:use-window-font-color="true" loext:opacity="0%" style:font-name="Cambria" style:text-underline-style="solid" style:text-underline-width="auto" style:text-underline-color="font-color" style:font-style-complex="italic"/>
    </style:style>
    <style:style style:name="T184" style:family="text">
      <style:text-properties style:use-window-font-color="true" loext:opacity="0%" style:font-name="Cambria" style:text-underline-style="solid" style:text-underline-width="auto" style:text-underline-color="font-color" fo:background-color="#ffff00" loext:char-shading-value="0"/>
    </style:style>
    <style:style style:name="T185" style:family="text">
      <style:text-properties style:use-window-font-color="true" loext:opacity="0%" style:font-name="Cambria" style:text-underline-style="solid" style:text-underline-width="auto" style:text-underline-color="font-color" officeooo:rsid="0023b9f2" fo:background-color="#ffff00" loext:char-shading-value="0"/>
    </style:style>
    <style:style style:name="T186" style:family="text">
      <style:text-properties style:use-window-font-color="true" loext:opacity="0%" style:font-name="Cambria" style:text-underline-style="solid" style:text-underline-width="auto" style:text-underline-color="font-color" officeooo:rsid="0003e8be" fo:background-color="#ffff00" loext:char-shading-value="0"/>
    </style:style>
    <style:style style:name="T187" style:family="text">
      <style:text-properties style:use-window-font-color="true" loext:opacity="0%" style:font-name="Cambria" style:text-underline-style="solid" style:text-underline-width="auto" style:text-underline-color="font-color" officeooo:rsid="00100701" fo:background-color="#ffff00" loext:char-shading-value="0" style:language-asian="en" style:country-asian="US"/>
    </style:style>
    <style:style style:name="T188" style:family="text">
      <style:text-properties style:use-window-font-color="true" loext:opacity="0%" style:font-name="Cambria" style:text-underline-style="solid" style:text-underline-width="auto" style:text-underline-color="font-color" officeooo:rsid="0003e8be" fo:background-color="#ffff00" loext:char-shading-value="0" style:language-asian="en" style:country-asian="US"/>
    </style:style>
    <style:style style:name="T189" style:family="text">
      <style:text-properties style:use-window-font-color="true" loext:opacity="0%" style:font-name="Cambria" style:text-underline-style="solid" style:text-underline-width="auto" style:text-underline-color="font-color" officeooo:rsid="0023b9f2" fo:background-color="#ffff00" loext:char-shading-value="0" style:language-asian="en" style:country-asian="US"/>
    </style:style>
    <style:style style:name="T190" style:family="text">
      <style:text-properties style:use-window-font-color="true" loext:opacity="0%" style:font-name="Cambria" style:text-underline-style="solid" style:text-underline-width="auto" style:text-underline-color="font-color" officeooo:rsid="00272b27" fo:background-color="#ffff00" loext:char-shading-value="0" style:language-asian="en" style:country-asian="US"/>
    </style:style>
    <style:style style:name="T191" style:family="text">
      <style:text-properties style:use-window-font-color="true" loext:opacity="0%" style:font-name="Cambria" fo:font-style="italic" style:font-style-asian="italic"/>
    </style:style>
    <style:style style:name="T192" style:family="text">
      <style:text-properties style:use-window-font-color="true" loext:opacity="0%" style:font-name="Cambria" fo:font-style="italic" style:font-style-asian="italic" style:font-style-complex="italic"/>
    </style:style>
    <style:style style:name="T193" style:family="text">
      <style:text-properties style:use-window-font-color="true" loext:opacity="0%" style:font-name="Cambria" style:font-name-asian="Zurich BT"/>
    </style:style>
    <style:style style:name="T194" style:family="text">
      <style:text-properties style:use-window-font-color="true" loext:opacity="0%" style:font-name="Cambria" style:language-asian="en" style:country-asian="US"/>
    </style:style>
    <style:style style:name="T195" style:family="text">
      <style:text-properties style:use-window-font-color="true" loext:opacity="0%" style:font-name="Cambria" officeooo:rsid="0030634e" style:language-asian="en" style:country-asian="US"/>
    </style:style>
    <style:style style:name="T196" style:family="text">
      <style:text-properties style:use-window-font-color="true" loext:opacity="0%" style:font-name="Cambria" fo:font-size="10pt" style:font-size-asian="10pt" style:language-asian="en" style:country-asian="US" style:font-name-complex="Arial2" style:font-size-complex="10pt"/>
    </style:style>
    <style:style style:name="T197" style:family="text">
      <style:text-properties style:use-window-font-color="true" loext:opacity="0%" style:font-name="Cambria" fo:font-size="10pt" style:font-size-asian="10pt" style:language-asian="en" style:country-asian="US" style:font-name-complex="Times New Roman1" style:font-size-complex="10pt"/>
    </style:style>
    <style:style style:name="T198" style:family="text">
      <style:text-properties style:use-window-font-color="true" loext:opacity="0%" style:font-name="Cambria" fo:font-size="10pt" officeooo:rsid="00882ae3" style:font-size-asian="10pt" style:language-asian="en" style:country-asian="US" style:font-name-complex="Times New Roman1" style:font-size-complex="10pt"/>
    </style:style>
    <style:style style:name="T199" style:family="text">
      <style:text-properties style:use-window-font-color="true" loext:opacity="0%" style:font-name="Cambria" fo:font-size="10pt" style:font-size-asian="10pt" style:language-asian="en" style:country-asian="US" style:font-size-complex="10pt"/>
    </style:style>
    <style:style style:name="T200" style:family="text">
      <style:text-properties style:use-window-font-color="true" loext:opacity="0%" style:font-name="Cambria" fo:font-size="10pt" style:font-size-asian="10pt" style:font-name-complex="Arial2" style:font-size-complex="10pt"/>
    </style:style>
    <style:style style:name="T201" style:family="text">
      <style:text-properties style:use-window-font-color="true" loext:opacity="0%" style:font-name="Cambria" fo:font-size="10pt" officeooo:rsid="00b36d82" style:font-size-asian="10pt" style:font-name-complex="Arial2" style:font-size-complex="10pt"/>
    </style:style>
    <style:style style:name="T202" style:family="text">
      <style:text-properties style:use-window-font-color="true" loext:opacity="0%" style:font-name="Cambria" fo:font-size="10pt" style:font-size-asian="10pt" style:language-asian="ar" style:country-asian="SA" style:font-size-complex="10pt" style:language-complex="hi" style:country-complex="IN" style:font-weight-complex="bold"/>
    </style:style>
    <style:style style:name="T203" style:family="text">
      <style:text-properties style:use-window-font-color="true" loext:opacity="0%" style:font-name="Cambria" fo:font-size="10pt" style:font-size-asian="10pt" style:font-size-complex="10pt"/>
    </style:style>
    <style:style style:name="T204" style:family="text">
      <style:text-properties style:use-window-font-color="true" loext:opacity="0%" style:font-name="Cambria" fo:font-size="10pt" fo:font-weight="bold" style:font-size-asian="10pt" style:language-asian="en" style:country-asian="US" style:font-weight-asian="bold" style:font-name-complex="Arial,Bold1" style:font-size-complex="10pt" style:font-weight-complex="bold"/>
    </style:style>
    <style:style style:name="T205" style:family="text">
      <style:text-properties style:use-window-font-color="true" loext:opacity="0%" style:font-name="Cambria" fo:font-size="10pt" fo:font-weight="bold" officeooo:rsid="00272b27" style:font-size-asian="10pt" style:language-asian="en" style:country-asian="US" style:font-weight-asian="bold" style:font-name-complex="Arial,Bold1" style:font-size-complex="10pt" style:font-weight-complex="bold"/>
    </style:style>
    <style:style style:name="T206" style:family="text">
      <style:text-properties style:use-window-font-color="true" loext:opacity="0%" style:font-name="Cambria" fo:font-size="10pt" fo:font-weight="bold" style:font-size-asian="10pt" style:font-weight-asian="bold" style:font-name-complex="Arial2" style:font-size-complex="10pt"/>
    </style:style>
    <style:style style:name="T207" style:family="text">
      <style:text-properties style:use-window-font-color="true" loext:opacity="0%" style:font-name="Cambria" fo:font-size="10pt" fo:font-weight="bold" officeooo:rsid="0079b800" style:font-size-asian="10pt" style:font-weight-asian="bold" style:font-name-complex="Arial2" style:font-size-complex="10pt"/>
    </style:style>
    <style:style style:name="T208" style:family="text">
      <style:text-properties style:use-window-font-color="true" loext:opacity="0%" style:font-name="Cambria" fo:font-size="10pt" fo:font-weight="bold" style:font-size-asian="10pt" style:font-weight-asian="bold" style:font-name-complex="Arial2" style:font-size-complex="10pt" style:font-weight-complex="bold"/>
    </style:style>
    <style:style style:name="T209" style:family="text">
      <style:text-properties style:use-window-font-color="true" loext:opacity="0%" style:font-name="Cambria" fo:font-size="10pt" fo:font-weight="bold" style:font-size-asian="10pt" style:font-weight-asian="bold" style:font-size-complex="10pt"/>
    </style:style>
    <style:style style:name="T210" style:family="text">
      <style:text-properties style:use-window-font-color="true" loext:opacity="0%" style:font-name="Cambria" fo:font-size="10pt" fo:font-weight="bold" officeooo:rsid="0079b800" style:font-size-asian="10pt" style:font-weight-asian="bold" style:font-size-complex="10pt"/>
    </style:style>
    <style:style style:name="T211" style:family="text">
      <style:text-properties style:use-window-font-color="true" loext:opacity="0%" style:font-name="Cambria" fo:font-size="10pt" fo:font-weight="bold" style:font-name-asian="Times New Roman1" style:font-size-asian="10pt" style:font-weight-asian="bold" style:font-name-complex="Calibri1" style:font-size-complex="10pt"/>
    </style:style>
    <style:style style:name="T212" style:family="text">
      <style:text-properties style:use-window-font-color="true" loext:opacity="0%" style:font-name="Cambria" fo:font-size="10pt" fo:font-weight="bold" officeooo:rsid="00d15381" style:font-name-asian="Times New Roman1" style:font-size-asian="10pt" style:font-weight-asian="bold" style:font-name-complex="Calibri1" style:font-size-complex="10pt"/>
    </style:style>
    <style:style style:name="T213" style:family="text">
      <style:text-properties style:use-window-font-color="true" loext:opacity="0%" style:font-name="Cambria" fo:font-size="10pt" fo:font-weight="normal" style:font-size-asian="10pt" style:font-weight-asian="normal" style:font-name-complex="Arial2" style:font-size-complex="10pt" style:font-weight-complex="normal"/>
    </style:style>
    <style:style style:name="T214" style:family="text">
      <style:text-properties style:use-window-font-color="true" loext:opacity="0%" style:font-name="Cambria" fo:font-size="10pt" fo:font-weight="normal" officeooo:rsid="00676dbd" style:font-size-asian="10pt" style:font-weight-asian="normal" style:font-name-complex="Arial2" style:font-size-complex="10pt" style:font-weight-complex="normal"/>
    </style:style>
    <style:style style:name="T215" style:family="text">
      <style:text-properties style:use-window-font-color="true" loext:opacity="0%" style:font-name="Cambria"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216" style:family="text">
      <style:text-properties style:use-window-font-color="true" loext:opacity="0%" style:font-name="Cambria" fo:font-size="10pt" style:text-underline-style="none" fo:font-weight="bold" style:font-size-asian="10pt" style:font-weight-asian="bold" style:font-name-complex="Arial2" style:font-size-complex="10pt" style:font-weight-complex="bold"/>
    </style:style>
    <style:style style:name="T217" style:family="text">
      <style:text-properties style:use-window-font-color="true" loext:opacity="0%" style:font-name="Cambria" fo:font-size="10pt" style:text-underline-style="none" fo:font-weight="normal" style:font-size-asian="10pt" style:font-weight-asian="normal" style:font-name-complex="Arial2" style:font-size-complex="10pt" style:font-weight-complex="normal"/>
    </style:style>
    <style:style style:name="T218" style:family="text">
      <style:text-properties style:use-window-font-color="true" loext:opacity="0%" style:font-name="Cambria" style:font-name-asian="Arial2"/>
    </style:style>
    <style:style style:name="T219" style:family="text">
      <style:text-properties style:use-window-font-color="true" loext:opacity="0%" style:font-name="Cambria" style:font-name-asian="Calibri1"/>
    </style:style>
    <style:style style:name="T220" style:family="text">
      <style:text-properties style:use-window-font-color="true" loext:opacity="0%" style:font-name="Cambria" style:font-name-asian="ＭＳ 明朝"/>
    </style:style>
    <style:style style:name="T221" style:family="text">
      <style:text-properties style:use-window-font-color="true" loext:opacity="0%" style:font-name="Cambria" style:font-name-complex="Arial2"/>
    </style:style>
    <style:style style:name="T222" style:family="text">
      <style:text-properties style:use-window-font-color="true" loext:opacity="0%" style:font-name="Cambria" officeooo:rsid="00b47d60"/>
    </style:style>
    <style:style style:name="T223" style:family="text">
      <style:text-properties style:font-name="Arial,Bold" fo:font-size="10pt" fo:font-weight="bold" style:font-size-asian="10pt" style:language-asian="en" style:country-asian="US" style:font-weight-asian="bold" style:font-name-complex="Arial,Bold1" style:font-size-complex="10pt" style:font-weight-complex="bold"/>
    </style:style>
    <style:style style:name="T224" style:family="text">
      <style:text-properties fo:color="#777777" loext:opacity="100%" style:font-name="Arial" fo:font-size="9pt" fo:background-color="#ffffff" loext:char-shading-value="0" style:font-size-asian="9pt" style:font-name-complex="Arial2" style:font-size-complex="9pt"/>
    </style:style>
    <style:style style:name="T225" style:family="text">
      <style:text-properties fo:color="#0000ff" loext:opacity="100%" style:font-name="Cambria" style:text-underline-style="solid" style:text-underline-width="auto" style:text-underline-color="font-color"/>
    </style:style>
    <style:style style:name="T226" style:family="text">
      <style:text-properties fo:color="#000000" loext:opacity="100%" style:font-name="Cambria">
        <loext:char-complex-color loext:theme-type="dark1" loext:color-type="theme"/>
      </style:text-properties>
    </style:style>
    <style:style style:name="T227" style:family="text">
      <style:text-properties fo:color="#000000" loext:opacity="100%" style:font-name="Cambria" style:font-name-complex="Arial2">
        <loext:char-complex-color loext:theme-type="dark1" loext:color-type="theme"/>
      </style:text-properties>
    </style:style>
    <style:style style:name="T228" style:family="text">
      <style:text-properties style:font-size-complex="11pt"/>
    </style:style>
    <style:style style:name="T229" style:family="text">
      <style:text-properties style:font-name="Arial" fo:font-size="10pt" style:font-size-asian="10pt" style:font-name-complex="Arial2" style:font-size-complex="10pt"/>
    </style:style>
    <style:style style:name="T230" style:family="text">
      <style:text-properties fo:font-style="italic" style:font-style-asian="italic"/>
    </style:style>
    <style:style style:name="T231" style:family="text">
      <style:text-properties style:language-asian="en" style:country-asian="US"/>
    </style:style>
    <style:style style:name="T232" style:family="text">
      <style:text-properties fo:color="#f10d0c" loext:opacity="100%" style:font-name="Cambria" fo:font-size="10pt" fo:font-weight="bold" style:font-name-asian="Times New Roman1" style:font-size-asian="10pt" style:font-weight-asian="bold" style:font-name-complex="Calibri1" style:font-size-complex="10pt"/>
    </style:style>
    <style:style style:name="T233" style:family="text">
      <style:text-properties fo:color="#f10d0c" loext:opacity="100%" style:font-name="Cambria" fo:font-size="10pt" fo:font-weight="bold" officeooo:rsid="00d15381" style:font-name-asian="Times New Roman1" style:font-size-asian="10pt" style:font-weight-asian="bold" style:font-name-complex="Calibri1" style:font-size-complex="10pt"/>
    </style:style>
    <style:style style:name="T234" style:family="text">
      <style:text-properties fo:color="#f10d0c" loext:opacity="100%" style:font-name="Cambria" fo:font-weight="bold" style:font-name-asian="Times New Roman1" style:font-weight-asian="bold"/>
    </style:style>
    <style:style style:name="T235" style:family="text">
      <style:text-properties fo:color="#f10d0c" loext:opacity="100%" style:font-name="Cambria" fo:font-weight="bold" officeooo:rsid="00d10dbc" style:font-name-asian="Times New Roman1" style:font-weight-asian="bold"/>
    </style:style>
    <style:style style:name="T236" style:family="text">
      <style:text-properties fo:color="#f10d0c" loext:opacity="100%" style:font-name="Cambria" style:font-name-asian="Times New Roman1"/>
    </style:style>
    <style:style style:name="T237" style:family="text">
      <style:text-properties style:font-name-asian="Calibri1"/>
    </style:style>
    <style:style style:name="T238" style:family="text">
      <style:text-properties style:font-name-asian="Calibri1" style:font-name-complex="Arial2"/>
    </style:style>
    <style:style style:name="T239" style:family="text">
      <style:text-properties officeooo:rsid="006a622b" style:font-name-asian="Calibri1" style:font-name-complex="Arial2"/>
    </style:style>
    <style:style style:name="T240" style:family="text">
      <style:text-properties officeooo:rsid="006c60fd" style:font-name-asian="Calibri1" style:font-name-complex="Arial2"/>
    </style:style>
    <style:style style:name="T241" style:family="text">
      <style:text-properties officeooo:rsid="00c85428" style:font-name-asian="Calibri1"/>
    </style:style>
    <style:style style:name="T242" style:family="text">
      <style:text-properties fo:font-weight="normal" style:font-weight-asian="normal" style:font-weight-complex="normal"/>
    </style:style>
    <style:style style:name="T243" style:family="text">
      <style:text-properties style:font-name-complex="Arial2"/>
    </style:style>
    <style:style style:name="T244" style:family="text">
      <style:text-properties officeooo:rsid="00698e28" style:font-name-complex="Arial2"/>
    </style:style>
    <style:style style:name="T245" style:family="text">
      <style:text-properties officeooo:rsid="006b8a36" style:font-name-complex="Arial2"/>
    </style:style>
    <style:style style:name="T246" style:family="text">
      <style:text-properties officeooo:rsid="006e1294" style:font-name-complex="Arial2"/>
    </style:style>
    <style:style style:name="T247" style:family="text">
      <style:text-properties officeooo:rsid="006e3d55" style:font-name-complex="Arial2"/>
    </style:style>
    <style:style style:name="T248" style:family="text">
      <style:text-properties officeooo:rsid="00676dbd"/>
    </style:style>
    <style:style style:name="T249" style:family="text">
      <style:text-properties officeooo:rsid="00698e28"/>
    </style:style>
    <style:style style:name="T250" style:family="text">
      <style:text-properties officeooo:rsid="00882ae3"/>
    </style:style>
    <style:style style:name="T251" style:family="text">
      <style:text-properties officeooo:rsid="00add326"/>
    </style:style>
    <style:style style:name="T252" style:family="text">
      <style:text-properties officeooo:rsid="00bdcb18"/>
    </style:style>
    <style:style style:name="T253" style:family="text">
      <style:text-properties officeooo:rsid="00c8542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 loext:marker-style-name="T7"/>
      <text:p text:style-name="P198" loext:marker-style-name="T61"><text:span text:style-name="T9"><text:tab/>PREFEITURA MUNICIPAL DE SÃO FRANCISCO DE ASSIS<text:tab/></text:span><text:span text:style-name="T61"/></text:p>
      <text:p text:style-name="P199" loext:marker-style-name="T130"><text:span text:style-name="T122">PREGÃO ELETRÔNICO PARA REGISTRO DE </text:span><text:span text:style-name="T206">PREÇOS Nº 00</text:span><text:span text:style-name="T207">5</text:span><text:span text:style-name="T206">/2024</text:span></text:p>
      <text:p text:style-name="P222" loext:marker-style-name="T24"><text:span text:style-name="T133">Processo Administrativo </text:span><text:span text:style-name="T23">n</text:span><text:span text:style-name="T24">° 03</text:span><text:span text:style-name="T25">4</text:span><text:span text:style-name="T24">/2024</text:span></text:p>
      <text:p text:style-name="P122" loext:marker-style-name="T62"><text:span text:style-name="T8">Torna-se público que A Prefeitura Municipal de São Francisco de Assis-RS, sediada na Rua João Moreira, nº 1707 – centro, baseada na autorização expedida pelo Sr. Prefeito Municipal, realizará licitação, para REGISTRO DE PREÇOS, na modalidade PREGÃO, na forma ELETRÔNICA,</text:span><text:span text:style-name="T62"> </text:span><text:span text:style-name="T8">nos termos da </text:span><text:a xlink:type="simple" xlink:href="http://www.planalto.gov.br/ccivil_03/_ato2019-2022/2021/lei/L14133.htm" text:style-name="Internet_20_link" text:visited-style-name="Visited_20_Internet_20_Link"><text:span text:style-name="Internet_20_link"><text:span text:style-name="T8">Lei nº 14.133, de 1º de abril de 2021</text:span></text:span></text:a><text:span text:style-name="T8">, do Decreto Municipal nº 1.378, de 26 de janeiro de 2024, e suas alterações posteriores, da Portaria Municipal nº </text:span><text:span text:style-name="T170">188/2024</text:span><text:span text:style-name="T8">, pela Lei Complementar nº 123/2006 e suas alterações posteriores e demais legislação aplicável e, ainda, de acordo com as condições estabelecidas neste Edital</text:span><text:span text:style-name="T62">.</text:span></text:p>
      <text:p text:style-name="P161"><text:span text:style-name="T65">DATA DA SESSÃO VIRTUAL: </text:span><text:span text:style-name="T67">07 de junho de 2024.</text:span></text:p>
      <text:p text:style-name="P123" loext:marker-style-name="T62"><text:span text:style-name="T65">HORÁRIO DE ABERTURA:</text:span><text:span text:style-name="T62"> 08h30min</text:span></text:p>
      <text:p text:style-name="P123" loext:marker-style-name="T62"><text:span text:style-name="T65">LOCAL DE REALIZAÇÃO DA SESSÃO:</text:span><text:span text:style-name="T62"> </text:span><text:a xlink:type="simple" xlink:href="http://www.portaldecompraspublicas.com.br/" text:style-name="Internet_20_link" text:visited-style-name="Visited_20_Internet_20_Link"><text:span text:style-name="Internet_20_link"><text:span text:style-name="T62">www.portaldecompraspublicas.com.br</text:span></text:span></text:a><text:span text:style-name="T62"> </text:span></text:p>
      <text:p text:style-name="P123" loext:marker-style-name="T62"><text:span text:style-name="T65">CRITÉRIO DE JULGAMENTO:</text:span><text:span text:style-name="T62"> Menor Preço do Item</text:span></text:p>
      <text:p text:style-name="P123" loext:marker-style-name="T62"><text:span text:style-name="T65">MODO DE DISPUTA:</text:span><text:span text:style-name="T62"> Aberto</text:span></text:p>
      <text:h text:style-name="Nivel_20_01" text:outline-level="1"><text:bookmark-start text:name="_Toc135469223"/>1 - DO OBJETO<text:bookmark-end text:name="_Toc135469223"/></text:h>
      <text:p text:style-name="P129" loext:marker-style-name="T8"><text:span text:style-name="T8">1.1. O objeto da presente licitação é a escolha da proposta mais vantajosa para eventual e futura contratação de </text:span><text:span text:style-name="T68">empresa especializada para fornecimento de peças </text:span><text:span text:style-name="T71">novas</text:span><text:span text:style-name="T68"> de reposição, acessórios e serviços de mão de obra mecânica, elétrica e eletrônica para </text:span><text:span text:style-name="T70">VEÍCULOS LEVES da frota municipal,</text:span><text:span text:style-name="T8"> conforme condições, quantidades e exigências estabelecidas neste Edital e seus anexos.</text:span></text:p>
      <text:p text:style-name="P184" loext:marker-style-name="T171"><text:span text:style-name="T171">1.2. A licitação é formada por </text:span><text:span text:style-name="T172">1(um)</text:span><text:span text:style-name="T171"> item – prestação do serviço, e a relação da frota </text:span><text:span text:style-name="T172">de VEÍCULOS LEVES esta</text:span><text:span text:style-name="T171"> elencada na tabela constante do Termo de Referência (Anexo I).</text:span></text:p>
      <text:p text:style-name="P185" loext:marker-style-name="T171"><text:span text:style-name="T171">1.3. O critério de julgamento adotado será o </text:span><text:span text:style-name="T173">MENOR PREÇO DO ITEM</text:span><text:span text:style-name="T171">, observadas as exigências contidas neste Edital e seus Anexos quanto às especificações do objeto.</text:span></text:p>
      <text:h text:style-name="Nivel_20_01" text:outline-level="1"><text:bookmark-start text:name="_Toc135469224"/><text:bookmark-start text:name="_Toc135469225"/>2 - DO REGISTRO DE PREÇOS <text:bookmark-end text:name="_Toc135469224"/></text:h>
      <text:p text:style-name="P130" loext:marker-style-name="T8"><text:span text:style-name="T8">2.1. As regras referentes aos órgãos gerenciador e participantes são as que constam da minuta de Ata de Registro de Preços.</text:span><text:span text:style-name="T8"/></text:p>
      <text:h text:style-name="Nivel_20_01" text:outline-level="1"><text:bookmark-start text:name="_Hlk135302270"/><text:bookmark-end text:name="_Toc135469225"/>3 - DO CREDENCIAMENTO </text:h>
      <text:p text:style-name="P131" loext:marker-style-name="T8"><text:span text:style-name="T8">3.1. Para participar do certame, o licitante deve providenciar o seu credenciamento no Portal de Compras Públicas, no sítio </text:span><text:a xlink:type="simple" xlink:href="http://www.portaldecompraspublicas.com.br/" text:style-name="Internet_20_link" text:visited-style-name="Visited_20_Internet_20_Link"><text:span text:style-name="Internet_20_link"><text:span text:style-name="T8">www.portaldecompraspublicas.com.br</text:span></text:span></text:a><text:span text:style-name="T8"> com atribuição de chave e senha, diretamente junto ao provedor do sistema, onde deverá informar-se a respeito do seu funcionamento, regulamento e instruções para a sua correta utilização.</text:span></text:p>
      <text:p text:style-name="P162" loext:marker-style-name="T8"><text:span text:style-name="T8">3.1.1. Eventuais dúvidas podem ser sanadas através da central de atendimentos ou pelo e-mail </text:span><text:a xlink:type="simple" xlink:href="mailto:fornecedor@portaldecompraspublicas.com.br" text:style-name="Internet_20_link" text:visited-style-name="Visited_20_Internet_20_Link"><text:span text:style-name="Internet_20_link"><text:span text:style-name="T8">fornecedor@portaldecompraspublicas.com.br</text:span></text:span></text:a><text:span text:style-name="T8"> </text:span><text:bookmark-end text:name="_Hlk135302270"/></text:p>
      <text:p text:style-name="P129" loext:marker-style-name="T8"><text:span text:style-name="T8">3.2. É de responsabilidade do licitante, além de se credenciar previamente no sistema eletrônico utilizado no certame, e de cumprir as regras do presente edital:</text:span><text:span text:style-name="T8"/></text:p>
      <text:p text:style-name="P162" loext:marker-style-name="T8"><text:span text:style-name="T8">3.2.1. Responsabilizar-se exclusiva e formalmente pelas transações efetuadas em seu nome, assumindo como firmes e verdadeiras suas propostas e seus lances, inclusive os atos praticados diretamente ou por seu representante, excluída a responsabilidade do provedor do sistema ou do órgão promotor da licitação por eventuais danos decorrentes de uso indevido das credenciais de acesso, ainda que por terceiros.</text:span><text:span text:style-name="T8"/></text:p>
      <text:p text:style-name="P162" loext:marker-style-name="T76"><text:soft-page-break/><text:span text:style-name="T8">3.2.2. </text:span><text:span text:style-name="T76">Acompanhar as operações no sistema eletrônico durante o processo licitatório e responsabilizar-se pelo ônus decorrente da perda de negócios diante da inobservância de mensagens emitidas pelo sistema ou de sua desconexão;</text:span></text:p>
      <text:p text:style-name="P162" loext:marker-style-name="T8"><text:span text:style-name="T8">3.2.3. Comunicar imediatamente ao provedor do sistema qualquer acontecimento que possa comprometer o sigilo ou a inviabilidade do uso da senha, para imediato bloqueio de acesso; </text:span><text:span text:style-name="T8"/></text:p>
      <text:p text:style-name="P162" loext:marker-style-name="T8"><text:span text:style-name="T8">3.2.4. Utilizar a chave de identificação e a senha de acesso para participar do Pregão na forma eletrônica; e </text:span><text:span text:style-name="T8"/></text:p>
      <text:p text:style-name="P162" loext:marker-style-name="T8"><text:span text:style-name="T8">3.2.5. Solicitar o cancelamento da chave de identificação ou da senha de acesso por interesse próprio.</text:span><text:span text:style-name="T8"/></text:p>
      <text:p text:style-name="P129" loext:marker-style-name="T8"><text:span text:style-name="T8">3.3. É de responsabilidade do cadastrado conferir a exatidão dos seus dados cadastrais </text:span><text:span text:style-name="T170">no Portal de Compras Públicas </text:span><text:span text:style-name="T8">e mantê-lo atualizado, devendo proceder, imediatamente, à correção ou à alteração dos registros tão logo identifique incorreção ou aqueles se tornem desatualizados.</text:span></text:p>
      <text:p text:style-name="P129" loext:marker-style-name="T8"><text:span text:style-name="T8"/></text:p>
      <text:h text:style-name="Nivel_20_01" text:outline-level="1">4 – DA PARTICIPAÇÃO NO PREGÃO</text:h>
      <text:p text:style-name="P129" loext:marker-style-name="T8"><text:span text:style-name="T8">4.1. 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 </text:span><text:a xlink:type="simple" xlink:href="https://www.portaldecompraspublicas.com.br/" text:style-name="Standard" text:visited-style-name="Standard"><text:span text:style-name="T77">https://www.portaldecompraspublicas.com.br</text:span></text:a></text:p>
      <text:p text:style-name="P129" loext:marker-style-name="T176"><text:span text:style-name="T170">4.2. Será concedido tratamento favorecido para todos que se enquadrarem como beneficiários da Lei Complementar 123/2006.</text:span><text:span text:style-name="T176"/></text:p>
      <text:p text:style-name="P129" loext:marker-style-name="T8"><text:bookmark-start text:name="_Ref117000692"/><text:span text:style-name="T8">4.3. Não poderão disputar esta licitação:</text:span><text:bookmark-end text:name="_Ref117000692"/><text:span text:style-name="T8"/></text:p>
      <text:p text:style-name="P129" loext:marker-style-name="T8"><text:bookmark-start text:name="_Ref113883338"/><text:span text:style-name="T80">4.3.1. Impedidos de participar de licitações e celebrar contratos administrativos, na forma da legislação vigente;</text:span><text:span text:style-name="T80"/></text:p>
      <text:p text:style-name="P162" loext:marker-style-name="T8"><text:span text:style-name="T8">4.3.2. Aquele que não atenda às condições deste Edital e seu(s) anexo(s);</text:span><text:span text:style-name="T8"/></text:p>
      <text:p text:style-name="P162" loext:marker-style-name="T8"><text:span text:style-name="T80">4.3.3. Aqueles que se enquadrem nas vedações previstas no artigo 14 da Lei nº 14.133/2021;</text:span><text:bookmark-end text:name="_Ref113883338"/><text:span text:style-name="T80"/></text:p>
      <text:p text:style-name="P162" loext:marker-style-name="T8"><text:span text:style-name="T8">4.3.4. Aqueles que estejam sob falência, concurso de credores ou insolvência, em processo de dissolução ou liquidação;</text:span></text:p>
      <text:p text:style-name="P162" loext:marker-style-name="T8"><text:span text:style-name="T8"/></text:p>
      <text:h text:style-name="Nivel_20_01" text:outline-level="1"><text:bookmark-start text:name="_Toc135469235"/>5 – DA IMPUGNAÇÃO AO EDITAL E DO PEDIDO DE ESCLARECIMENTO<text:bookmark-end text:name="_Toc135469235"/></text:h>
      <text:p text:style-name="P223" loext:marker-style-name="T164"><text:span text:style-name="T28">5.1. Qualquer pessoa é parte legítima para impugnar este Edital por irregularidade na aplicação da </text:span><text:a xlink:type="simple" xlink:href="http://www.planalto.gov.br/ccivil_03/_ato2019-2022/2021/lei/L14133.htm" text:style-name="Internet_20_link" text:visited-style-name="Visited_20_Internet_20_Link"><text:span text:style-name="Internet_20_link"><text:span text:style-name="T143">Lei nº 14.133, de 2021</text:span></text:span></text:a><text:span text:style-name="T28">, devendo protocolar o pedido até 3 (três) dias úteis antes da data da abertura do certame. </text:span><text:span text:style-name="T211">Portanto, a data e horário final tanto para envio de pedidos de esclarecimentos quanto para impugnações será no dia </text:span><text:span text:style-name="T212">04/06/2024.</text:span></text:p>
      <text:p text:style-name="P129" loext:marker-style-name="T8"><text:span text:style-name="T170">5.2. A resposta à impugnação ou ao pedido de esclarecimento será divulgado em sítio eletrônico oficial no</text:span><text:span text:style-name="T8"> prazo de até 3 (três) dias úteis, limitado ao último dia útil anterior à data da abertura do certame.</text:span></text:p>
      <text:p text:style-name="P129" loext:marker-style-name="T162"><text:span text:style-name="T8">5.3. A impugnação e o pedido de esclarecimento poderão ser realizados por forma eletrônica, </text:span><text:span text:style-name="T177">pelos seguintes meios</text:span><text:span text:style-name="T170">: através de campo próprio no Portal de Compras Públicas, ou através do e-mail </text:span><text:a xlink:type="simple" xlink:href="mailto:licitacoes@saofranciscodeassis.rs.gov.br" text:style-name="Internet_20_link" text:visited-style-name="Visited_20_Internet_20_Link"><text:span text:style-name="Internet_20_link"><text:span text:style-name="T8">licitacoes@saofranciscodeassis.rs.gov.br</text:span></text:span></text:a><text:span text:style-name="T162"> </text:span></text:p>
      <text:p text:style-name="P223" loext:marker-style-name="T46"><text:span text:style-name="T28">5.3.1. </text:span><text:span text:style-name="T45">Com relação ao </text:span><text:span text:style-name="T52">envio por e-mail o interessado deverá confirmar o seu recebimento através do telefone (55) 3252-3257, no horário compreendido entre às 08h00min e 14h00min.</text:span></text:p>
      <text:p text:style-name="P129" loext:marker-style-name="T8"><text:span text:style-name="T8">5.4. As impugnações e pedidos de esclarecimentos não suspendem os prazos previstos no certame.</text:span><text:span text:style-name="T8"/></text:p>
      <text:p text:style-name="P162" loext:marker-style-name="T170"><text:span text:style-name="T8">5.4.1. A concessão de efeito suspensivo à impugnação é medida excepcional e deverá ser </text:span><text:span text:style-name="T170">motivada pelo pregoeiro, nos autos do processo de licitação.</text:span></text:p>
      <text:p text:style-name="P129" loext:marker-style-name="T8"><text:span text:style-name="T8">5.5. Acolhida a impugnação, será definida e publicada nova data para a realização do certame, </text:span><text:span text:style-name="T115">exceto se, inquestionavelmente a alteração não afetar a formulação das propostas, resguardado o tratamento isonômico aos licitantes.</text:span></text:p>
      <text:p text:style-name="P129" loext:marker-style-name="T81"><text:span text:style-name="T80">5.6. Dúvidas em relação à operacionalização do sistema, como forma de anexar documentos ou </text:span><text:span text:style-name="T81">operar durante a fase de disputa, por exemplo, devem ser direcionadas diretamente ao suporte da plataforma, não havendo conhecimento técnico dos servidores para prestar tais informações.</text:span></text:p>
      <text:p text:style-name="P136" loext:marker-style-name="T81"><text:soft-page-break/><text:span text:style-name="T81">5.6.1. As informações a cerca da operacionalização do sistema podem ser obtidas através dos telefones (61) 3003 5455, 0800 730 5455, ou através do e-mail <text:s/></text:span><text:a xlink:type="simple" xlink:href="mailto:fornecedor@portaldecompraspublicas.com.br" text:style-name="Internet_20_link" text:visited-style-name="Visited_20_Internet_20_Link"><text:span text:style-name="Internet_20_link"><text:span text:style-name="T81">fornecedor@portaldecompraspublicas.com.br</text:span></text:span></text:a></text:p>
      <text:h text:style-name="Nivel_20_01" text:outline-level="1"><text:bookmark-start text:name="_Toc135469226"/><text:bookmark text:name="art14§2"/><text:bookmark text:name="art14§5"/><text:bookmark text:name="art14§3"/>6 – DA APRESENTAÇÃO DA PROPOSTA E DOS DOCUMENTOS DE HABILITAÇÃO<text:bookmark-end text:name="_Toc135469226"/></text:h>
      <text:p text:style-name="P184" loext:marker-style-name="T171"><text:span text:style-name="T171">6.1. Na presente licitação, a fase de habilitação sucederá as fases de apresentação de propostas e lances e de julgamento.</text:span><text:span text:style-name="T171"/></text:p>
      <text:p text:style-name="P129" loext:marker-style-name="T170"><text:bookmark-start text:name="_Ref113886867"/><text:span text:style-name="T8">6.2. Os licitantes deverão cadastrar sua proposta, exclusivamente por meio do sistema eletrônico, até a data e o horário estabelecidos para abertura da sessão pública</text:span><text:bookmark-start text:name="_Ref113968921"/><text:bookmark-end text:name="_Ref113886867"/><text:span text:style-name="T170">, observando os itens 7 e 13 deste edital.</text:span></text:p>
      <text:p text:style-name="P129" loext:marker-style-name="T8"><text:span text:style-name="T8">6.3. No cadastramento da proposta inicial, o licitante</text:span><text:span text:style-name="T162"> </text:span><text:span text:style-name="T170">deverá declarar, </text:span><text:span text:style-name="T8">em campo próprio do sistema, que:</text:span><text:bookmark-end text:name="_Ref113968921"/></text:p>
      <text:p text:style-name="P205" loext:marker-style-name="T48"><text:span text:style-name="T28">6.3.1. </text:span><text:span text:style-name="T48">Esta ciente e concorda com as condições contidas no edital e seus anexos, bem como de que cumpre plenamente os requisitos de habilitação definidos no edital;</text:span></text:p>
      <text:p text:style-name="P205" loext:marker-style-name="T48"><text:span text:style-name="T28">6.3.2. </text:span><text:span text:style-name="T48">A proposta econômica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p text:style-name="P129" loext:marker-style-name="T8"><text:span text:style-name="T8">6.3.3. Inexistem fatos impeditivos para sua habilitação no certame, ciente da obrigatoriedade de declarar ocorrências posteriores;</text:span><text:span text:style-name="T8"/></text:p>
      <text:p text:style-name="P162" loext:marker-style-name="T8"><text:span text:style-name="T8">6.3.4. 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Internet_20_link" text:visited-style-name="Visited_20_Internet_20_Link"><text:span text:style-name="Internet_20_link"><text:span text:style-name="T8">artigo 7°, XXXIII, da Constituição</text:span></text:span></text:a><text:span text:style-name="T8">;</text:span></text:p>
      <text:p text:style-name="P162" loext:marker-style-name="T170"><text:span text:style-name="T8">6.3.5. </text:span><text:span text:style-name="T178">Não possuir em sua cadeia produtiva, empregados executando trabalho degradante ou forçado, nos termos do inciso III e IV do art.1º e no inciso III do art.5º da Constituição Federal.</text:span></text:p>
      <text:p text:style-name="P224" loext:marker-style-name="T48"><text:span text:style-name="T28">6.3.6.</text:span><text:span text:style-name="T48"> Cumprir as exigências de reserva de cargos para pessoa com deficiência e para reabilitado da Previdência Social, previstas em lei e em outras normas específicas.</text:span></text:p>
      <text:p text:style-name="P162" loext:marker-style-name="T178"><text:span text:style-name="T178">6.3.7. Conforme disposto no art. 93 da Lei nº 8.213, de 24 de julho de 1991, esta ciente do cumprimento da reserva de cargos prevista em lei para pessoa com deficiência ou para reabilitado da Previdência Social e que, se aplicado ao número de funcionários da empresa, atende às regras de acessibilidade previstas na legislação;</text:span><text:span text:style-name="T178"/></text:p>
      <text:p text:style-name="P129" loext:marker-style-name="T8"><text:bookmark-start text:name="_Ref117000019"/><text:span text:style-name="T8">6.3.8. O fornecedor enquadrado como beneficiário da Lei Complementar nº 123/2006 deverá declarar, ainda, em campo próprio do sistema eletrônico, que cumpre os requisitos estabelecidos no </text:span><text:a xlink:type="simple" xlink:href="https://www.planalto.gov.br/ccivil_03/leis/lcp/lcp123.htm#art3" text:style-name="Internet_20_link" text:visited-style-name="Visited_20_Internet_20_Link"><text:span text:style-name="Internet_20_link"><text:span text:style-name="T8">artigo 3° da Lei Complementar nº 123, de 2006</text:span></text:span></text:a><text:span text:style-name="T8">, estando apto a usufruir do tratamento favorecido estabelecido em seus </text:span><text:bookmark-end text:name="_Ref117000019"/><text:a xlink:type="simple" xlink:href="https://www.planalto.gov.br/ccivil_03/leis/lcp/lcp123.htm#art42" text:style-name="Internet_20_link" text:visited-style-name="Visited_20_Internet_20_Link"><text:span text:style-name="Internet_20_link"><text:span text:style-name="T8">arts. 42 a 49</text:span></text:span></text:a><text:span text:style-name="T8">, observado o disposto nos </text:span><text:a xlink:type="simple" xlink:href="http://www.planalto.gov.br/ccivil_03/_ato2019-2022/2021/lei/L14133.htm#art4§1" text:style-name="Internet_20_link" text:visited-style-name="Visited_20_Internet_20_Link"><text:span text:style-name="Internet_20_link"><text:span text:style-name="T8">§§ 1º ao 3º do art. 4º, da Lei n.º 14.133, de 2021.</text:span></text:span></text:a></text:p>
      <text:p text:style-name="P129" loext:marker-style-name="T8"><text:span text:style-name="T8">6.4. A falsidade das declarações de que tratam os subitens anteriores sujeitará o licitante às sanções previstas na </text:span><text:a xlink:type="simple" xlink:href="http://www.planalto.gov.br/ccivil_03/_ato2019-2022/2021/lei/L14133.htm" text:style-name="Internet_20_link" text:visited-style-name="Visited_20_Internet_20_Link"><text:span text:style-name="Internet_20_link"><text:span text:style-name="T8">Lei nº 14.133, de 2021</text:span></text:span></text:a><text:span text:style-name="T8">, e neste Edital.</text:span></text:p>
      <text:p text:style-name="P137"><text:span text:style-name="Fonte_20_parág._20_padrão"><text:span text:style-name="T184">6.5. </text:span></text:span><text:span text:style-name="Fonte_20_parág._20_padrão"><text:span text:style-name="T186">Após encerrada a etapa de lances e declarado o licitante provisoriamente vencedor, </text:span></text:span><text:span text:style-name="Fonte_20_parág._20_padrão"><text:span text:style-name="T185">será solicitado pelo(a) pregoeiro(a) que sejam enviados</text:span></text:span><text:span text:style-name="Fonte_20_parág._20_padrão"><text:span text:style-name="T184"> exclusivamente </text:span></text:span><text:span text:style-name="Fonte_20_parág._20_padrão"><text:span text:style-name="T185">por m</text:span></text:span><text:span text:style-name="Fonte_20_parág._20_padrão"><text:span text:style-name="T184">eio do sistema, </text:span></text:span><text:span text:style-name="Fonte_20_parág._20_padrão"><text:span text:style-name="T187">o envio d</text:span></text:span><text:span text:style-name="Fonte_20_parág._20_padrão"><text:span text:style-name="T188">a PROPOSTA READEQUADA ao último valor ofertado, nos termos do item 11 deste edital </text:span></text:span><text:span text:style-name="Fonte_20_parág._20_padrão"><text:span text:style-name="T189">e </text:span></text:span><text:span text:style-name="Fonte_20_parág._20_padrão"><text:span text:style-name="T190">também </text:span></text:span><text:span text:style-name="Fonte_20_parág._20_padrão"><text:span text:style-name="T184">os DOCUMENTOS DE HABILITAÇÃO exigidos no item 13 deste edital, no prazo de </text:span></text:span><text:span text:style-name="Fonte_20_parág._20_padrão"><text:span text:style-name="T185">4</text:span></text:span><text:span text:style-name="Fonte_20_parág._20_padrão"><text:span text:style-name="T184"> (</text:span></text:span><text:span text:style-name="Fonte_20_parág._20_padrão"><text:span text:style-name="T185">quatro</text:span></text:span><text:span text:style-name="Fonte_20_parág._20_padrão"><text:span text:style-name="T184">) horas, contado da solicitação do Pregoeiro.</text:span></text:span></text:p>
      <text:p text:style-name="P166">6.5.1<text:tab/>A proposta readequada ao último valor ofertado e os documentos de habilitação deverão ser encaminhados simultaneamente dentro do prazo estipulado no subitem anterior.</text:p>
      <text:p text:style-name="P167"><text:span text:style-name="T8">6.</text:span><text:span text:style-name="T100">5</text:span><text:span text:style-name="T8">.</text:span><text:span text:style-name="T101">2</text:span><text:span text:style-name="T8">. </text:span><text:span text:style-name="T102">Será exigida a apresentação dos documentos de habilitação apenas pelo licitante </text:span><text:span text:style-name="T103">provisoriamente </text:span><text:span text:style-name="T102">vencedor.</text:span></text:p>
      <text:p text:style-name="P129" loext:marker-style-name="T8"><text:span text:style-name="T8">6.</text:span><text:span text:style-name="T100">6</text:span><text:span text:style-name="T8">. O cadastro da proposta e o envio dos documentos de habilitação exigidos neste Edital ocorrerão por meio de chave de acesso e senha. </text:span></text:p>
      <text:p text:style-name="P129" loext:marker-style-name="T8"><text:span text:style-name="T8">6.</text:span><text:span text:style-name="T100">7</text:span><text:span text:style-name="T8">. As Microempresas e Empresas de Pequeno Porte deverão encaminhar a documentação de habilitação, ainda que haja alguma restrição de regularidade fiscal e trabalhista, nos termos do art. 43, § 1º da LC nº 123, de 2006. </text:span></text:p>
      <text:p text:style-name="P129" loext:marker-style-name="T8"><text:soft-page-break/><text:span text:style-name="T8">6.</text:span><text:span text:style-name="T100">8</text:span><text:span text:style-name="T8">. Os licitantes poderão alterar a proposta cadastrada no sistema, até a abertura da sessão pública.</text:span></text:p>
      <text:p text:style-name="P130" loext:marker-style-name="T8"><text:span text:style-name="T8">6.</text:span><text:span text:style-name="T100">9</text:span><text:span text:style-name="T8">. Não haverá ordem de classificação na etapa de apresentação da proposta pelo licitante, o que ocorrerá somente após os procedimentos de abertura da sessão pública e da fase de envio de lances.</text:span></text:p>
      <text:h text:style-name="Nivel_20_01" text:outline-level="1"><text:bookmark-start text:name="_Toc135469227"/>7 - DO PREENCHIMENTO DA PROPOSTA<text:bookmark-end text:name="_Toc135469227"/></text:h>
      <text:p text:style-name="P129" loext:marker-style-name="T62"><text:span text:style-name="T8">7.1. O licitante deverá enviar sua proposta mediante o preenchimento, no sistema eletrônico, dos seguintes campos:</text:span><text:span text:style-name="T62"/></text:p>
      <text:p text:style-name="P193" loext:marker-style-name="T171"><text:span text:style-name="T174">7.1.1. Valor unitário do item</text:span><text:span text:style-name="T171"> onde deverão estar incluídas quaisquer vantagens, abatimentos, impostos, taxas e contribuições sociais, obrigações trabalhistas, previdenciárias, fiscais e comerciais, que eventualmente incidam sobre a operação ou ainda, despesas com transporte ou terceiros, para a perfeita execução do objeto no Município de São Francisco de Assis, que correrão por conta da licitante vencedora;</text:span></text:p>
      <text:p text:style-name="P195" loext:marker-style-name="T171"><text:span text:style-name="T171">Observação: O valor deverá ser apresentado em moeda corrente nacional, com duas casas decimais. Serão considerados, para fins de julgamento, os valores constantes no preço unitário e total até, no máximo, duas casas decimais após a vírgula, sendo desprezadas as demais, se houver, também em eventual contratação.</text:span><text:span text:style-name="T171"/></text:p>
      <text:p text:style-name="P194" loext:marker-style-name="T171"><text:span text:style-name="T174">7.1.2. Descrição detalhada do objeto</text:span><text:span text:style-name="T171">, contendo as informações de acordo com as especificações do Termo de Referência, ANEXO I deste Edital.</text:span></text:p>
      <text:p text:style-name="P162" loext:marker-style-name="T170"><text:span text:style-name="T182">7</text:span><text:span text:style-name="T183">.1.3. </text:span><text:span text:style-name="T182">Quantidade cotada</text:span><text:span text:style-name="T170">, </text:span><text:span text:style-name="T177">devendo</text:span><text:span text:style-name="normaltextrun"><text:span text:style-name="T8"> cotar a quantidade máxima prevista para o item no termo de Referência.</text:span></text:span></text:p>
      <text:p text:style-name="P162" loext:marker-style-name="T170"><text:span text:style-name="T182">7.1.4. A validade da proposta</text:span><text:span text:style-name="T170">.</text:span></text:p>
      <text:p text:style-name="P129" loext:marker-style-name="T8"><text:span text:style-name="T8">7.1.4.1. O prazo de validade da proposta não será inferior a </text:span><text:span text:style-name="T179">60 (sessenta)</text:span><text:span text:style-name="T170"> dias</text:span><text:span text:style-name="T68">,</text:span><text:span text:style-name="T8"> a contar da data de sua apresentação. Em caso de omissão ou disposição em contrário, considerar-se-á como o prazo mínimo exigido.</text:span></text:p>
      <text:p text:style-name="P129" loext:marker-style-name="T8"><text:span text:style-name="T8">7.2. Todas as especificações do objeto contidas na proposta vinculam o licitante.</text:span><text:span text:style-name="T8"/></text:p>
      <text:p text:style-name="P162" loext:marker-style-name="T8"><text:span text:style-name="T8">7.2.1. O licitante NÃO poderá oferecer proposta em quantitativo inferior ao máximo previsto para contratação.</text:span><text:span text:style-name="T8"/></text:p>
      <text:p text:style-name="P129" loext:marker-style-name="T8"><text:span text:style-name="T8">7.3. Nos valores propostos estarão inclusos todos os custos operacionais, encargos previdenciários, trabalhistas, tributários, comerciais e quaisquer outros que incidam direta ou indiretamente na execução do objeto.</text:span><text:span text:style-name="T8"/></text:p>
      <text:p text:style-name="P129" loext:marker-style-name="T8"><text:span text:style-name="T8">7.4. Os preços ofertados, tanto na proposta inicial, quanto na etapa de lances, serão de exclusiva responsabilidade do licitante, não lhe assistindo o direito de pleitear qualquer alteração, sob alegação de erro, omissão ou qualquer outro pretexto.</text:span><text:span text:style-name="T8"/></text:p>
      <text:p text:style-name="P129" loext:marker-style-name="T8"><text:span text:style-name="T8">7.5.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8"/></text:p>
      <text:p text:style-name="P130" loext:marker-style-name="T8"><text:span text:style-name="T8">7.6. Os licitantes devem respeitar os preços máximos estabelecidos nas normas de regência de contratações públicas, quando participarem de licitações públicas.</text:span><text:span text:style-name="T8"/></text:p>
      <text:h text:style-name="P11" text:outline-level="1"><text:bookmark-start text:name="_Toc135469228"/>8 – DA ABERTURA DA SESSÃO, CLASSIFICAÇÃO DAS PROPOSTAS, MODO DE DISPUTA E FORMULAÇÃO DE LANCES<text:bookmark-end text:name="_Toc135469228"/></text:h>
      <text:p text:style-name="P133" loext:marker-style-name="T8"><text:bookmark-start text:name="_Hlk114646655"/><text:span text:style-name="T8">8.1. A abertura da presente licitação dar-se-á em sessão pública, por meio de sistema eletrônico, na data, horário e local indicados neste Edital.</text:span></text:p>
      <text:p text:style-name="P129" loext:marker-style-name="T8"><text:span text:style-name="T8">8.2. O Pregoeiro verificará as propostas apresentadas, desclassificando desde logo aquelas que não estejam em conformidade com os requisitos estabelecidos neste Edital, contenham vícios insanáveis, ilegalidades ou não apresentem as especificações exigidas no Termo de Referência. </text:span><text:span text:style-name="T8"/></text:p>
      <text:p text:style-name="P162" loext:marker-style-name="T8"><text:span text:style-name="T8">8.2.1. A desclassificação será sempre fundamentada e registrada no sistema, com acompanhamento em tempo real por todos os participantes. </text:span><text:span text:style-name="T8"/></text:p>
      <text:p text:style-name="P129" loext:marker-style-name="T8"><text:soft-page-break/><text:span text:style-name="T8">8.3. A não desclassificação da proposta não impede o seu julgamento definitivo em sentido contrário, levado a efeito na fase de aceitação. </text:span><text:span text:style-name="T8"/></text:p>
      <text:p text:style-name="P129" loext:marker-style-name="T8"><text:span text:style-name="T8">8.4. O sistema ordenará automaticamente as propostas classificadas, sendo que somente estas participarão da fase de lances.</text:span><text:span text:style-name="T8"/></text:p>
      <text:p text:style-name="P129" loext:marker-style-name="T8"><text:span text:style-name="T8">8.5. O sistema disponibilizará campo próprio para troca de mensagens entre o Pregoeiro e os licitantes.</text:span><text:span text:style-name="T8"/></text:p>
      <text:p text:style-name="P129" loext:marker-style-name="T8"><text:span text:style-name="T8">8.6. Iniciada a etapa competitiva, os licitantes deverão encaminhar lances exclusivamente por meio de sistema eletrônico, sendo imediatamente informados do seu recebimento e do valor consignado no registro. </text:span><text:span text:style-name="T8"/></text:p>
      <text:p text:style-name="P129" loext:marker-style-name="T68"><text:span text:style-name="T8">8.7. </text:span><text:span text:style-name="T68">O lance deverá ser ofertado pelo valor unitário do item.</text:span></text:p>
      <text:p text:style-name="P129" loext:marker-style-name="T8"><text:span text:style-name="T8">8.8. Os licitantes poderão oferecer lances sucessivos, observando o horário fixado para abertura da sessão e as regras estabelecidas no Edital.</text:span><text:span text:style-name="T8"/></text:p>
      <text:p text:style-name="P129" loext:marker-style-name="T8"><text:span text:style-name="T8">8.9. O licitante somente poderá oferecer lance </text:span><text:span text:style-name="T192">de valor</text:span><text:span text:style-name="T170"> </text:span><text:span text:style-name="T192">inferior</text:span><text:span text:style-name="T170"> </text:span><text:span text:style-name="T8">ao último por ele ofertado e registrado pelo sistema. </text:span></text:p>
      <text:p text:style-name="P128" loext:marker-style-name="T68"><text:span text:style-name="T8">8.10. O procedimento seguirá de acordo com o </text:span><text:span text:style-name="T68">modo de disputa aberto.</text:span></text:p>
      <text:p text:style-name="P162" loext:marker-style-name="T8"><text:span text:style-name="T8">8.10.1. O intervalo mínimo de diferença de valores ou percentuais entre os lances, que incidirá tanto em relação aos lances intermediários quanto em relação à proposta que cobrir a melhor oferta deverá ser de</text:span><text:span text:style-name="T91"> </text:span><text:span text:style-name="T68">no mínimo R$ 0,1% (zero vírgula um por cento). </text:span></text:p>
      <text:p text:style-name="P129" loext:marker-style-name="T8"><text:bookmark-start text:name="_Hlk113697759"/><text:span text:style-name="T8">8.11. No envio de lances no pregão eletrônico no modo de disputa “aberto”, os licitantes apresentarão lances públicos e sucessivos, com prorrogações.</text:span><text:span text:style-name="T8"/></text:p>
      <text:p text:style-name="P162" loext:marker-style-name="T8"><text:bookmark-start text:name="_Hlk113697816"/><text:bookmark-end text:name="_Hlk113697759"/><text:span text:style-name="T8">8.11.1. A etapa de lances da sessão pública terá duração de dez minutos e, após isso, será prorrogada automaticamente pelo sistema quando houver lance ofertado nos últimos dois minutos do período de duração da sessão pública.</text:span><text:span text:style-name="T8"/></text:p>
      <text:p text:style-name="P162" loext:marker-style-name="T8"><text:span text:style-name="T8">8.11.2. A prorrogação automática da etapa de lances, de que trata o subitem anterior, será de dois minutos e ocorrerá sucessivamente sempre que houver lances enviados nesse período de prorrogação, inclusive no caso de lances intermediários.</text:span><text:span text:style-name="T8"/></text:p>
      <text:p text:style-name="P162" loext:marker-style-name="T8"><text:span text:style-name="T8">8.11.3. Não havendo novos lances na forma estabelecida nos itens anteriores, a sessão pública encerrar-se-á automaticamente, e o sistema ordenará e divulgará os lances conforme a ordem final de classificação.</text:span><text:bookmark-end text:name="_Hlk113697816"/><text:span text:style-name="T8"/></text:p>
      <text:p text:style-name="P129" loext:marker-style-name="T8"><text:span text:style-name="T8">8.12. Não serão aceitos dois ou mais lances de mesmo valor, prevalecendo aquele que for recebido e registrado em primeiro lugar. </text:span><text:span text:style-name="T8"/></text:p>
      <text:p text:style-name="P129" loext:marker-style-name="T8"><text:span text:style-name="T8">8.13. Durante o transcurso da sessão pública, os licitantes serão informados, em tempo real, do valor do menor lance registrado, vedada a identificação do licitante. </text:span><text:span text:style-name="T8"/></text:p>
      <text:p text:style-name="P129" loext:marker-style-name="T8"><text:span text:style-name="T8">8.14. Se algum licitante fizer um lance que esteja em desacordo com a licitação (preços e diferenças inexequíveis ou excessivas) poderá tê-lo cancelado pelo Pregoeiro através do sistema, mediante solicitação.</text:span><text:span text:style-name="T8"/></text:p>
      <text:p text:style-name="P129" loext:marker-style-name="T8"><text:span text:style-name="T8">8.15. No caso de desconexão com o Pregoeiro, no decorrer da etapa competitiva do Pregão, o sistema eletrônico poderá permanecer acessível aos licitantes para a recepção dos lances. </text:span><text:span text:style-name="T8"/></text:p>
      <text:p text:style-name="P129" loext:marker-style-name="T8"><text:span text:style-name="T8">8.16.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8"/></text:p>
      <text:p text:style-name="P130" loext:marker-style-name="T8"><text:span text:style-name="T8">8.17. Caso o licitante não apresente lances, concorrerá com o valor de sua proposta.</text:span><text:span text:style-name="T8"/></text:p>
      <text:h text:style-name="Nivel_20_01" text:outline-level="1">9 – CRITÉRIOS DE DESEMPATE</text:h>
      <text:p text:style-name="P129" loext:marker-style-name="T162"><text:span text:style-name="T8">9.1. Em relação a itens não exclusivos para participação de empresas beneficiárias da LC 123/2006, </text:span><text:span text:style-name="T93">o sistema às identificará em coluna própria, procedendo à comparação com os valores da primeira colocada, se esta for empresa de maior porte, assim como das demais classificadas, para o fim de aplicar-se o disposto nos </text:span><text:a xlink:type="simple" xlink:href="https://www.planalto.gov.br/ccivil_03/leis/lcp/lcp123.htm#art44" text:style-name="Internet_20_link" text:visited-style-name="Visited_20_Internet_20_Link"><text:span text:style-name="Internet_20_link"><text:span text:style-name="T93">arts. 44 e 45 da Lei Complementar nº 123, de 2006</text:span></text:span></text:a><text:span text:style-name="T193">, e suas alterações posteriores.</text:span></text:p>
      <text:p text:style-name="P162" loext:marker-style-name="T8"><text:span text:style-name="T8">9.1.1. Nessas condições, as propostas de </text:span><text:span text:style-name="T93">beneficiárias </text:span><text:span text:style-name="T8">que se encontrarem na faixa de até 5% (cinco por cento) acima da melhor proposta ou do melhor lance serão consideradas empatadas com a primeira colocada.</text:span></text:p>
      <text:p text:style-name="P162" loext:marker-style-name="T8"><text:soft-page-break/><text:span text:style-name="T8">9.1.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8"/></text:p>
      <text:p text:style-name="P162" loext:marker-style-name="T8"><text:span text:style-name="T8">9.1.3. Caso a </text:span><text:span text:style-name="T93">beneficiária</text:span><text:span text:style-name="T8"> melhor classificada desista ou não se manifeste no prazo estabelecido, serão convocadas as demais licitantes </text:span><text:span text:style-name="T93">beneficiários</text:span><text:span text:style-name="T8"> que se encontrem naquele intervalo de 5% (cinco por cento), na ordem de classificação, para o exercício do mesmo direito, no prazo estabelecido no subitem anterior.</text:span></text:p>
      <text:p text:style-name="P162" loext:marker-style-name="T8"><text:span text:style-name="T8">9.1.4. No caso de equivalência dos valores apresentados pelas beneficiárias que se encontrem nos intervalos estabelecidos nos subitens anteriores, será realizado sorteio entre elas para que se identifique aquela que primeiro poderá apresentar melhor oferta.</text:span><text:span text:style-name="T8"/></text:p>
      <text:p text:style-name="P129" loext:marker-style-name="T62"><text:span text:style-name="T8">9.2. Só poderá haver empate entre propostas iguais (não seguidas de lances), ou entre lances finais da fase fechada do modo de disputa aberto e fechado. </text:span><text:span text:style-name="T62"/></text:p>
      <text:p text:style-name="P138"><text:span text:style-name="T80">9.3. Havendo eventual empate entre propostas ou lances, o critério de desempate será aquele </text:span><text:span text:style-name="T194">previsto no art. 60, da Lei nº 14.133, de 2021, assegurando-se a preferência, sucessivamente, estabelecida no §1° do mesmo artigo. Persistindo o empate, a proposta vencedora será sorteada dentre as propostas ou os lances empatados.</text:span></text:p>
      <text:p text:style-name="P139">9.4. Encerrada a etapa de lances, e realizado o desempate, se for o caso, será aberto o primeiro prazo para intenção de recurso, quanto as propostas iniciais e a fase de lances, que será de no mínimo 10 (dez) minutos.</text:p>
      <text:p text:style-name="P139">9.4.1. Encerrado o prazo mencionado no subitem anterior, o processo seguirá com a realização da etapa seguinte.</text:p>
      <text:p text:style-name="P139"/>
      <text:h text:style-name="P12" text:outline-level="1">10 - NEGOCIAÇÃO</text:h>
      <text:p text:style-name="P141">10.1. Encerrado o prazo de manifestação da intenção de recurso, na hipótese da proposta do primeiro colocado permanecer acima do preço máximo, o pregoeiro poderá negociar condições mais vantajosas, após definido o resultado do julgamento.</text:p>
      <text:p text:style-name="P196">10.1.1. Não será admitida a previsão de preços diferentes em razão de local de entrega ou de acondicionamento, tamanho de lote ou qualquer outro motivo; </text:p>
      <text:p text:style-name="P169">10.1.2. 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171"><text:span text:style-name="T62">10.1.3. A </text:span><text:span text:style-name="T8">negociação será realizada por meio do sistema, podendo ser acompanhada pelos demais licitantes.</text:span></text:p>
      <text:p text:style-name="P171"><text:span text:style-name="T8">10</text:span><text:span text:style-name="T62">.1.4. </text:span><text:span text:style-name="T8">O resultado da negociação será divulgado a todos os licitantes e anexado aos autos do processo licitatório.</text:span></text:p>
      <text:p text:style-name="P142"><text:span text:style-name="T8">10.2. Após a negociação do preço, </text:span><text:span text:style-name="T76">o Pregoeiro </text:span><text:bookmark-end text:name="_Hlk114646655"/><text:span text:style-name="T76">solicitará o envio da proposta readequada ao último valor ofertado</text:span><text:span text:style-name="T8">, em campo próprio do sistema, no prazo de </text:span><text:span text:style-name="T106">4</text:span><text:span text:style-name="T8"> (duas) horas.</text:span></text:p>
      <text:h text:style-name="Nivel_20_01" text:outline-level="1">11 – DO ENCAMINHAMENTO DA PROPOSTA VENCEDORA</text:h>
      <text:p text:style-name="P129" loext:marker-style-name="T73"><text:span text:style-name="T83">11.1.</text:span><text:span text:style-name="T73"> </text:span><text:span text:style-name="T80">A proposta final do licitante declarado vencedor deverá ser encaminhad</text:span><text:span text:style-name="T194">a </text:span><text:span text:style-name="T180">no prazo de 0</text:span><text:span text:style-name="T181">4</text:span><text:span text:style-name="T180"> (</text:span><text:span text:style-name="T181">quatro</text:span><text:span text:style-name="T180">) horas</text:span><text:span text:style-name="T194">, a contar da solicitação do Pregoeiro no sistema eletrônico, </text:span><text:span text:style-name="T195">de acordo com subitem 6.5 do edital, </text:span><text:span text:style-name="T194">e deverá:</text:span></text:p>
      <text:p text:style-name="P172"><text:span text:style-name="T80">11.1.1. Ser redigida em língua portuguesa, </text:span><text:span text:style-name="T82">de forma clara e detalhada, </text:span><text:span text:style-name="T80">isenta de emendas, rasuras, entrelinhas ou ressalvas, identificadas com o nome da licitante, sendo a última folha datada e assinada, pelo seu proponente ou representante legal;</text:span></text:p>
      <text:p text:style-name="P172"><text:span text:style-name="T82">11.1.2. Conter a razão social da empresa</text:span><text:span text:style-name="T80">, endereço atualizado, CNPJ, telefone, whatsapp, e-mail, os dois últimos se houver para contato, bem como, nome, CPF, cargo do representante da empresa que firmará contrato com a administração, e dados bancários para fins de pagamento;</text:span></text:p>
      <text:p text:style-name="P172"><text:span text:style-name="T80">1</text:span><text:span text:style-name="T82">1.1.3. </text:span><text:span text:style-name="T80">A indicação completa do objeto ofertado, conforme disposto no Termo de Referência – Anexo I e a validade da proposta.</text:span></text:p>
      <text:p text:style-name="P170"><text:soft-page-break/>11.1.4. Os preços deverão ser expressos em moeda corrente nacional.</text:p>
      <text:p text:style-name="P162" loext:marker-style-name="T80"><text:span text:style-name="T104">11.1.4.1. Ocorrendo divergência entre os preços unitários e o preço gl</text:span><text:span text:style-name="T80">obal, prevalecerão os primeiros; no caso de divergência entre os valores numéricos e os valores expressos por extenso, prevalecerão estes últimos.</text:span></text:p>
      <text:h text:style-name="Nivel_20_01" text:outline-level="1"><text:bookmark-start text:name="_Toc135469229"/>12 – DA FASE DE JULGAMENTO<text:bookmark-end text:name="_Toc135469229"/> DA PROPOSTA</text:h>
      <text:p text:style-name="P143"><text:span text:style-name="T80">12.1. Encerrado o prazo para envio da proposta readequada ao último valor ofertado, o pregoeiro examinará a proposta classificada em primeiro lugar quanto à adequação ao objeto e à compatibilidade do preço em relação ao máximo estipulado para contratação neste Edital e em seus anexos.</text:span><text:span text:style-name="T73"> </text:span></text:p>
      <text:p text:style-name="P129" loext:marker-style-name="T80"><text:span text:style-name="T80">12.2. Será desclassificada a proposta ou o lance vencedor, que apresentar preço final superior ao preço máximo determinado no termo de referência ou que apresentar preço inexequível.</text:span><text:span text:style-name="T80"/></text:p>
      <text:p text:style-name="P162" loext:marker-style-name="T80"><text:span text:style-name="T80">12.2.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 nos termos do artigo 59, III e §3º, da Lei Federal 14.133/2021.</text:span><text:span text:style-name="T80"/></text:p>
      <text:p text:style-name="P129" loext:marker-style-name="T80"><text:span text:style-name="T80">12.3. Qualquer interessado poderá requerer que se realizem diligências para aferir a exequibilidade e a legalidade das propostas, devendo apresentar as provas ou os indícios que fundamentam a suspeita.</text:span><text:span text:style-name="T80"/></text:p>
      <text:p text:style-name="P129" loext:marker-style-name="T80"><text:span text:style-name="T80">12.4. Na hipótese de necessidade de suspensão da sessão pública para a realização de diligências, com vistas ao saneamento das propostas, ou dos documentos de habilitação o Pregoeiro suspenderá a sessão, informando no “</text:span><text:span text:style-name="T92">chat</text:span><text:span text:style-name="T80">” a nova data e horário para a sua continuidade.</text:span></text:p>
      <text:p text:style-name="P129" loext:marker-style-name="T80"><text:span text:style-name="T80">12.5. O Pregoeiro poderá convocar o licitante para enviar documento digital complementar, por meio de funcionalidade disponível no siste</text:span><text:span text:style-name="T104">ma, </text:span><text:span text:style-name="T105">no prazo de 02 (duas) horas</text:span><text:span text:style-name="T104">, sob pena d</text:span><text:span text:style-name="T80">e não aceitação da proposta.</text:span></text:p>
      <text:p text:style-name="P162" loext:marker-style-name="T74"><text:span text:style-name="T8">12.5.1. 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span text:style-name="T74"/></text:p>
      <text:p text:style-name="P129" loext:marker-style-name="T80"><text:span text:style-name="T80">12.6. Se a proposta ou lance vencedor for desclassificado, o Pregoeiro examinará a proposta ou lance subsequente, e, assim sucessivamente, na ordem de classificação.</text:span><text:span text:style-name="T80"/></text:p>
      <text:p text:style-name="P129" loext:marker-style-name="T80"><text:span text:style-name="T80">12.7. Nos itens não exclusivos para a participação de beneficiárias da LC nº 123/2006,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span text:style-name="T80"/></text:p>
      <text:p text:style-name="P144"><text:span text:style-name="T80">12.8. Encerrada a análise quanto à aceitação da proposta </text:span><text:span text:style-name="T84">readequada</text:span><text:span text:style-name="T80">, </text:span><text:span text:style-name="T84">a</text:span><text:span text:style-name="T80"> pregoeir</text:span><text:span text:style-name="T84">a</text:span><text:span text:style-name="T80"> </text:span><text:span text:style-name="T84">solicitará</text:span><text:span text:style-name="T80"> </text:span><text:span text:style-name="T84">o envio d</text:span><text:span text:style-name="T98">os documentos de habilitação exigidos no item 13 deste edital, em formato digital, no prazo de 2 (duas) horas a contar da solicitação, por meio de funcionalidade disponível no sistema.</text:span></text:p>
      <text:h text:style-name="Nivel_20_01" text:outline-level="1"><text:bookmark-start text:name="_Toc135469230"/>13 – DA FASE DE HABILITAÇÃO<text:bookmark-end text:name="_Toc135469230"/></text:h>
      <text:p text:style-name="P129" loext:marker-style-name="T80"><text:span text:style-name="T80">13.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span text:style-name="T80"/></text:p>
      <text:p text:style-name="P10" loext:marker-style-name="T137"><text:span text:style-name="T137">a)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34">www.portaldatransparencia.gov.br/ceis</text:span></text:span></text:a><text:span text:style-name="T137">);</text:span></text:p>
      <text:p text:style-name="P10" loext:marker-style-name="T137"><text:span text:style-name="T137">b)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34">www.cnj.jus.br/improbidade_adm/consultar_requerido.php</text:span></text:span></text:a><text:span text:style-name="T137">).</text:span></text:p>
      <text:p text:style-name="P10" loext:marker-style-name="T137"><text:span text:style-name="T137">c) Lista de Inidôneos, mantida pelo Tribunal de Contas da União – TCU (</text:span><text:a xlink:type="simple" xlink:href="https://contas.tcu.gov.br/ords/f?p=INABILITADO:CERTIDAO:0" text:style-name="Internet_20_link" text:visited-style-name="Visited_20_Internet_20_Link"><text:span text:style-name="Internet_20_link"><text:span text:style-name="T34">https://contas.tcu.gov.br/ords/f?p=INABILITADO:CERTIDAO:0</text:span></text:span></text:a><text:span text:style-name="T137">:);</text:span></text:p>
      <text:p text:style-name="P9" loext:marker-style-name="T137"><text:soft-page-break/><text:span text:style-name="T137">13.1.1. Para a consulta de licitantes pessoa jurídica poderá haver a substituição das consultas das alíneas “a”, “b” e “c” acima pela Consulta Consolidada de Pessoa Jurídica do TCU (</text:span><text:a xlink:type="simple" xlink:href="https://certidoesapf.apps.tcu.gov.br/" text:style-name="Internet_20_link" text:visited-style-name="Visited_20_Internet_20_Link"><text:span text:style-name="Internet_20_link"><text:span text:style-name="T34">https://certidoesapf.apps.tcu.gov.br/</text:span></text:span></text:a><text:span text:style-name="T137">)</text:span></text:p>
      <text:p text:style-name="P9" loext:marker-style-name="T137"><text:span text:style-name="T34">13.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 text:style-name="T137"/></text:p>
      <text:p text:style-name="P9" loext:marker-style-name="T34"><text:span text:style-name="T28">13.1.3. Caso conste na Consulta de Situação do licitante a existência de Ocorrências Impeditivas, o Pregoeiro poderá realizar diligências a fim de apurar a situação.</text:span><text:span text:style-name="T34"/></text:p>
      <text:p text:style-name="P9" loext:marker-style-name="T137"><text:span text:style-name="T34">13.2. Constatada a existência de sanção, o Pregoeiro reputará o licitante inabilitado, por falta de condição de participação.</text:span><text:span text:style-name="T137"/></text:p>
      <text:p text:style-name="P9" loext:marker-style-name="T137"><text:span text:style-name="T34">13.3. No caso de inabilitação, haverá nova verificação, pelo sistema, da eventual ocorrência do empate ficto, previsto nos arts. 44 e 45 da Lei Complementar nº 123, de 2006, seguindo-se a disciplina antes estabelecida para aceitação da proposta subsequente.</text:span><text:span text:style-name="T137"/></text:p>
      <text:p text:style-name="P9" loext:marker-style-name="T137"><text:span text:style-name="T28">13.4. Será verificado se o licitante apresentou no sistema, sob pena de inabilitação, as declarações exigidas no subitem 6.3 deste edital.</text:span><text:span text:style-name="T137"/></text:p>
      <text:p text:style-name="P9" loext:marker-style-name="T137"><text:span text:style-name="T34">13.5. Caso atendidas as condições de participação, a habilitação dos licitantes será verificada por meio dos</text:span><text:span text:style-name="T13"> documentos enviados de acordo com o estabelecido</text:span><text:span text:style-name="T204"> no subitem 6.</text:span><text:span text:style-name="T205">5</text:span><text:span text:style-name="T196">, em</text:span><text:span text:style-name="T34"> relação à habilitação jurídica, à regularidade fiscal e trabalhista, à qualificação econômica financeira e habilitação técnica.</text:span></text:p>
      <text:p text:style-name="P16"><text:span text:style-name="T34">13.5.1. </text:span><text:span text:style-name="T53">É dever do licitante encaminhar </text:span><text:span text:style-name="T54">quando solicitado, dentro do prazo estabelecido</text:span><text:span text:style-name="T53">, a respectiva documentação.</text:span></text:p>
      <text:p text:style-name="P9" loext:marker-style-name="T137"><text:span text:style-name="T37">13.6.</text:span><text:span text:style-name="T13"> </text:span><text:span text:style-name="T34">Havendo a necessidade de envio de documentos de habilitação complementares, necessários à confirmação daqueles exigidos neste Edital e já apresentados, o licitante será convocado a encaminhá-los, em formato digital, via sistema, no prazo </text:span><text:span text:style-name="T59">de </text:span><text:span text:style-name="T60">02 (duas) horas</text:span><text:span text:style-name="T59">, sob p</text:span><text:span text:style-name="T34">ena de inabilitação.</text:span></text:p>
      <text:p text:style-name="P9" loext:marker-style-name="T137"><text:span text:style-name="T34">1</text:span><text:span text:style-name="T37">3.</text:span><text:span text:style-name="T34">7. Somente haverá a necessidade de comprovação do preenchimento de requisitos mediante apresentação dos documentos originais não-digitais quando houver dúvida em relação à integridade do documento digital.</text:span></text:p>
      <text:p text:style-name="P9" loext:marker-style-name="T137"><text:span text:style-name="T34">13.8. Não serão aceitos documentos de habilitação com indicação de CNPJ/CPF diferentes, salvo aqueles legalmente permitidos.</text:span><text:span text:style-name="T137"/></text:p>
      <text:p text:style-name="P9" loext:marker-style-name="T137"><text:span text:style-name="T34">13.9.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span text:style-name="T137"/></text:p>
      <text:p text:style-name="P110"><text:span text:style-name="T34">13.10. Os licitantes </text:span><text:span text:style-name="T13">deverão encaminhar</text:span><text:span text:style-name="T34">, nos termos deste Edital </text:span><text:span text:style-name="T35">e de acordo com o subitem 6.5</text:span><text:span text:style-name="T34">, a documentação relacionada nos itens a seguir, para fins de habilitação:</text:span></text:p>
      <text:p text:style-name="P208" loext:marker-style-name="T137"><text:span text:style-name="T13">13.10.1. DA HABILITAÇÃO JURÍDICA</text:span></text:p>
      <text:p text:style-name="P209" loext:marker-style-name="T34"><text:span text:style-name="T37">a)</text:span><text:span text:style-name="T13"> </text:span><text:span text:style-name="T34">No caso de empresário individual: inscrição no Registro Público de Empresas Mercantis, a cargo da Junta Comercial da respectiva sede;</text:span></text:p>
      <text:p text:style-name="P10" loext:marker-style-name="T34"><text:span text:style-name="T37">b)</text:span><text:span text:style-name="T13"> </text:span><text:span text:style-name="T34">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34">www.portaldoempreendedor.gov.br</text:span></text:span></text:a><text:span text:style-name="T34">;</text:span></text:p>
      <text:p text:style-name="P10" loext:marker-style-name="T34"><text:span text:style-name="T37">c)</text:span><text:span text:style-name="T13"> </text:span><text:span text:style-name="T34">No caso de sociedade empresária ou sociedade limitada unipessoal: ato constitutivo, estatuto ou contrato social em vigor, devidamente registrado na Junta Comercial da respectiva sede, acompanhado de documento comprobatório de seus administradores;</text:span></text:p>
      <text:p text:style-name="P10" loext:marker-style-name="T34"><text:span text:style-name="T37">d)</text:span><text:span text:style-name="T13"> </text:span><text:span text:style-name="T34">Inscrição no Registro Público de Empresas Mercantis onde opera, com averbação no Registro onde tem sede a matriz, no caso de ser o participante sucursal, filial ou agência;</text:span></text:p>
      <text:p text:style-name="P10" loext:marker-style-name="T34"><text:soft-page-break/><text:span text:style-name="T37">e)</text:span><text:span text:style-name="T13"> </text:span><text:span text:style-name="T34">No caso de sociedade simples: inscrição do ato constitutivo no Registro Civil das Pessoas Jurídicas do local de sua sede, acompanhada de prova da indicação dos seus administradores;</text:span></text:p>
      <text:p text:style-name="P210" loext:marker-style-name="T18"><text:span text:style-name="T45">f) Decreto de autorização, em se tratando de empresa ou sociedade estrangeira em funcionamento no País, e ato de registro ou autorização para funcionamento expedido pelo órgão competente, quando a atividade assim o exigir.</text:span><text:span text:style-name="T18"/></text:p>
      <text:p text:style-name="P211" loext:marker-style-name="T34"><text:span text:style-name="T34">13.10.1.1. Os documentos acima deverão estar acompanhados de todas as alterações ou da consolidação respectiva, bem como da </text:span><text:span text:style-name="T13">cópia de documento de identidade </text:span><text:span text:style-name="T34">do dirigente, proprietário ou sócio da empresa.</text:span></text:p>
      <text:p text:style-name="P211" loext:marker-style-name="T13"><text:span text:style-name="T13">13.10.2. DA REGULARIDADE FISCAL E TRABALHISTA</text:span></text:p>
      <text:p text:style-name="P10" loext:marker-style-name="T34"><text:span text:style-name="T37">a)</text:span><text:span text:style-name="T13"> </text:span><text:span text:style-name="T34">Prova de inscrição no Cadastro Nacional de Pessoa Jurídica (</text:span><text:span text:style-name="T37">CNPJ</text:span><text:span text:style-name="T34">);</text:span></text:p>
      <text:p text:style-name="P10" loext:marker-style-name="T34"><text:span text:style-name="T37">b)</text:span><text:span text:style-name="T13"> </text:span><text:span text:style-name="T34">Prova de </text:span><text:span text:style-name="T37">inscrição no cadastro de contribuintes</text:span><text:span text:style-name="T13"> </text:span><text:span text:style-name="T34">estadual e/ou municipal, se houver, relativo ao domicílio ou sede do licitante, pertinente ao seu ramo de atividade e compatível com o objeto contratual;</text:span></text:p>
      <text:p text:style-name="P10" loext:marker-style-name="T13"><text:span text:style-name="T37">c)</text:span><text:span text:style-name="T13"> </text:span><text:span text:style-name="T37">Prova de regularidade para com a Fazenda Federal, Estadual e Municipal do domicílio ou sede do licitante</text:span><text:span text:style-name="T34">, através de certidões expedidas Pelos órgãos competentes, que estejam dentro do prazo de</text:span><text:span text:style-name="T13"> </text:span><text:span text:style-name="T34">validade, expresso na própria certidão ou, na hipótese das certidões não trazerem o prazo de</text:span><text:span text:style-name="T13"> </text:span><text:span text:style-name="T34">validade, que elas tenham sido expedidas há, no máximo, 90 (noventa) dias, composta de:</text:span></text:p>
      <text:p text:style-name="P10" loext:marker-style-name="T34"><text:span text:style-name="T34">c1) Certidão negativa de débito relativa aos tributos </text:span><text:span text:style-name="T36">F</text:span><text:span text:style-name="T34">ederais e à dívida ativa da união, nela abrangidas as contribuições sociais administradas pela Secretaria da Receita Federal;</text:span></text:p>
      <text:p text:style-name="P10" loext:marker-style-name="T34"><text:span text:style-name="T34">c2) Certidão Negativa expedida pela Secretaria da Fazenda do Estado;</text:span><text:span text:style-name="T34"/></text:p>
      <text:p text:style-name="P10" loext:marker-style-name="T34"><text:span text:style-name="T34">c3) Certidão Negativa expedida pela Prefeitura Municipal da sede do licitante.</text:span><text:span text:style-name="T34"/></text:p>
      <text:p text:style-name="P10" loext:marker-style-name="T34"><text:span text:style-name="T37">d)</text:span><text:span text:style-name="T13"> </text:span><text:span text:style-name="T34">Prova de regularidade (CRF) junto ao Fundo de Garantia por Tempo de Serviço (</text:span><text:span text:style-name="T37">FGTS</text:span><text:span text:style-name="T34">), dentro do seu período de validade.</text:span></text:p>
      <text:p text:style-name="P10" loext:marker-style-name="T34"><text:span text:style-name="T37">e)</text:span><text:span text:style-name="T13"> </text:span><text:span text:style-name="T34">Prova de inexistência de </text:span><text:span text:style-name="T37">débitos inadimplidos perante a Justiça do Trabalho</text:span><text:span text:style-name="T34">, mediante a apresentação de certidão negativa, nos termos do Título VII-A da Consolidação das Leis do Trabalho, aprovada pelo Decreto-Lei no 5.452, de 1o de maio de 1943.</text:span></text:p>
      <text:p text:style-name="P228" loext:marker-style-name="T223"/>
      <text:p text:style-name="P206" loext:marker-style-name="T13"><text:span text:style-name="T14">13.10.3</text:span><text:span text:style-name="T34"> </text:span><text:span text:style-name="T13">QUALIFICAÇÃO ECONÔMICO-FINANCEIRA</text:span></text:p>
      <text:p text:style-name="P212" loext:marker-style-name="T16"><text:span text:style-name="T46">a) Certidão negativa do cartório judicial de distribuição do foro da sede da proponente, de que não existe contra si pedido de falência, </text:span><text:span text:style-name="T16">com data de emissão não superior a 90 (noventa) dias da data de realização da presente licitação.</text:span></text:p>
      <text:p text:style-name="P17"><text:span text:style-name="T14">13.10.4</text:span><text:span text:style-name="T34"> </text:span><text:span text:style-name="T13">QUALIFICAÇÃO TÉCNICA</text:span></text:p>
      <text:p text:style-name="P18"><text:span text:style-name="T37">a)</text:span><text:span text:style-name="T13"> </text:span><text:span text:style-name="T58">Atestado de capacidade técnica, expedido por Pessoa Jurídica de Direito Público ou Privado, declarando ter o licitante realizado ou estar realizando prestação de serviço pertinente e compatível em características com o objeto deste edital, de forma satisfatória.</text:span></text:p>
      <text:p text:style-name="P19"><text:span text:style-name="T39">b) </text:span><text:span text:style-name="T44">Licença Ambiental de Operação, expedida pelo órgão competente, em vigor.</text:span></text:p>
      <text:p text:style-name="P10"><text:span text:style-name="T147">c) </text:span><text:span text:style-name="apple-style-span"><text:span text:style-name="T145">Alvará de PPCI expedido pelo Corpo de Bombeiros, ou documento equivalente</text:span></text:span><text:span text:style-name="T147">.</text:span></text:p>
      <text:p text:style-name="P20">d) Declaração de disponibilidade ou cópia de contrato de/com a empresa que fará o descarte final dos resíduos <text:span text:style-name="T250">(modelo no Anexo IV)</text:span>.</text:p>
      <text:p text:style-name="P23">e) Declaração da empresa licitante, assinada pelo representante legal, de pleno conhecimento das condições da frota municipal de veículos, pelo qual reconhece ser perfeitamente viável o cumprimento integral e pontual das obrigações assumidas e estabelecidas no presente Edital (modelo anexo III).</text:p>
      <text:p text:style-name="P18"><text:span text:style-name="T41">e.1) Para conhecimento das condições da frota municipal de veículos, a licitante poderá agendar visita técnica, </text:span><text:span text:style-name="T40">através do telefone </text:span><text:span text:style-name="T15">(55) 3252-1044</text:span><text:span text:style-name="T40">, Secretaria Municipal de Obras e Saneamento, com o Sr. Bento Vernei Pazini, no horário de Expediente do Município, das 08</text:span><text:span text:style-name="T42">h</text:span><text:span text:style-name="T40"> </text:span><text:span text:style-name="T42">às</text:span><text:span text:style-name="T40"> 14h. </text:span><text:span text:style-name="T197">A visita poderá ser realizada até o </text:span><text:span text:style-name="T198">dia</text:span><text:span text:style-name="T197"> que antecede a data da sessão.</text:span></text:p>
      <text:p text:style-name="P28"><text:soft-page-break/><text:span text:style-name="T169">OBS.: CASO O LICITANTE OPTE POR NÃO REALIZAR A VISITA TÉC</text:span>NICA, SUA PARTICIPAÇÃO NO CERTAME INDICA A ACEITABILIDADE E CONHECIMENTO DA FROTA NAS CONDIÇÕES EM QUE SE ENCONTRAR, DEVENDO APRESENTAR A DECLARAÇÃO QUE CONSTA NA LETRA E.</text:p>
      <text:p text:style-name="P229" loext:marker-style-name="T16"/>
      <text:p text:style-name="P9" loext:marker-style-name="T34"><text:span text:style-name="T37">13.11.</text:span><text:span text:style-name="T13"> </text:span><text:span text:style-name="T34">A existência de restrição relativamente à regularidade fiscal e trabalhista não impede que a licitante qualificada como beneficiária da LC nº 123/2006 seja declarada vencedora, uma vez que atenda a todas as demais exigências do edital.</text:span></text:p>
      <text:p text:style-name="P9" loext:marker-style-name="T34"><text:span text:style-name="T34">13.11.1. A declaração do vencedor acontecerá no momento imediatamente posterior à fase de habilitação.</text:span><text:span text:style-name="T34"/></text:p>
      <text:p text:style-name="P9" loext:marker-style-name="T34"><text:span text:style-name="T37">13.12.</text:span><text:span text:style-name="T13"> </text:span><text:span text:style-name="T34">Caso a proposta mais vantajosa seja ofertada por licitante qualificada como beneficiária da LC nº 123/2006, e uma vez constatada a existência de alguma restrição no que tange à regularidade fiscal e trabalhista, a mesma será convocada para, no prazo de 5 (cinco) dias úteis, após a declaração do vencedor, comprovar a regularização. </text:span></text:p>
      <text:p text:style-name="P9" loext:marker-style-name="T34"><text:span text:style-name="T34">13.12.1. O prazo poderá ser prorrogado por igual período, a critério da administração pública, quando requerida pelo licitante, mediante apresentação de justificativa.</text:span><text:span text:style-name="T34"/></text:p>
      <text:p text:style-name="P9" loext:marker-style-name="T34"><text:span text:style-name="T37">13.13.</text:span><text:span text:style-name="T13"> </text:span><text:span text:style-name="T34">A não-regularização fiscal e trabalhista no prazo previsto no subitem anterior acarretará a inabilitação do licitante, sem prejuízo das sanções previstas neste Edital, sendo facultada a convocação dos licitantes remanescentes, na ordem de classificação. </text:span></text:p>
      <text:p text:style-name="P9" loext:marker-style-name="T34"><text:span text:style-name="T34">13.13.1. Se, na ordem de classificação, seguir-se outra beneficiária da LC nº 123/2006 com alguma restrição na documentação fiscal e trabalhista, será concedido o mesmo prazo para regularização.</text:span><text:span text:style-name="T34"/></text:p>
      <text:p text:style-name="P9" loext:marker-style-name="T34"><text:span text:style-name="T37">13.14.</text:span><text:span text:style-name="T13"> </text:span><text:span text:style-name="T34">Havendo necessidade de analisar minuciosamente os documentos exigidos, o Pregoeiro suspenderá a sessão, informando no “chat” a nova data e horário para sua continuidade.</text:span></text:p>
      <text:p text:style-name="P9" loext:marker-style-name="T34"><text:span text:style-name="T37">13.15.</text:span><text:span text:style-name="T13"> </text:span><text:span text:style-name="T34">Será inabilitado o licitante que não comprovar sua habilitação, seja por não apresentar quaisquer dos documentos exigidos para tanto, ou apresentá-los em desacordo com o estabelecido neste Edital.</text:span></text:p>
      <text:p text:style-name="P9" loext:marker-style-name="T34"><text:span text:style-name="T37">13.16.</text:span><text:span text:style-name="T13"> </text:span><text:span text:style-name="T34">Nos itens não exclusivos a participação de beneficiárias da LC nº 123/2006, em havendo inabilitação, haverá nova verificação, pelo sistema, da eventual ocorrência do empate ficto, previsto nos artigos 44 e 45 da LC nº 123, de 2006, seguindo-se a disciplina antes estabelecida para aceitação da proposta subsequente.</text:span></text:p>
      <text:p text:style-name="P9" loext:marker-style-name="T34"><text:span text:style-name="T37">13.17.</text:span><text:span text:style-name="T13"> </text:span><text:span text:style-name="T34">Constatado o atendimento às exigências de habilitação fixadas no Edital, o licitante será declarado vencedor.</text:span></text:p>
      <text:p text:style-name="P129" loext:marker-style-name="T8"><text:span text:style-name="T8">13.18. Os documentos exigidos para fins de habilitação poderão ser apresentados em original, por cópia autenticada por tabelião ou por servidor da Administração do Município de São Francisco de Assis, à vista dos originais. Os documentos extraídos de sistemas informatizados (Internet) ficam dispensados de autenticação, portanto</text:span> <text:span text:style-name="T8">ficarão sujeitos à verificação da sua autenticidade pelo Pregoeiro com auxílio da Equipe de apoio.</text:span></text:p>
      <text:p text:style-name="P129" loext:marker-style-name="T91"><text:span text:style-name="T8">13.19. A verificação pelo pregoeiro, em sítios eletrônicos oficiais de órgãos e entidades emissores de certidões constitui meio legal de prova, para fins de habilitação.</text:span><text:span text:style-name="T91"/></text:p>
      <text:p text:style-name="P129" loext:marker-style-name="T90"><text:span text:style-name="T8">13.20. A verificação dos documentos de habilitação somente será feita em relação ao licitante vencedor.</text:span><text:span text:style-name="T90"/></text:p>
      <text:p text:style-name="P129" loext:marker-style-name="T168"><text:span text:style-name="T170">13.21. Após a entrega dos documentos para habilitação, não será permitida a substituição ou a apresentação de novos documentos, salvo em sede de diligência, para (</text:span><text:a xlink:type="simple" xlink:href="http://www.planalto.gov.br/ccivil_03/_ato2019-2022/2021/lei/L14133.htm#art64" text:style-name="Internet_20_link" text:visited-style-name="Visited_20_Internet_20_Link"><text:span text:style-name="Internet_20_link"><text:span text:style-name="T170">Lei 14.133/21, art. 64</text:span></text:span></text:a><text:span text:style-name="T170">):</text:span></text:p>
      <text:p text:style-name="P162" loext:marker-style-name="T8"><text:span text:style-name="T8">13.21.1. Complementação de informações acerca dos documentos já apresentados pelos licitantes e desde que necessária para apurar fatos existentes à época da abertura do certame; e</text:span><text:span text:style-name="T8"/></text:p>
      <text:p text:style-name="P162" loext:marker-style-name="T8"><text:span text:style-name="T8">13.21.2. Atualização de documentos cuja validade tenha expirado após a data de recebimento das propostas;</text:span><text:span text:style-name="T8"/></text:p>
      <text:p text:style-name="P129" loext:marker-style-name="T170"><text:bookmark-start text:name="_Ref114670319"/><text:soft-page-break/><text:span text:style-name="T170">13.22. Na análise dos documentos de habilitação, o pregoeiro poderá sanar erros ou falhas, que não alterem a substância dos documentos e sua validade jurídica, mediante decisão fundamentada, registrada em ata e acessível a todos, atribuindo-lhes eﬁcácia para fins de habilitação e classificação.</text:span><text:bookmark-end text:name="_Ref114670319"/><text:span text:style-name="T170"/></text:p>
      <text:p text:style-name="P129" loext:marker-style-name="T8"><text:bookmark-start text:name="_Ref114665528"/><text:span text:style-name="T8">13.23. Na hipótese de o licitante não atender às exigências para habilitação, o pregoeiro examinará a proposta subsequente e assim sucessivamente, na ordem de classificação, até a apuração de uma proposta que atenda ao presente edital</text:span><text:bookmark-end text:name="_Ref114665528"/><text:span text:style-name="T8">.</text:span><text:span text:style-name="T8"/></text:p>
      <text:p text:style-name="P145" loext:marker-style-name="T8"/>
      <text:h text:style-name="Nivel_20_01" text:outline-level="1"><text:bookmark-start text:name="_Toc135469231"/>14- DOS RECURSOS</text:h>
      <text:p text:style-name="P9" loext:marker-style-name="T145"><text:span text:style-name="time"><text:span text:style-name="T224"> </text:span></text:span><text:span text:style-name="apple-style-span"><text:span text:style-name="T145">14.1. O prazo para manifestação </text:span></text:span><text:span text:style-name="apple-style-span"><text:span text:style-name="T144">de intenção de recorrer</text:span></text:span><text:span text:style-name="apple-style-span"><text:span text:style-name="T145"> acontecerá em dois momentos: primeiramente após encerrada a etapa de lances, nos termos do subitem 9.4. Posteriormente, após a análise da proposta readequada e dos documentos de habilitação, onde será concedido o prazo de no mínimo 2(duas) horas, após habilitado(s) o(s) licitante(s) arrematante(s), para que qualquer licitante manifeste e intenção de recorrer, de forma motivada, isto é, indicando contra qual(is) decisão(</text:span></text:span><text:span text:style-name="apple-style-span"><text:span text:style-name="T146">õ</text:span></text:span><text:span text:style-name="apple-style-span"><text:span text:style-name="T145">es) pretende recorrer e por quais motivos. Tal manifestação deverá ser realizada em campo próprio do sistema, observando o disposto no art. 165 da Lei nº 14.133/2021.</text:span></text:span></text:p>
      <text:p text:style-name="P9"><text:span text:style-name="apple-style-span"><text:span text:style-name="T145">14.1.1. </text:span></text:span><text:span text:style-name="apple-style-span"><text:span text:style-name="T144">O prazo para envio das razões e contrarrazões do recurso acontecerá em fase única, independente do momento da manifestação da intenção de recorrer, conforme disposto a seguir.</text:span></text:span></text:p>
      <text:p text:style-name="P9" loext:marker-style-name="T34"><text:span text:style-name="T34">14.2. A falta de manifestação motivada do licitante quanto à intenção de recorrer importará a decadência desse direito.</text:span><text:span text:style-name="T34"/></text:p>
      <text:p text:style-name="P9" loext:marker-style-name="T34"><text:span text:style-name="T34">14.3. Admitido o recurso, o recorrente terá o </text:span><text:span text:style-name="T13">prazo de 03 (três) dias úteis </text:span><text:span text:style-name="T34">para apresentar as razões, pelo sistema eletrônico, ficando os demais licitantes, desde logo, intimados para, querendo, apresentarem contrarrazões também pelo sistema eletrônico, em </text:span><text:span text:style-name="T13">outros 03 (três) dias úteis</text:span><text:span text:style-name="T34">, que começarão a contar do término do prazo do recorrente, sendo-lhes assegurada vista imediata dos elementos indispensáveis à defesa de seus interesses.</text:span></text:p>
      <text:p text:style-name="P129" loext:marker-style-name="T8"><text:span text:style-name="T8">14.4. Os recursos deverão ser encaminhados em campo próprio do sistema.</text:span><text:span text:style-name="T8"/></text:p>
      <text:p text:style-name="P129" loext:marker-style-name="T8"><text:span text:style-name="T8">14.5. O recurso será dirigido ao Pregoeiro, a qual poderá reconsiderar sua decisão no prazo de 3 (três) dias úteis, ou, nesse mesmo prazo, encaminhar recurso para a autoridade superior, a qual deverá proferir sua decisão no prazo de 10 (dez) dias úteis, contado do recebimento dos autos.</text:span><text:span text:style-name="T8"/></text:p>
      <text:p text:style-name="P129" loext:marker-style-name="T8"><text:span text:style-name="T8">14.6. Os recursos interpostos fora do prazo não serão conhecidos. </text:span><text:span text:style-name="T8"/></text:p>
      <text:p text:style-name="P129" loext:marker-style-name="T8"><text:span text:style-name="T8">14.7. O recurso e o pedido de reconsideração terão efeito suspensivo do ato ou da decisão recorrida até que sobrevenha decisão final da autoridade competente. </text:span><text:span text:style-name="T8"/></text:p>
      <text:p text:style-name="P129" loext:marker-style-name="T8"><text:span text:style-name="T8">14.8. O acolhimento do recurso invalida tão somente os atos insuscetíveis de aproveitamento. </text:span><text:span text:style-name="T8"/></text:p>
      <text:p text:style-name="P129" loext:marker-style-name="T8"><text:span text:style-name="T8">14.9. Os autos do processo permanecerão com vista franqueada aos interessados no setor de licitações.</text:span><text:span text:style-name="T8"/></text:p>
      <text:h text:style-name="Nivel_20_01" text:outline-level="1"/>
      <text:h text:style-name="Nivel_20_01" text:outline-level="1">15 – DA ADJUDICAÇÃO E HOMOLOGAÇÃO</text:h>
      <text:p text:style-name="P132" loext:marker-style-name="T8"><text:span text:style-name="T8">15.1. Decididos os recursos, ou em sua ausência e constatada a regularidade dos atos praticados, a autoridade competente adjudicará e homologará o processo licitatório.</text:span><text:span text:style-name="T8"/></text:p>
      <text:h text:style-name="Nivel_20_01" text:outline-level="1">16 – DA ATA DE REGISTRO DE PREÇOS<text:bookmark-end text:name="_Toc135469231"/></text:h>
      <text:p text:style-name="P129" loext:marker-style-name="T8"><text:span text:style-name="T8">16.1. Homologado o resultado da licitação, o licitante mais bem classificado terá o prazo de 5 (cinco) dias, contados a partir da data de sua convocação, para assinar a Ata de Registro de Preços, cujo prazo de validade encontra-se nela fixado, sob pena de decadência do direito à contratação, sem prejuízo das sanções previstas na Lei nº 14.133, de 2021. </text:span><text:span text:style-name="T8"/></text:p>
      <text:p text:style-name="P129" loext:marker-style-name="T8"><text:span text:style-name="T8">16.2. O prazo de convocação poderá ser prorrogado uma vez, por igual período, mediante solicitação do licitante mais bem classificado ou do fornecedor convocado, desde que:</text:span><text:span text:style-name="T8"/></text:p>
      <text:p text:style-name="P124" loext:marker-style-name="T8"><text:span text:style-name="T8">a) a solicitação seja devidamente justificada e apresentada dentro do prazo; e</text:span><text:span text:style-name="T8"/></text:p>
      <text:p text:style-name="P124" loext:marker-style-name="T8"><text:span text:style-name="T8">b) a justificativa apresentada seja aceita pela Administração.</text:span><text:span text:style-name="T8"/></text:p>
      <text:p text:style-name="P129" loext:marker-style-name="T8"><text:soft-page-break/><text:span text:style-name="T8">16.3. A ata de registro de preços será assinada preferencialmente por meio de assinatura digital. Alternativamente o licitante mais bem classificado poderá comparecer perante a Administração Municipal para assinatura, ou a Administração poderá encaminhá-la para assinatura, mediante correspondência postal com aviso de recebimento (AR), no prazo já estipulado. </text:span><text:span text:style-name="T8"/></text:p>
      <text:p text:style-name="P129" loext:marker-style-name="T8"><text:span text:style-name="T8">16.4. Será formalizada a Ata de Registro de Preços com a indicação do licitante vencedor, a descrição do(s) item(ns), as respectivas quantidades, preços registrados e demais condições.</text:span><text:span text:style-name="T8"/></text:p>
      <text:p text:style-name="P129" loext:marker-style-name="T80"><text:span text:style-name="T83">16.5.</text:span><text:span text:style-name="T73"> </text:span><text:span text:style-name="T80">Para a assinatura da Ata, no mesmo prazo do item 16.1, deverão ser comprovadas as condições de habilitação consignadas no edital, mediante a apresentação dos documentos originais ou cópias autenticadas.</text:span></text:p>
      <text:p text:style-name="P162" loext:marker-style-name="T80"><text:span text:style-name="T83">16.6.1.</text:span><text:span text:style-name="T73"> </text:span><text:span text:style-name="T80">As certidões, que tenham sido expedidas em meio eletrônico e os documentos que tenham autenticações digitais, serão tidas como originais após terem a autenticidade de seus dados e certificação digital conferidos pela Administração, dispensando nova apresentação, exceto se vencido o prazo de validade.</text:span></text:p>
      <text:p text:style-name="P129" loext:marker-style-name="T80"><text:span text:style-name="T80">1</text:span><text:span text:style-name="T83">6.</text:span><text:span text:style-name="T80">7. 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9" loext:marker-style-name="T80"><text:span text:style-name="T80">16.8. Na hipótese de o convocado não assinar a ata de registro de preços no prazo e nas condições estabelecidas, fica facultado à Administração convocar os licitantes remanescentes, na ordem de classificação, para fazê-lo em igual prazo e nas condições propostas pelo primeiro classificado.</text:span><text:span text:style-name="T80"/></text:p>
      <text:p text:style-name="P129" loext:marker-style-name="T8"><text:span text:style-name="T8">16.9. Caberá a Secretaria Municipal de Fazenda – Setor de Compras a prática de atos para rotina, controle e administração do registro de preços, inclusive no tocante à inviabilidade de ultrapassagem de quantidade máxima registrada, preferencialmente em formato informatizado.</text:span><text:span text:style-name="T8"/></text:p>
      <text:p text:style-name="P129" loext:marker-style-name="T194"><text:span text:style-name="T194">16.10. É vedada a participação de órgão ou entidade em mais de uma ata de registro de preço com o mesmo objeto no prazo de validade daquela de que já tiver participado, salvo na ocorrência de ata que tenha registrado quantitativo inferior ao máximo previsto no edital.</text:span><text:span text:style-name="T194"/></text:p>
      <text:p text:style-name="P157" loext:marker-style-name="T167"/>
      <text:h text:style-name="Nivel_20_01" text:outline-level="1">17 – <text:bookmark-start text:name="_Toc135469232"/>DA FORMAÇÃO DO CADASTRO DE RESERVA<text:bookmark-end text:name="_Toc135469232"/> </text:h>
      <text:p text:style-name="P140">17.1. Após encerradas todas as fases da sessão pública, antes dela ser finalizada pela pregoeira, será aberto prazo para que todos os licitantes participantes possam manifestar seu interesse em constar no cadastro de reserva, nas condições descritas a seguir.</text:p>
      <text:p text:style-name="P167"><text:span text:style-name="T80">17.1.1. Os licitantes </text:span><text:bookmark-start text:name="_Hlk132989696"/><text:bookmark-start text:name="_Hlk132991372"/><text:span text:style-name="T80">poderão cotar o objeto com preço igual ao do adjudicatári</text:span><text:bookmark-end text:name="_Hlk132991372"/><text:span text:style-name="T80">o</text:span><text:bookmark-end text:name="_Hlk132989696"/><text:span text:style-name="T80">; ou</text:span></text:p>
      <text:p text:style-name="P168">17.1.2. Os licitantes poderão manter sua proposta (último lance).<text:bookmark text:name="_GoBack"/></text:p>
      <text:p text:style-name="P140">17.2. Após a homologação da licitação, será incluído na ata, na forma de anexo, o registro da manifestação dos licitantes, observada a classificação na licitação. </text:p>
      <text:p text:style-name="P129" loext:marker-style-name="T80"><text:span text:style-name="T80">17.2. Será respeitada, nas contratações, a ordem de classificação dos licitantes ou fornecedores registrados na ata.</text:span><text:span text:style-name="T80"/></text:p>
      <text:p text:style-name="P129" loext:marker-style-name="T80"><text:span text:style-name="T80">17.3. A apresentação de novas propostas na forma deste item não prejudicará o resultado do certame em relação ao licitante mais bem classificado.</text:span><text:span text:style-name="T80"/></text:p>
      <text:p text:style-name="P129" loext:marker-style-name="T80"><text:span text:style-name="T80">17.4. Para fins da ordem de classificação, os licitantes ou fornecedores que aceitarem cotar o objeto com preço igual ao do adjudicatário antecederão aqueles que mantiverem sua proposta original.</text:span><text:span text:style-name="T80"/></text:p>
      <text:p text:style-name="P129" loext:marker-style-name="T80"><text:span text:style-name="T80">17.5. A habilitação dos licitantes que comporão o cadastro de reserva será efetuada quando houver necessidade de contratação dos licitantes remanescentes, nas seguintes hipóteses:</text:span></text:p>
      <text:p text:style-name="P162" loext:marker-style-name="T80"><text:span text:style-name="T80">17.5.1. Quando o licitante vencedor não assinar a ata de registro de preços no prazo e nas condições estabelecidos no edital; ou</text:span><text:span text:style-name="T80"/></text:p>
      <text:p text:style-name="P162" loext:marker-style-name="T194"><text:span text:style-name="T80">17.5.2. Quando houver o cancelamento do registro do fornecedor ou do registro de preços, </text:span><text:span text:style-name="T194">nas hipóteses previstas no item 22 deste edital.</text:span></text:p>
      <text:p text:style-name="P129" loext:marker-style-name="T80"><text:span text:style-name="T80">17.6. Na hipótese de nenhum dos licitantes que aceitaram cotar o objeto com preço igual ao do adjudicatário concordar com a contratação nos termos em igual prazo e nas condições propostas pelo primeiro </text:span><text:soft-page-break/><text:span text:style-name="T80">classificado, a Administração, observados o valor estimado e a sua eventual atualização na forma prevista no edital, poderá:</text:span><text:span text:style-name="T80"/></text:p>
      <text:p text:style-name="P162" loext:marker-style-name="T80"><text:span text:style-name="T8">17.6.1. </text:span><text:span text:style-name="T80">Convocar os licitantes que mantiveram sua proposta original para negociação, na ordem de classificação, com vistas à obtenção de preço melhor, mesmo que acima do preço do adjudicatário; ou</text:span></text:p>
      <text:p text:style-name="P163" loext:marker-style-name="T80"><text:span text:style-name="T80">17.6.2. Adjudicar e firmar o contrato nas condições ofertadas pelos licitantes remanescentes, observada a ordem de classificação, quando frustrada a negociação de melhor condição.</text:span><text:span text:style-name="T80"/></text:p>
      <text:h text:style-name="Nivel_20_01" text:outline-level="1"><text:bookmark-start text:name="_Toc135469234"/>18 – DAS INFRAÇÕES ADMINISTRATIVAS E SANÇÕES<text:bookmark-end text:name="_Toc135469234"/></text:h>
      <text:p text:style-name="P9" loext:marker-style-name="T137"><text:bookmark-start text:name="_Ref114668085"/><text:bookmark-start text:name="_Hlk114652595"/><text:span text:style-name="T138">18.1.</text:span><text:span text:style-name="T126"> </text:span><text:span text:style-name="T137">Comete infração administrativa, nos termos da Lei nº 14.133/2021, o licitante/adjudicatário que:</text:span></text:p>
      <text:p text:style-name="P162" loext:marker-style-name="T8"><text:span text:style-name="T8">18.1.1. Dar causa a inexecução parcial do contrato, causando grave dano a Administração, ao funcionamento dos serviços públicos ou ao interesse coletivo, ou não;</text:span><text:span text:style-name="T8"/></text:p>
      <text:p text:style-name="P162" loext:marker-style-name="T8"><text:span text:style-name="T8">18.1.2. Dar causa a inexecução total do contrato;</text:span><text:span text:style-name="T8"/></text:p>
      <text:p text:style-name="P9" loext:marker-style-name="T137"><text:span text:style-name="T137">18.1.3. Deixar de entregar documentação exigida no certame;</text:span><text:span text:style-name="T137"/></text:p>
      <text:p text:style-name="P9" loext:marker-style-name="T137"><text:span text:style-name="T137">18.1.4. Não assinar o termo de contrato ou aceitar/retirar o instrumento equivalente, ou não entregar a documentação exigida para a contratação, quando convocado dentro do prazo de validade da proposta;</text:span><text:span text:style-name="T137"/></text:p>
      <text:p text:style-name="P9" loext:marker-style-name="T137"><text:span text:style-name="T137">18.1.5. Não assinar a ata de registro de preços, quando cabível;</text:span><text:span text:style-name="T137"/></text:p>
      <text:p text:style-name="P9" loext:marker-style-name="T137"><text:span text:style-name="T137">18.1.6. Apresentar documentação falsa;</text:span><text:span text:style-name="T137"/></text:p>
      <text:p text:style-name="P9" loext:marker-style-name="T137"><text:span text:style-name="T137">18.1.7. Fraudar a licitação ou praticar ato ilícitos com vistas a frustrar os objetivos da licitação;</text:span><text:span text:style-name="T137"/></text:p>
      <text:p text:style-name="P9" loext:marker-style-name="T137"><text:span text:style-name="T137">18.1.8. Praticar ato lesivo previsto no art. 5° da Lei n° 12.846/2013;</text:span><text:span text:style-name="T137"/></text:p>
      <text:p text:style-name="P9" loext:marker-style-name="T137"><text:span text:style-name="T137">18.1.9. Não mantiver a proposta;</text:span><text:span text:style-name="T137"/></text:p>
      <text:p text:style-name="P9" loext:marker-style-name="T137"><text:span text:style-name="T137">18.1.10. Comportar-se de modo inidôneo;</text:span><text:span text:style-name="T137"/></text:p>
      <text:p text:style-name="P9" loext:marker-style-name="T137"><text:span text:style-name="T138">18.2.</text:span><text:span text:style-name="T126"> </text:span><text:span text:style-name="T137">As sanções do item acima também se aplicam aos integrantes do cadastro de reserva, em pregão para registro de preços que, convocados, não honrarem o compromisso assumido injustificadamente.</text:span></text:p>
      <text:p text:style-name="P9" loext:marker-style-name="T137"><text:span text:style-name="T138">18.3.</text:span><text:span text:style-name="T126"> </text:span><text:span text:style-name="T137">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9" loext:marker-style-name="T137"><text:span text:style-name="T138">18.4.</text:span><text:span text:style-name="T126"> </text:span><text:span text:style-name="T137">O licitante/adjudicatário que cometer qualquer das infrações discriminadas nos subitens anteriores ficará sujeito, sem prejuízo da responsabilidade civil e criminal, às seguintes sanções:</text:span></text:p>
      <text:p text:style-name="P9" loext:marker-style-name="T137"><text:span text:style-name="T137">18.4.1. Advertência por faltas leves, assim entendidas como aquelas que não acarretarem prejuízos significativos ao objeto da contratação;</text:span><text:span text:style-name="T137"/></text:p>
      <text:p text:style-name="P9" loext:marker-style-name="T137"><text:span text:style-name="T137">18.4.2. Multa conforme previsto no § 3º, Art. 156 da Lei 14.133/2021;</text:span><text:span text:style-name="T137"/></text:p>
      <text:p text:style-name="P9" loext:marker-style-name="T137"><text:span text:style-name="T137">18.4.3. Impedimento de licitar e de contratar com o município, pelo prazo máximo de 3 (três) anos;</text:span><text:span text:style-name="T137"/></text:p>
      <text:p text:style-name="P9" loext:marker-style-name="T137"><text:span text:style-name="T138">18.4.4.</text:span><text:span text:style-name="T126"> </text:span><text:span text:style-name="T137">Declaração de inidoneidade, impedindo o responsável de licitar ou contratar no âmbito da Administração Pública direta e indireta de todos os entes federativos, pelo prazo mínimo de 3 (três) anos e máximo de 6 (seis) anos;</text:span></text:p>
      <text:p text:style-name="P9" loext:marker-style-name="T137"><text:span text:style-name="T138">18.5.</text:span><text:span text:style-name="T126"> </text:span><text:span text:style-name="T137">A penalidade de multa pode ser aplicada cumulativamente com as demais sanções.</text:span></text:p>
      <text:p text:style-name="P9" loext:marker-style-name="T137"><text:span text:style-name="T138">18.6.</text:span><text:span text:style-name="T126"> </text:span><text:span text:style-name="T137">Caso o valor da multa não seja suficiente para cobrir os prejuízos causados pela conduta do licitante, O Município poderá cobrar o valor remanescente judicialmente, conforme artigo 419 do Código Civil.</text:span></text:p>
      <text:p text:style-name="P9" loext:marker-style-name="T137"><text:span text:style-name="T138">18.7.</text:span><text:span text:style-name="T126"> </text:span><text:span text:style-name="T137">A aplicação de qualquer das penalidades previstas realizar-se-á em processo administrativo que assegurará o contraditório e a ampla defesa ao licitante/adjudicatário, observando-se o procedimento previsto na Lei nº 14.133/2021, e subsidiariamente na legislação municipal.</text:span></text:p>
      <text:p text:style-name="P9" loext:marker-style-name="T152"><text:span text:style-name="T138">18.8.</text:span><text:span text:style-name="T126"> </text:span><text:span text:style-name="T137">A autoridade competente, na aplicação das sanções, levará em consideração a gravidade da</text:span><text:span text:style-name="T152"> </text:span><text:span text:style-name="T137">conduta do infrator, o caráter educativo da pena, bem como o dano causado à Administração,</text:span><text:span text:style-name="T152"> </text:span><text:span text:style-name="T137">observado o princípio da proporcionalidade.</text:span><text:bookmark-end text:name="_Hlk114652595"/><text:bookmark-end text:name="_Ref114668085"/></text:p>
      <text:p text:style-name="P148" loext:marker-style-name="T80"/>
      <text:h text:style-name="Nivel_20_01" text:outline-level="1"><text:soft-page-break/>19 – PRESTAÇÃO DO SERVIÇO E FISCALIZAÇÃO</text:h>
      <text:p text:style-name="P130" loext:marker-style-name="T194"><text:span text:style-name="T194">19.1. O modelo de execução do objeto, contendo todas as particularidades da prestação do serviço, obrigações da contratada, bem como fiscalização das atas de registro de preço e da execução do serviço, estão disciplinadas no Anexo I – Termo de Referência.</text:span><text:span text:style-name="T194"/></text:p>
      <text:h text:style-name="P119" text:outline-level="1">20 – EMPENHO E PAGAMENTO</text:h>
      <text:p text:style-name="P134" loext:marker-style-name="T8"><text:span text:style-name="T86">20.1. </text:span><text:span text:style-name="T8">A contratação com os fornecedores registrados na ata será formalizada pela Prefeitura Municipal por intermédio da emissão de nota de empenho </text:span><text:span text:style-name="T86">(válida como ordem de fornecimento), de acordo com o disposto na Ata de Registro de Preços e no presente edital, podendo o fornecimento ser parcial ou total, de acordo com as necessidades do Município.</text:span></text:p>
      <text:p text:style-name="P213" loext:marker-style-name="T49"><text:span text:style-name="T49">20.1.1. Por ser registro de preços a dotação orçamentária será alocada no momento do pedido de aquisição pela(s) Secretaria(s) requisitante(s), se houver.</text:span><text:span text:style-name="T49"/></text:p>
      <text:p text:style-name="P129" loext:marker-style-name="T63"><text:span text:style-name="T8">20.2. O pagamento será realizado em até 15 dias do mês subsequente ao mês do serviço prestado ou da entrega das peças, mediante apresentação da respectiva nota fiscal eletrônica, </text:span><text:span text:style-name="T63">através de depósito na conta corrente de titularidade do fornecedor.</text:span></text:p>
      <text:p text:style-name="P162" loext:marker-style-name="T8"><text:span text:style-name="T8">20.2.1. Para pagamento, quando houver fornecimento de mão de obra, a contratada deverá apresentar prova de quitação para com a seguridade social e FGTS, através da apresentação das seguintes certidões:</text:span><text:span text:style-name="T8"/></text:p>
      <text:p text:style-name="P162" loext:marker-style-name="T8"><text:span text:style-name="T8"><text:s/>a) Prova de regularidade quanto aos tributos e encargos sociais administrados pela Receita Federal do Brasil – RFB e quanto à Dívida Ativa da União administrada pela Procuradoria Geral da Fazenda Nacional – PGFN (Certidão Conjunta); </text:span><text:span text:style-name="T8"/></text:p>
      <text:p text:style-name="P162" loext:marker-style-name="T8"><text:span text:style-name="T8">b) Prova de regularidade com o FGTS (CRF – Certificado de Regularidade de Situação, expedido pela Caixa Econômica Federal); </text:span><text:span text:style-name="T8"/></text:p>
      <text:p text:style-name="P9" loext:marker-style-name="T34"><text:span text:style-name="T37">c)</text:span><text:span text:style-name="T13"> </text:span><text:span text:style-name="T34">Prova de inexistência de </text:span><text:span text:style-name="T37">débitos inadimplidos perante a Justiça do Trabalho</text:span><text:span text:style-name="T34">, mediante a apresentação de certidão negativa, nos termos do Título VII-A da Consolidação das Leis do Trabalho, aprovada pelo Decreto-Lei no 5.452, de 1o de maio de 1943.</text:span></text:p>
      <text:p text:style-name="P129" loext:marker-style-name="T8"><text:span text:style-name="T8">20.3. A nota fiscal eletrônica emitida pelo fornecedor deverá conter, em local de fácil visualização, a indicação do número do pregão eletrônico, número do empenho, a indicação do banco, agência e número de conta corrente de titularidade do fornecedor em que o pagamento deverá ser efetuado, a fim de se acelerar o trâmite de liberação do documento fiscal para pagamento.</text:span><text:span text:style-name="T8"/></text:p>
      <text:p text:style-name="P162" loext:marker-style-name="T8"><text:span text:style-name="T8">20.3.1. A empresa fornecedora deverá apresentar a(s) nota(s) fiscal(s), de acordo com a nota de empenho emitida pelo Setor de Compras desta Prefeitura.</text:span><text:span text:style-name="T8"/></text:p>
      <text:p text:style-name="P162" loext:marker-style-name="T8"><text:span text:style-name="T8">20.3.2. Nas notas fiscais emitidas por empresas </text:span><text:span text:style-name="T69">não optantes pelo simples nacional</text:span><text:span text:style-name="T8">, deve estar destacado, quando devido, o valor do ISS e do INSS. Deve estar destacado o valor do Imposto de Renda retido na fonte, conforme Instrução Normativa SRF 1.234/12 e Decreto Municipal 1.297/2023. </text:span></text:p>
      <text:p text:style-name="P162" loext:marker-style-name="T225"><text:span text:style-name="T94">20.3.3.</text:span><text:span text:style-name="T69"> </text:span><text:span text:style-name="T8">Conforme instrução normativa n° 2.043 da RFB, de 12 de agosto de 2021, que dispõe sobre a escrituração fiscal digital de retenções e outras informações fiscais (EFD-REINF), </text:span><text:span text:style-name="T76">as notas fiscais devem ser </text:span><text:span text:style-name="T78">emitidas do dia 01 ao dia 20 de cada mês </text:span><text:span text:style-name="T76">e imediatamente enviadas para o e-mail </text:span><text:span text:style-name="T225">recebimentonotafiscal@saofranciscodeassis.rs.gov.br </text:span></text:p>
      <text:p text:style-name="P162" loext:marker-style-name="T8"><text:span text:style-name="T8">20.</text:span><text:span text:style-name="T94">3.4.</text:span><text:span text:style-name="T8"> A confirmação do recebimento pelo Setor de Compras deverá ser obtida através do próprio e-mail ou do telefone (55) 3252-3257.</text:span></text:p>
      <text:p text:style-name="P129" loext:marker-style-name="T8"><text:span text:style-name="T8">20.4. A Nota fiscal eletrônica somente será liberada quando o cumprimento do contrato estiver em total conformidade com as especificações exigidas pelo Município.</text:span><text:span text:style-name="T8"/></text:p>
      <text:p text:style-name="P129" loext:marker-style-name="T8"><text:span text:style-name="T8">20.5. Além da nota fiscal do(s) serviços(s) prestados(s), a(s) empresa(s) deverá(ão) manter atualizados </text:span><text:span text:style-name="T94">(durante a validade do registro),</text:span><text:span text:style-name="T69"> </text:span><text:span text:style-name="T94">e </text:span><text:span text:style-name="T8">apresentar se</text:span><text:span text:style-name="T94"> solicitado</text:span><text:span text:style-name="T69">, </text:span><text:span text:style-name="T8">os seguintes documentos: </text:span></text:p>
      <text:p text:style-name="P162" loext:marker-style-name="T8"><text:span text:style-name="T8">20.5.1. Prova de regularidade quanto aos tributos e encargos sociais administrados pela Receita Federal do Brasil – RFB e quanto à Dívida Ativa da União administrada pela Procuradoria Geral da Fazenda Nacional – PGFN (Certidão Conjunta); </text:span><text:span text:style-name="T8"/></text:p>
      <text:p text:style-name="P162" loext:marker-style-name="T8"><text:soft-page-break/><text:span text:style-name="T8">20.5.2. Prova de regularidade com o FGTS (CRF – Certificado de Regularidade de Situação, expedido pela Caixa Econômica Federal); </text:span><text:span text:style-name="T8"/></text:p>
      <text:p text:style-name="P162" loext:marker-style-name="T8"><text:span text:style-name="T8">20.5.3. Prova de regularidade com a Fazenda Estadual;</text:span><text:span text:style-name="T8"/></text:p>
      <text:p text:style-name="P162" loext:marker-style-name="T8"><text:span text:style-name="T8">20.5.4. Prova de regularidade para com a Fazenda Municipal, relativa à sede ou domicílio do proponente. </text:span><text:span text:style-name="T8"/></text:p>
      <text:p text:style-name="P129" loext:marker-style-name="T8"><text:span text:style-name="T8">20.6. Nenhum pagamento será efetuado ao vencedor enquanto pendente de liquidação quaisquer obrigações financeiras que lhe foram impostas, em virtude de penalidade ou inadimplência, sem que isso gere direito ao pleito de reajustamento de preços ou correção monetária. </text:span><text:span text:style-name="T8"/></text:p>
      <text:p text:style-name="P130" loext:marker-style-name="T8"><text:span text:style-name="T8">20.7. Ocorrendo atraso no pagamento, os valores serão corrigidos monetariamente pelo IPCA do período, ou outro índice que vier a substituí-lo, e a Administração compensará a contratada com juros de 0,5% ao mês, </text:span><text:span text:style-name="T91">pro rata</text:span><text:span text:style-name="T8">.</text:span></text:p>
      <text:h text:style-name="Nivel_20_01" text:outline-level="1">21 – ALTERAÇÃO OU ATUALIZAÇÃO DOS PREÇOS REGISTRADOS</text:h>
      <text:p text:style-name="P129" loext:marker-style-name="T170"><text:span text:style-name="T170">21.1. As possibilidades e condições para alteração ou atualização dos preços registrados estão disciplinadas no Item 6 do Anexo V – Minuta da Ata de Registro de Preços.</text:span></text:p>
      <text:p text:style-name="P145" loext:marker-style-name="T8"/>
      <text:h text:style-name="Nivel_20_01" text:outline-level="1">22 – CANCELAMENTO DA ATA</text:h>
      <text:p text:style-name="P223" loext:marker-style-name="T38"><text:span text:style-name="T38">22.1. As possibilidades de cancelamento do registro do licitante vencedor e dos preços registrados </text:span><text:span text:style-name="T199">estão disciplinadas no Item 8 do Anexo V – Minuta da Ata de Registro de Preços.</text:span></text:p>
      <text:p text:style-name="P233" loext:marker-style-name="T38"/>
      <text:h text:style-name="Nivel_20_01" text:outline-level="1"><text:bookmark-start text:name="_Toc135469236"/>23 – DAS DISPOSIÇÕES GERAIS<text:bookmark-end text:name="_Toc135469236"/></text:h>
      <text:p text:style-name="P129" loext:marker-style-name="T8"><text:bookmark-start text:name="_Hlk82473550"/><text:span text:style-name="T8">23.1. Será divulgada ata da sessão pública no sistema eletrônico </text:span><text:span text:style-name="T97">bem como no site oficial do município</text:span><text:span text:style-name="T8">.</text:span></text:p>
      <text:p text:style-name="P129" loext:marker-style-name="T170"><text:span text:style-name="T170">23.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170"/></text:p>
      <text:p text:style-name="P129" loext:marker-style-name="T8"><text:span text:style-name="T8">23.3. Todas as referências de tempo no Edital, no aviso e durante a sessão pública observarão o horário de Brasília – DF.</text:span><text:span text:style-name="T8"/></text:p>
      <text:p text:style-name="P129" loext:marker-style-name="T170"><text:span text:style-name="T170">23.4. A homologação do resultado desta licitação não implicará direito à contratação.</text:span><text:span text:style-name="T170"/></text:p>
      <text:p text:style-name="P129" loext:marker-style-name="T8"><text:span text:style-name="T8">23.5. 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8"/></text:p>
      <text:p text:style-name="P129" loext:marker-style-name="T8"><text:span text:style-name="T8">23.6. Os licitantes assumem todos os custos de preparação e apresentação de suas propostas e a Administração não será, em nenhum caso, responsável por esses custos, independentemente da condução ou do resultado do processo licitatório.</text:span><text:span text:style-name="T8"/></text:p>
      <text:p text:style-name="P129" loext:marker-style-name="T8"><text:span text:style-name="T8">23.7. Na contagem dos prazos estabelecidos neste Edital e seus Anexos, excluir-se-á o dia do início e incluir-se-á o do vencimento. Só se iniciam e vencem os prazos em dias de expediente na Administração.</text:span><text:span text:style-name="T8"/></text:p>
      <text:p text:style-name="P162" loext:marker-style-name="T8"><text:span text:style-name="T8">23.7.1. 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span text:style-name="T8"/></text:p>
      <text:p text:style-name="P129" loext:marker-style-name="T8"><text:span text:style-name="T8">23.8. O desatendimento de exigências formais não essenciais não importará o afastamento do licitante, desde que seja possível o aproveitamento do ato, observados os princípios da isonomia e do interesse público.</text:span><text:span text:style-name="T8"/></text:p>
      <text:p text:style-name="P129" loext:marker-style-name="T80"><text:span text:style-name="T80">23.9. Em qualquer fase deste procedimento licitatório, a pregoeira e a sua equipe de apoio poderão promover diligências e inclusive solicitar a apresentação de documentos às licitantes, com o intuito de melhor instruir o procedimento licitatório.</text:span><text:span text:style-name="T80"/></text:p>
      <text:p text:style-name="P129" loext:marker-style-name="T8"><text:span text:style-name="T8">23.10. O pregoeiro poderá subsidiar-se em pareceres emitidos por técnicos ou especialistas no assunto objeto desta licitação, bem como poderão ser admitidos erros de natureza formal, desde que não comprometam </text:span><text:soft-page-break/><text:span text:style-name="T8">o interesse público e da Administração.</text:span><text:span text:style-name="T87"> A ausência de alguma informação em documento exigido poderá ser suprida pelo Pregoeiro, se os dados existirem em outro documento.</text:span></text:p>
      <text:p text:style-name="P129" loext:marker-style-name="T80"><text:span text:style-name="T80">2</text:span><text:span text:style-name="T8">3.</text:span><text:span text:style-name="T80">11. Não serão admitidas, em qualquer momento, substituições de propostas ou documentos anexados à habilitação.</text:span></text:p>
      <text:p text:style-name="P129" loext:marker-style-name="T80"><text:span text:style-name="T80">23.12. A participação no presente Procedimento Licitatório implicará em plena aceitação aos termos, cláusulas e condições deste Edital, bem como das normas administrativas vigentes.</text:span><text:span text:style-name="T80"/></text:p>
      <text:p text:style-name="P129" loext:marker-style-name="T80"><text:span text:style-name="T83">23.13.</text:span><text:span text:style-name="T73"> </text:span><text:span text:style-name="T80">A licitante deverá manter durante o período de vigência do contrato, todas as condições exigidas na fase de habilitação.</text:span></text:p>
      <text:p text:style-name="P129" loext:marker-style-name="T80"><text:span text:style-name="T80">23.14. A autoridade competente para homologar, revogar ou anular o presente Procedimento Licitatório é o Prefeito Municipal.</text:span><text:span text:style-name="T80"/></text:p>
      <text:p text:style-name="P129" loext:marker-style-name="T8"><text:span text:style-name="T8">23.15. Após a apresentação da proposta não caberá desistência, salvo por motivo justo decorrente de fato superveniente e aceito pelo pregoeiro.</text:span><text:span text:style-name="T8"/></text:p>
      <text:p text:style-name="P129" loext:marker-style-name="T8"><text:span text:style-name="T8">23.16. Para agilização dos trabalhos, solicita-se que os licitantes façam constar em sua documentação o endereço, o número de telefone e e-mail </text:span><text:span text:style-name="T76">atualizados.</text:span></text:p>
      <text:p text:style-name="P129" loext:marker-style-name="T8"><text:span text:style-name="T8">23.17. A pregoeira e sua equipe de apoio encontram-se à disposição para esclarecimento de dúvidas ou informações complementares pelo e-mail </text:span><text:a xlink:type="simple" xlink:href="mailto:licitacoes@saofranciscodeassis.rs.gov.br" text:style-name="Standard" text:visited-style-name="Standard"><text:span text:style-name="T225">licitacoes@saofranciscodeassis.rs.gov.br</text:span></text:a><text:span text:style-name="T8">,</text:span><text:span text:style-name="T75"> </text:span><text:span text:style-name="T79">no horário compreendido entre às 08h e 14h,</text:span><text:span text:style-name="T75"> </text:span><text:span text:style-name="T8">identificando-se o número do certame.</text:span></text:p>
      <text:p text:style-name="P129" loext:marker-style-name="T80"><text:span text:style-name="T80">23.18. As decisões da pregoeira serão comunicadas diretamente aos interessados, durante a Sessão Virtual e lavradas em ata.</text:span><text:span text:style-name="T80"/></text:p>
      <text:p text:style-name="P129" loext:marker-style-name="T62"><text:span text:style-name="T8">23.19. Em caso de divergência entre disposições deste Edital e de seus anexos ou demais peças que compõem o processo, prevalecerá as deste Edital.</text:span><text:span text:style-name="T62"/></text:p>
      <text:p text:style-name="P129" loext:marker-style-name="T62"><text:span text:style-name="T8">23.20. O Edital e seus anexos estão disponíveis, na íntegra, no endereço eletrônico </text:span><text:a xlink:type="simple" xlink:href="http://www.saofranciscodeassis.rs.gov.br/" text:style-name="Internet_20_link" text:visited-style-name="Visited_20_Internet_20_Link"><text:span text:style-name="Internet_20_link"><text:span text:style-name="T8">www.saofranciscodeassis.rs.gov.br</text:span></text:span></text:a><text:span text:style-name="T162"> </text:span><text:span text:style-name="T170">bem como no Portal de Compras Públicas.</text:span></text:p>
      <text:p text:style-name="P129" loext:marker-style-name="T62"><text:span text:style-name="T64">23.21.</text:span><text:span text:style-name="T66"> </text:span><text:span text:style-name="T64">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0" loext:marker-style-name="T62"><text:span text:style-name="T8">23.22. Integram este Edital, para todos os fins e efeitos, os seguintes anexos:</text:span><text:span text:style-name="T62"/></text:p>
      <text:p text:style-name="P164" loext:marker-style-name="T8"><text:span text:style-name="T8">ANEXO I - Termo de Referência</text:span><text:span text:style-name="T8"/></text:p>
      <text:p text:style-name="P173" loext:marker-style-name="T8"><text:span text:style-name="T8">ANEXO II – Modelo de Proposta Financeira readequada ao último valor ofertado</text:span><text:span text:style-name="T8"/></text:p>
      <text:p text:style-name="P173" loext:marker-style-name="T8"><text:span text:style-name="T8">ANEXO III – Modelo de Declaração </text:span><text:span text:style-name="T99">de viabilidade do cumprimento das obrigações</text:span></text:p>
      <text:p text:style-name="P165" loext:marker-style-name="T8"><text:span text:style-name="T8">ANEXO IV – </text:span><text:span text:style-name="T99">Modelo de Declaração destinação final</text:span></text:p>
      <text:p text:style-name="P165" loext:marker-style-name="T8"><text:span text:style-name="T99">ANEXO V - </text:span><text:span text:style-name="T8">Minuta de Ata de Registro de Preços</text:span></text:p>
      <text:p text:style-name="P200" loext:marker-style-name="T55"><text:span text:style-name="T148">São Francisco de Assis, </text:span><text:span text:style-name="T149">17 de maio de 2024.</text:span></text:p>
      <text:p text:style-name="P245" loext:marker-style-name="T148"/>
      <text:p text:style-name="P240" loext:marker-style-name="T55"/>
      <text:p text:style-name="P264" loext:marker-style-name="T55"><text:span text:style-name="T56">P</text:span><text:span text:style-name="T55">AULO RENATO CORTELINI</text:span></text:p>
      <text:p text:style-name="P201" loext:marker-style-name="T55"><text:span text:style-name="T55">PREFEITO MUNICIPAL</text:span><text:span text:style-name="T55"/></text:p>
      <text:p text:style-name="P241" loext:marker-style-name="T55"/>
      <text:p text:style-name="P265" loext:marker-style-name="T10"><text:span text:style-name="T10">ANEXO I</text:span><text:span text:style-name="T10"/></text:p>
      <text:p text:style-name="P266" loext:marker-style-name="T10"><text:span text:style-name="T10">PREGÃO ELETRÔNICO PARA REGISTRO DE </text:span><text:span text:style-name="T209">PREÇO</text:span><text:span text:style-name="T210">S</text:span><text:span text:style-name="T209"> Nº 00</text:span><text:span text:style-name="T210">5</text:span><text:span text:style-name="T209">/2024</text:span></text:p>
      <text:p text:style-name="P202" loext:marker-style-name="T28"><text:span text:style-name="T10">TERMO DE REFERÊNCIA</text:span><text:span text:style-name="T10"/></text:p>
      <text:p text:style-name="P38" loext:marker-style-name="T28"/>
      <text:p text:style-name="P220" loext:marker-style-name="T11"><text:span text:style-name="T11">PROCESSO ADMINISTRATIVO Nº 3</text:span><text:span text:style-name="T12">4</text:span><text:span text:style-name="T11">/2024</text:span></text:p>
      <text:p text:style-name="P38" loext:marker-style-name="T28"/>
      <text:p text:style-name="P41">Município de São Francisco de Assis/ RS</text:p>
      <text:p text:style-name="P49">Secretaria Municipal de Administração e Planejamento</text:p>
      <text:p text:style-name="P49">Secretaria Municipal de Agricultura, Pecuária e Abastecimento</text:p>
      <text:p text:style-name="P49">Secretaria Municipal de Desenvolvimento Social e Habitação</text:p>
      <text:p text:style-name="P49">Secretaria Municipal de Educação e Cultura</text:p>
      <text:p text:style-name="P49">Secretaria Municipal de Indústria e Comércio</text:p>
      <text:p text:style-name="P49">Secretaria Municipal de Obras e Saneamento</text:p>
      <text:p text:style-name="P49">Secretaria Municipal de Saúde</text:p>
      <text:p text:style-name="P49">Secretaria Municipal de Turismo, Desporto e Lazer</text:p>
      <text:p text:style-name="P38"/>
      <text:p text:style-name="P40"><text:span text:style-name="T1">NECESSIDADE DA </text:span><text:span text:style-name="T2">ADMINISTRAÇÃO</text:span>: <text:span text:style-name="T237">Contratação de empresa especializada para fornecimento de peças </text:span><text:span text:style-name="T241">novas </text:span><text:span text:style-name="T237">de reposição, acessórios e serviço de mão de obra mecânica, elétrica e eletrônica para veículos leves da frota Municipal.</text:span></text:p>
      <text:p text:style-name="P25">1. DEFINIÇÃO DO OBJETO</text:p>
      <text:p text:style-name="P40"><text:span text:style-name="T120"><text:tab/>O presente termo tem por objeto a </text:span><text:span text:style-name="T237">contratação de empresa especializada para fornecimento de peças </text:span><text:span text:style-name="T241">novas </text:span><text:span text:style-name="T237">de reposição, acessórios e serviço de mão de obra mecânica, elétrica e eletrônica para a frota de </text:span><text:span text:style-name="T238">veículos leves.</text:span></text:p>
      <text:p text:style-name="P40"><text:tab/>Os serviços objeto da contratação pretendida possuem as seguintes especificações: </text:p>
      <text:p text:style-name="P269" loext:marker-style-name="T228"/>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3">ITEM</text:p>
          </table:table-cell>
          <table:table-cell table:style-name="Tabela10.A1" office:value-type="string">
            <text:p text:style-name="P43">DESCRIÇÃO DO PRODUTO</text:p>
          </table:table-cell>
          <table:table-cell table:style-name="Tabela10.A1" office:value-type="string">
            <text:p text:style-name="P43">UNIDADE</text:p>
          </table:table-cell>
          <table:table-cell table:style-name="Tabela10.A1" office:value-type="string">
            <text:p text:style-name="P43">QUANTIDADE MÍNIMA</text:p>
          </table:table-cell>
          <table:table-cell table:style-name="Tabela10.A1" office:value-type="string">
            <text:p text:style-name="P45">QUANTIDADE MÁXIMA</text:p>
          </table:table-cell>
        </table:table-row>
        <table:table-row table:style-name="Tabela10.2">
          <table:table-cell table:style-name="Tabela10.A1" office:value-type="string">
            <text:p text:style-name="P44">01</text:p>
          </table:table-cell>
          <table:table-cell table:style-name="Tabela10.B2" office:value-type="string">
            <text:p text:style-name="P46">Mão de obra mecânica, elétrica e eletrônica especializada em veículos leves</text:p>
          </table:table-cell>
          <table:table-cell table:style-name="Tabela10.A1" office:value-type="string">
            <text:p text:style-name="P43">Horas</text:p>
          </table:table-cell>
          <table:table-cell table:style-name="Tabela10.A1" office:value-type="string">
            <text:p text:style-name="P43">01</text:p>
          </table:table-cell>
          <table:table-cell table:style-name="Tabela10.A1" office:value-type="string">
            <text:p text:style-name="P43">2.460</text:p>
          </table:table-cell>
        </table:table-row>
      </table:table>
      <text:p text:style-name="P13"/>
      <text:p text:style-name="P50">RELAÇÃO DA FROTA DE VEÍCULOS LEVES DAS SECRETARIA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row table:style-name="Tabela1.1">
          <table:table-cell table:style-name="Tabela1.A1" table:number-columns-spanned="6" office:value-type="string">
            <text:p text:style-name="P52"/>
            <text:p text:style-name="P61">SECRETARIA MUNICIPAL DE ADMINISTRAÇÃO E PLANEJAMENTO</text:p>
          </table:table-cell>
          <table:covered-table-cell/>
          <table:covered-table-cell/>
          <table:covered-table-cell/>
          <table:covered-table-cell/>
          <table:covered-table-cell/>
        </table:table-row>
        <table:table-row table:style-name="Tabela1.2">
          <table:table-cell table:style-name="Tabela1.A1" office:value-type="string">
            <text:p text:style-name="P56">ITEM</text:p>
          </table:table-cell>
          <table:table-cell table:style-name="Tabela1.A1" office:value-type="string">
            <text:p text:style-name="P56">MODELO/ANO</text:p>
          </table:table-cell>
          <table:table-cell table:style-name="Tabela1.A1" office:value-type="string">
            <text:p text:style-name="P56">PLACA/IDENT.</text:p>
          </table:table-cell>
          <table:table-cell table:style-name="Tabela1.D2" office:value-type="string">
            <text:p text:style-name="P56">COMBUSTÍVEL</text:p>
          </table:table-cell>
          <table:table-cell table:style-name="Tabela1.D2" office:value-type="string">
            <text:p text:style-name="P56">CHASSI</text:p>
          </table:table-cell>
          <table:table-cell table:style-name="Tabela1.A1" office:value-type="string">
            <text:p text:style-name="P56">RENAVAM</text:p>
          </table:table-cell>
        </table:table-row>
        <table:table-row table:style-name="Tabela1.3">
          <table:table-cell table:style-name="Tabela1.A1" office:value-type="string">
            <text:p text:style-name="P56">01</text:p>
          </table:table-cell>
          <table:table-cell table:style-name="Tabela1.A1" office:value-type="string">
            <text:p text:style-name="P65">GM/VECTRA SEDAN ELITE/2010</text:p>
          </table:table-cell>
          <table:table-cell table:style-name="Tabela1.A1" office:value-type="string">
            <text:p text:style-name="P66">IQQ 5024</text:p>
          </table:table-cell>
          <table:table-cell table:style-name="Tabela1.D2" office:value-type="string">
            <text:p text:style-name="P66">Álcool/gasolina</text:p>
          </table:table-cell>
          <table:table-cell table:style-name="Tabela1.D2" office:value-type="string">
            <text:p text:style-name="P30">9BGAC6900AB252230</text:p>
          </table:table-cell>
          <table:table-cell table:style-name="Tabela1.A1" office:value-type="string">
            <text:p text:style-name="P31">00200650548</text:p>
          </table:table-cell>
        </table:table-row>
      </table:table>
      <text:p text:style-name="P203" loext:marker-style-name="T19"><text:span text:style-name="T19"/></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57">SECRETARIA MUNICIPAL DE AGRICULTURA, PECUÁRIA E ABASTECIMENTO</text:p>
          </table:table-cell>
          <table:covered-table-cell/>
          <table:covered-table-cell/>
          <table:covered-table-cell/>
          <table:covered-table-cell/>
          <table:covered-table-cell/>
        </table:table-row>
        <table:table-row table:style-name="Tabela11.2">
          <table:table-cell table:style-name="Tabela11.A1" office:value-type="string">
            <text:p text:style-name="P56">ITEM</text:p>
          </table:table-cell>
          <table:table-cell table:style-name="Tabela11.A1" office:value-type="string">
            <text:p text:style-name="P56">MODELO/ANO</text:p>
          </table:table-cell>
          <table:table-cell table:style-name="Tabela11.A1" office:value-type="string">
            <text:p text:style-name="P58">PLACA/</text:p>
            <text:p text:style-name="P58">IDENT.</text:p>
          </table:table-cell>
          <table:table-cell table:style-name="Tabela11.D2" office:value-type="string">
            <text:p text:style-name="P56">COMBUSTÍVEL</text:p>
          </table:table-cell>
          <table:table-cell table:style-name="Tabela11.D2" office:value-type="string">
            <text:p text:style-name="P56">CHASSI</text:p>
          </table:table-cell>
          <table:table-cell table:style-name="Tabela11.A1" office:value-type="string">
            <text:p text:style-name="P56">RENAVAM</text:p>
          </table:table-cell>
        </table:table-row>
        <table:table-row table:style-name="Tabela11.3">
          <table:table-cell table:style-name="Tabela11.A1" office:value-type="string">
            <text:p text:style-name="P62">01</text:p>
          </table:table-cell>
          <table:table-cell table:style-name="Tabela11.A1" office:value-type="string">
            <text:p text:style-name="P71">VOLKSWAGEN CONNECT ANO 2021</text:p>
          </table:table-cell>
          <table:table-cell table:style-name="Tabela11.A1" office:value-type="string">
            <text:p text:style-name="P114"><text:span text:style-name="T107">Fox </text:span><text:span text:style-name="T108">JAY6J61</text:span></text:p>
          </table:table-cell>
          <table:table-cell table:style-name="Tabela11.D2" office:value-type="string">
            <text:p text:style-name="P32">Álcool/gasolina</text:p>
          </table:table-cell>
          <table:table-cell table:style-name="Tabela11.D2" office:value-type="string">
            <text:p text:style-name="P69">9BWAB45Z3N4006636</text:p>
          </table:table-cell>
          <table:table-cell table:style-name="Tabela11.A1" office:value-type="string">
            <text:p text:style-name="P68">01277927224</text:p>
          </table:table-cell>
        </table:table-row>
        <table:table-row table:style-name="Tabela11.4">
          <table:table-cell table:style-name="Tabela11.A1" office:value-type="string">
            <text:p text:style-name="P62">02</text:p>
          </table:table-cell>
          <table:table-cell table:style-name="Tabela11.A1" office:value-type="string">
            <text:p text:style-name="P71">VOLKSWAGEN CONNECT ANO 2021</text:p>
          </table:table-cell>
          <table:table-cell table:style-name="Tabela11.A1" office:value-type="string">
            <text:p text:style-name="P114"><text:span text:style-name="T107">Fox </text:span><text:span text:style-name="T108">JAY6J76</text:span></text:p>
          </table:table-cell>
          <table:table-cell table:style-name="Tabela11.D2" office:value-type="string">
            <text:p text:style-name="P32">Álcool/gasolina</text:p>
          </table:table-cell>
          <table:table-cell table:style-name="Tabela11.D2" office:value-type="string">
            <text:p text:style-name="P69">9BWAB45Z7N4008051</text:p>
          </table:table-cell>
          <table:table-cell table:style-name="Tabela11.A1" office:value-type="string">
            <text:p text:style-name="P68">01277930039</text:p>
          </table:table-cell>
        </table:table-row>
        <table:table-row table:style-name="Tabela11.5">
          <table:table-cell table:style-name="Tabela11.A1" office:value-type="string">
            <text:p text:style-name="P34">03</text:p>
          </table:table-cell>
          <table:table-cell table:style-name="Tabela11.A1" office:value-type="string">
            <text:p text:style-name="P33">GOL TREND ANO 2015</text:p>
          </table:table-cell>
          <table:table-cell table:style-name="Tabela11.A1" office:value-type="string">
            <text:p text:style-name="P114"><text:span text:style-name="T155">Gol </text:span><text:span text:style-name="T154"><text:s/>IXA 1238</text:span></text:p>
          </table:table-cell>
          <table:table-cell table:style-name="Tabela11.D2" office:value-type="string">
            <text:p text:style-name="P32">Álcool/gasolina</text:p>
          </table:table-cell>
          <table:table-cell table:style-name="Tabela11.D2" office:value-type="string">
            <text:p text:style-name="P69">9BWAA45U3GP052413</text:p>
          </table:table-cell>
          <table:table-cell table:style-name="Tabela11.A1" office:value-type="string">
            <text:p text:style-name="P68">01073281563</text:p>
          </table:table-cell>
        </table:table-row>
        <table:table-row table:style-name="Tabela11.6">
          <table:table-cell table:style-name="Tabela11.A1" office:value-type="string">
            <text:p text:style-name="P35">04</text:p>
          </table:table-cell>
          <table:table-cell table:style-name="Tabela11.A1" office:value-type="string">
            <text:p text:style-name="P36">FIAT/UNO MILLE WAY ECON ANO 2013</text:p>
          </table:table-cell>
          <table:table-cell table:style-name="Tabela11.A1" office:value-type="string">
            <text:p text:style-name="P37">UNO IUL5529</text:p>
          </table:table-cell>
          <table:table-cell table:style-name="Tabela11.D2" office:value-type="string">
            <text:p text:style-name="P32">Álcool/gasolina</text:p>
          </table:table-cell>
          <table:table-cell table:style-name="Tabela11.D2" office:value-type="string">
            <text:p text:style-name="P74">9BD15844AD6842640</text:p>
          </table:table-cell>
          <table:table-cell table:style-name="Tabela11.A1" office:value-type="string">
            <text:p text:style-name="P75">00545887488</text:p>
          </table:table-cell>
        </table:table-row>
      </table:table>
      <text:p text:style-name="P203" loext:marker-style-name="T19"><text:span text:style-name="T19"/></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ext:soft-page-break/>
        <table:table-row table:style-name="Tabela12.1">
          <table:table-cell table:style-name="Tabela12.A1" table:number-columns-spanned="6" office:value-type="string">
            <text:p text:style-name="P54"/>
            <text:p text:style-name="P61">SECRETARIA MUNICIPAL DE DESENVOLVIMENTO SOCIAL E HABITAÇÃO</text:p>
          </table:table-cell>
          <table:covered-table-cell/>
          <table:covered-table-cell/>
          <table:covered-table-cell/>
          <table:covered-table-cell/>
          <table:covered-table-cell/>
        </table:table-row>
        <table:table-row table:style-name="Tabela12.2">
          <table:table-cell table:style-name="Tabela12.A1" office:value-type="string">
            <text:p text:style-name="P59">ITEM</text:p>
          </table:table-cell>
          <table:table-cell table:style-name="Tabela12.A1" office:value-type="string">
            <text:p text:style-name="P56">MODELO/ANO</text:p>
          </table:table-cell>
          <table:table-cell table:style-name="Tabela12.A1" office:value-type="string">
            <text:p text:style-name="P56">PLACA/IDENT.</text:p>
          </table:table-cell>
          <table:table-cell table:style-name="Tabela12.D2" office:value-type="string">
            <text:p text:style-name="P56">COMBUSTÍVEL</text:p>
          </table:table-cell>
          <table:table-cell table:style-name="Tabela12.D2" office:value-type="string">
            <text:p text:style-name="P56">CHASSI</text:p>
          </table:table-cell>
          <table:table-cell table:style-name="Tabela12.A1" office:value-type="string">
            <text:p text:style-name="P56">RENAVAM</text:p>
          </table:table-cell>
        </table:table-row>
        <table:table-row table:style-name="Tabela12.3">
          <table:table-cell table:style-name="Tabela12.A1" office:value-type="string">
            <text:p text:style-name="P60">01</text:p>
          </table:table-cell>
          <table:table-cell table:style-name="Tabela12.A1" office:value-type="string">
            <text:p text:style-name="P66">RENAULT/LOGAN EXP 16 SCE - ANO: 2019; MODELO: 2020</text:p>
          </table:table-cell>
          <table:table-cell table:style-name="Tabela12.A1" office:value-type="string">
            <text:p text:style-name="P66">IZV8J48</text:p>
          </table:table-cell>
          <table:table-cell table:style-name="Tabela12.D2" office:value-type="string">
            <text:p text:style-name="P66">GASOLINA</text:p>
          </table:table-cell>
          <table:table-cell table:style-name="Tabela12.D2" office:value-type="string">
            <text:p text:style-name="P66">93Y4SRFH4LJ942803</text:p>
          </table:table-cell>
          <table:table-cell table:style-name="Tabela12.A1" office:value-type="string">
            <text:p text:style-name="P66">01220542536</text:p>
          </table:table-cell>
        </table:table-row>
        <table:table-row table:style-name="Tabela12.4">
          <table:table-cell table:style-name="Tabela12.A1" office:value-type="string">
            <text:p text:style-name="P60">02</text:p>
          </table:table-cell>
          <table:table-cell table:style-name="Tabela12.A1" office:value-type="string">
            <text:p text:style-name="P67">VW/GOL 1.6L MB5 - </text:p>
            <text:p text:style-name="P67">ANO: 2020; MODELO: 2021</text:p>
          </table:table-cell>
          <table:table-cell table:style-name="Tabela12.A1" office:value-type="string">
            <text:p text:style-name="P66">JAJ6E57</text:p>
          </table:table-cell>
          <table:table-cell table:style-name="Tabela12.D2" office:value-type="string">
            <text:p text:style-name="P66">GASOLINA</text:p>
          </table:table-cell>
          <table:table-cell table:style-name="Tabela12.D2" office:value-type="string">
            <text:p text:style-name="P66">9BWAB45U0MT078905</text:p>
          </table:table-cell>
          <table:table-cell table:style-name="Tabela12.A1" office:value-type="string">
            <text:p text:style-name="P66">01247004128</text:p>
          </table:table-cell>
        </table:table-row>
        <table:table-row table:style-name="Tabela12.5">
          <table:table-cell table:style-name="Tabela12.A1" office:value-type="string">
            <text:p text:style-name="P60">03</text:p>
          </table:table-cell>
          <table:table-cell table:style-name="Tabela12.A1" office:value-type="string">
            <text:p text:style-name="P67">VW / NOVO GOL TL MBV - </text:p>
            <text:p text:style-name="P67">ANO E MODELO 2017</text:p>
          </table:table-cell>
          <table:table-cell table:style-name="Tabela12.A1" office:value-type="string">
            <text:p text:style-name="P66">IXS9J28</text:p>
          </table:table-cell>
          <table:table-cell table:style-name="Tabela12.D2" office:value-type="string">
            <text:p text:style-name="P66">GASOLINA</text:p>
          </table:table-cell>
          <table:table-cell table:style-name="Tabela12.D2" office:value-type="string">
            <text:p text:style-name="P66">9bwab4su7hto87624</text:p>
          </table:table-cell>
          <table:table-cell table:style-name="Tabela12.A1" office:value-type="string">
            <text:p text:style-name="P66">01112347434</text:p>
          </table:table-cell>
        </table:table-row>
        <table:table-row table:style-name="Tabela12.6">
          <table:table-cell table:style-name="Tabela12.A1" office:value-type="string">
            <text:p text:style-name="P60">04</text:p>
          </table:table-cell>
          <table:table-cell table:style-name="Tabela12.A1" office:value-type="string">
            <text:p text:style-name="P66">CITROEN/AIRCROSS STARTMT - ANO E MODELO 2018</text:p>
          </table:table-cell>
          <table:table-cell table:style-name="Tabela12.A1" office:value-type="string">
            <text:p text:style-name="P66">IYP8737</text:p>
          </table:table-cell>
          <table:table-cell table:style-name="Tabela12.D2" office:value-type="string">
            <text:p text:style-name="P66">GASOLINA</text:p>
          </table:table-cell>
          <table:table-cell table:style-name="Tabela12.D2" office:value-type="string">
            <text:p text:style-name="P66">935SUNFN1JB530484</text:p>
          </table:table-cell>
          <table:table-cell table:style-name="Tabela12.A1" office:value-type="string">
            <text:p text:style-name="P66">01157586810</text:p>
          </table:table-cell>
        </table:table-row>
        <table:table-row table:style-name="Tabela12.7">
          <table:table-cell table:style-name="Tabela12.A1" office:value-type="string">
            <text:p text:style-name="P60">05</text:p>
          </table:table-cell>
          <table:table-cell table:style-name="Tabela12.A1" office:value-type="string">
            <text:p text:style-name="P67">VW GOL TL MC S - </text:p>
            <text:p text:style-name="P67">ANO: 2014; MODELO: 2015</text:p>
          </table:table-cell>
          <table:table-cell table:style-name="Tabela12.A1" office:value-type="string">
            <text:p text:style-name="P66">IWA2464</text:p>
          </table:table-cell>
          <table:table-cell table:style-name="Tabela12.D2" office:value-type="string">
            <text:p text:style-name="P66">GASOLINA</text:p>
          </table:table-cell>
          <table:table-cell table:style-name="Tabela12.D2" office:value-type="string">
            <text:p text:style-name="P66">9BWAB45WFT050547</text:p>
          </table:table-cell>
          <table:table-cell table:style-name="Tabela12.A1" office:value-type="string">
            <text:p text:style-name="P66">01023400062</text:p>
          </table:table-cell>
        </table:table-row>
        <table:table-row table:style-name="Tabela12.8">
          <table:table-cell table:style-name="Tabela12.A1" office:value-type="string">
            <text:p text:style-name="P60">06</text:p>
          </table:table-cell>
          <table:table-cell table:style-name="Tabela12.A1" office:value-type="string">
            <text:p text:style-name="P67">FORD FIESTA SEDAN FLEX - </text:p>
            <text:p text:style-name="P67">ANO E MODELO: 2009</text:p>
          </table:table-cell>
          <table:table-cell table:style-name="Tabela12.A1" office:value-type="string">
            <text:p text:style-name="P66">IPR5051</text:p>
          </table:table-cell>
          <table:table-cell table:style-name="Tabela12.D2" office:value-type="string">
            <text:p text:style-name="P66">GASOLINA</text:p>
          </table:table-cell>
          <table:table-cell table:style-name="Tabela12.D2" office:value-type="string">
            <text:p text:style-name="P66">9BFZF54A298375480</text:p>
          </table:table-cell>
          <table:table-cell table:style-name="Tabela12.A1" office:value-type="string">
            <text:p text:style-name="P66">00134439570</text:p>
          </table:table-cell>
        </table:table-row>
      </table:table>
      <text:p text:style-name="P203" loext:marker-style-name="T19"><text:span text:style-name="T19"/></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53"/>
            <text:p text:style-name="P64">SECRETARIA MUNICIPAL DE EDUCAÇÃO E CULTURA</text:p>
          </table:table-cell>
          <table:covered-table-cell/>
          <table:covered-table-cell/>
          <table:covered-table-cell/>
          <table:covered-table-cell/>
          <table:covered-table-cell/>
        </table:table-row>
        <table:table-row table:style-name="Tabela13.1">
          <table:table-cell table:style-name="Tabela13.A1" office:value-type="string">
            <text:p text:style-name="P63">ITEM</text:p>
          </table:table-cell>
          <table:table-cell table:style-name="Tabela13.A1" office:value-type="string">
            <text:p text:style-name="P63">VEÍCULOS/MARCA/MODELO</text:p>
          </table:table-cell>
          <table:table-cell table:style-name="Tabela13.A1" office:value-type="string">
            <text:p text:style-name="P63">PLACA</text:p>
          </table:table-cell>
          <table:table-cell table:style-name="Tabela13.D2" office:value-type="string">
            <text:p text:style-name="P63">COMBUSTÍVEL</text:p>
          </table:table-cell>
          <table:table-cell table:style-name="Tabela13.E2" office:value-type="string">
            <text:p text:style-name="P63">CHASSI</text:p>
          </table:table-cell>
          <table:table-cell table:style-name="Tabela13.F2" office:value-type="string">
            <text:p text:style-name="P63">RENAVAM</text:p>
          </table:table-cell>
        </table:table-row>
        <table:table-row table:style-name="Tabela13.1">
          <table:table-cell table:style-name="Tabela13.A1" office:value-type="string">
            <text:p text:style-name="P63">01</text:p>
          </table:table-cell>
          <table:table-cell table:style-name="Tabela13.A1" office:value-type="string">
            <text:p text:style-name="P72">FIAT/FIORINO ENDURANCE</text:p>
            <text:p text:style-name="P72">2021</text:p>
          </table:table-cell>
          <table:table-cell table:style-name="Tabela13.A1" office:value-type="string">
            <text:p text:style-name="P73">JBA2G58</text:p>
          </table:table-cell>
          <table:table-cell table:style-name="Tabela13.D3" office:value-type="string">
            <text:p text:style-name="P70">GASOLINA</text:p>
          </table:table-cell>
          <table:table-cell table:style-name="Tabela13.A1" office:value-type="string">
            <text:p text:style-name="P73">9BD2651MHM9195883</text:p>
          </table:table-cell>
          <table:table-cell table:style-name="Tabela13.A1" office:value-type="string">
            <text:p text:style-name="P73">01281202522</text:p>
          </table:table-cell>
        </table:table-row>
        <table:table-row table:style-name="Tabela13.1">
          <table:table-cell table:style-name="Tabela13.A1" office:value-type="string">
            <text:p text:style-name="P63">02</text:p>
          </table:table-cell>
          <table:table-cell table:style-name="Tabela13.A1" office:value-type="string">
            <text:p text:style-name="P72">FIAT/FIORINO</text:p>
            <text:p text:style-name="P72">2010/2011</text:p>
          </table:table-cell>
          <table:table-cell table:style-name="Tabela13.A1" office:value-type="string">
            <text:p text:style-name="P73">ISU6680</text:p>
          </table:table-cell>
          <table:table-cell table:style-name="Tabela13.D4" office:value-type="string">
            <text:p text:style-name="P70">GASOLINA</text:p>
          </table:table-cell>
          <table:table-cell table:style-name="Tabela13.A1" office:value-type="string">
            <text:p text:style-name="P73">9BD255049C8934841</text:p>
          </table:table-cell>
          <table:table-cell table:style-name="Tabela13.A1" office:value-type="string">
            <text:p text:style-name="P73">04452492521</text:p>
          </table:table-cell>
        </table:table-row>
        <table:table-row table:style-name="Tabela13.1">
          <table:table-cell table:style-name="Tabela13.A1" office:value-type="string">
            <text:p text:style-name="P63">03</text:p>
          </table:table-cell>
          <table:table-cell table:style-name="Tabela13.A1" office:value-type="string">
            <text:p text:style-name="P72">FORD/FIESTA SEDAN 1.6 FLEX</text:p>
            <text:p text:style-name="P72">2014</text:p>
          </table:table-cell>
          <table:table-cell table:style-name="Tabela13.A1" office:value-type="string">
            <text:p text:style-name="P73">IWA1446</text:p>
          </table:table-cell>
          <table:table-cell table:style-name="Tabela13.D5" office:value-type="string">
            <text:p text:style-name="P70">GASOLINA</text:p>
          </table:table-cell>
          <table:table-cell table:style-name="Tabela13.A1" office:value-type="string">
            <text:p text:style-name="P73">9BFZF54P7E8087291</text:p>
          </table:table-cell>
          <table:table-cell table:style-name="Tabela13.A1" office:value-type="string">
            <text:p text:style-name="P73">01023146204</text:p>
          </table:table-cell>
        </table:table-row>
        <table:table-row table:style-name="Tabela13.1">
          <table:table-cell table:style-name="Tabela13.A1" office:value-type="string">
            <text:p text:style-name="P63">04</text:p>
          </table:table-cell>
          <table:table-cell table:style-name="Tabela13.A1" office:value-type="string">
            <text:p text:style-name="P72">VW/PARATI 1.8</text:p>
            <text:p text:style-name="P72">2007</text:p>
          </table:table-cell>
          <table:table-cell table:style-name="Tabela13.A1" office:value-type="string">
            <text:p text:style-name="P73">DWO5639</text:p>
          </table:table-cell>
          <table:table-cell table:style-name="Tabela13.D6" office:value-type="string">
            <text:p text:style-name="P70">GASOLINA</text:p>
          </table:table-cell>
          <table:table-cell table:style-name="Tabela13.A1" office:value-type="string">
            <text:p text:style-name="P73">9BWDC45W18T033635</text:p>
          </table:table-cell>
          <table:table-cell table:style-name="Tabela13.A1" office:value-type="string">
            <text:p text:style-name="P73">00925761672</text:p>
          </table:table-cell>
        </table:table-row>
        <table:table-row table:style-name="Tabela13.1">
          <table:table-cell table:style-name="Tabela13.A1" office:value-type="string">
            <text:p text:style-name="P63">05</text:p>
          </table:table-cell>
          <table:table-cell table:style-name="Tabela13.A1" office:value-type="string">
            <text:p text:style-name="P72">CHEV/SPIN 1.8 M LTZ</text:p>
            <text:p text:style-name="P72">2014/2015</text:p>
          </table:table-cell>
          <table:table-cell table:style-name="Tabela13.A1" office:value-type="string">
            <text:p text:style-name="P73">IVS5987</text:p>
          </table:table-cell>
          <table:table-cell table:style-name="Tabela13.D7" office:value-type="string">
            <text:p text:style-name="P70">GASOLINA</text:p>
          </table:table-cell>
          <table:table-cell table:style-name="Tabela13.A1" office:value-type="string">
            <text:p text:style-name="P73">9BGJC75Z0FB115027</text:p>
          </table:table-cell>
          <table:table-cell table:style-name="Tabela13.A1" office:value-type="string">
            <text:p text:style-name="P73">01025061559</text:p>
          </table:table-cell>
        </table:table-row>
        <table:table-row table:style-name="Tabela13.1">
          <table:table-cell table:style-name="Tabela13.A1" office:value-type="string">
            <text:p text:style-name="P63">06</text:p>
          </table:table-cell>
          <table:table-cell table:style-name="Tabela13.A1" office:value-type="string">
            <text:p text:style-name="P72">FORD/KA SE 1.5 HA B</text:p>
            <text:p text:style-name="P72">2017/2018</text:p>
          </table:table-cell>
          <table:table-cell table:style-name="Tabela13.A1" office:value-type="string">
            <text:p text:style-name="P73">IYB6223</text:p>
          </table:table-cell>
          <table:table-cell table:style-name="Tabela13.D8" office:value-type="string">
            <text:p text:style-name="P70">GASOLINA</text:p>
          </table:table-cell>
          <table:table-cell table:style-name="Tabela13.A1" office:value-type="string">
            <text:p text:style-name="P73">9BFZH55J0J8030784</text:p>
          </table:table-cell>
          <table:table-cell table:style-name="Tabela13.A1" office:value-type="string">
            <text:p text:style-name="P73">0112976227</text:p>
          </table:table-cell>
        </table:table-row>
        <table:table-row table:style-name="Tabela13.1">
          <table:table-cell table:style-name="Tabela13.A1" office:value-type="string">
            <text:p text:style-name="P63">07</text:p>
          </table:table-cell>
          <table:table-cell table:style-name="Tabela13.A1" office:value-type="string">
            <text:p text:style-name="P72">FIAT/PALIO 1.0</text:p>
          </table:table-cell>
          <table:table-cell table:style-name="Tabela13.A1" office:value-type="string">
            <text:p text:style-name="P73">EBG4571</text:p>
          </table:table-cell>
          <table:table-cell table:style-name="Tabela13.D9" office:value-type="string">
            <text:p text:style-name="P70">GASOLINA</text:p>
          </table:table-cell>
          <table:table-cell table:style-name="Tabela13.A1" office:value-type="string">
            <text:p text:style-name="P73">9BD17106G85256378</text:p>
          </table:table-cell>
          <table:table-cell table:style-name="Tabela13.A1" office:value-type="string">
            <text:p text:style-name="P73">00973202238</text:p>
          </table:table-cell>
        </table:table-row>
      </table:table>
      <text:p text:style-name="P203" loext:marker-style-name="T19"><text:span text:style-name="T19"/></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columns-spanned="6" office:value-type="string">
            <text:p text:style-name="P54"/>
            <text:p text:style-name="P60">SECRETARIA MUNICIPAL DE INDÚSTRIA E COMÉRCIO</text:p>
          </table:table-cell>
          <table:covered-table-cell/>
          <table:covered-table-cell/>
          <table:covered-table-cell/>
          <table:covered-table-cell/>
          <table:covered-table-cell/>
        </table:table-row>
        <table:table-row table:style-name="Tabela14.2">
          <table:table-cell table:style-name="Tabela14.A1" office:value-type="string">
            <text:p text:style-name="P59">ITEM</text:p>
          </table:table-cell>
          <table:table-cell table:style-name="Tabela14.A1" office:value-type="string">
            <text:p text:style-name="P56">MODELO/ANO</text:p>
          </table:table-cell>
          <table:table-cell table:style-name="Tabela14.A1" office:value-type="string">
            <text:p text:style-name="P56">PLACA/IDENT.</text:p>
          </table:table-cell>
          <table:table-cell table:style-name="Tabela14.D2" office:value-type="string">
            <text:p text:style-name="P56">COMBUSTÍVEL</text:p>
          </table:table-cell>
          <table:table-cell table:style-name="Tabela14.D2" office:value-type="string">
            <text:p text:style-name="P56">CHASSI</text:p>
          </table:table-cell>
          <table:table-cell table:style-name="Tabela14.A1" office:value-type="string">
            <text:p text:style-name="P56">RENAVAM</text:p>
          </table:table-cell>
        </table:table-row>
        <table:table-row table:style-name="Tabela14.3">
          <table:table-cell table:style-name="Tabela14.A1" office:value-type="string">
            <text:p text:style-name="P56">01</text:p>
          </table:table-cell>
          <table:table-cell table:style-name="Tabela14.A1" office:value-type="string">
            <text:p text:style-name="P68">VW/GOL CITY MB 2014/2015</text:p>
          </table:table-cell>
          <table:table-cell table:style-name="Tabela14.A1" office:value-type="string">
            <text:p text:style-name="P66">PUF 5668</text:p>
          </table:table-cell>
          <table:table-cell table:style-name="Tabela14.D2" office:value-type="string">
            <text:p text:style-name="P66">Gasolina</text:p>
          </table:table-cell>
          <table:table-cell table:style-name="Tabela14.D2" office:value-type="string">
            <text:p text:style-name="P31">9BWAA4507FP511862</text:p>
          </table:table-cell>
          <table:table-cell table:style-name="Tabela14.A1" office:value-type="string">
            <text:p text:style-name="P31">01012B01940</text:p>
          </table:table-cell>
        </table:table-row>
      </table:table>
      <text:p text:style-name="P203" loext:marker-style-name="T19"><text:span text:style-name="T19"/></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54"/>
            <text:p text:style-name="P60">SECRETARIA MUNICIPAL DE OBRAS E SANEAMENTO</text:p>
          </table:table-cell>
          <table:covered-table-cell/>
          <table:covered-table-cell/>
          <table:covered-table-cell/>
          <table:covered-table-cell/>
          <table:covered-table-cell/>
        </table:table-row>
        <table:table-row table:style-name="Tabela15.2">
          <table:table-cell table:style-name="Tabela15.A1" office:value-type="string">
            <text:p text:style-name="P56">ITEM</text:p>
          </table:table-cell>
          <table:table-cell table:style-name="Tabela15.A1" office:value-type="string">
            <text:p text:style-name="P56">MODELO/ANO</text:p>
          </table:table-cell>
          <table:table-cell table:style-name="Tabela15.A1" office:value-type="string">
            <text:p text:style-name="P56">PLACA/IDENT.</text:p>
          </table:table-cell>
          <table:table-cell table:style-name="Tabela15.D2" office:value-type="string">
            <text:p text:style-name="P56">COMBUSTÍVEL</text:p>
          </table:table-cell>
          <table:table-cell table:style-name="Tabela15.D2" office:value-type="string">
            <text:p text:style-name="P56">CHASSI</text:p>
          </table:table-cell>
          <table:table-cell table:style-name="Tabela15.A1" office:value-type="string">
            <text:p text:style-name="P56">RENAVAM</text:p>
          </table:table-cell>
        </table:table-row>
        <table:table-row table:style-name="Tabela15.3">
          <table:table-cell table:style-name="Tabela15.A1" office:value-type="string">
            <text:p text:style-name="P56">01</text:p>
          </table:table-cell>
          <table:table-cell table:style-name="Tabela15.A1" office:value-type="string">
            <text:p text:style-name="P68">RENAULT SCENIC / 2002</text:p>
          </table:table-cell>
          <table:table-cell table:style-name="Tabela15.A1" office:value-type="string">
            <text:p text:style-name="P66">ILI-9522</text:p>
          </table:table-cell>
          <table:table-cell table:style-name="Tabela15.D2" office:value-type="string">
            <text:p text:style-name="P66">Gasolina</text:p>
          </table:table-cell>
          <table:table-cell table:style-name="Tabela15.D2" office:value-type="string">
            <text:p text:style-name="P31">93YJA00253J441915</text:p>
          </table:table-cell>
          <table:table-cell table:style-name="Tabela15.A1" office:value-type="string">
            <text:p text:style-name="P31">810520400</text:p>
          </table:table-cell>
        </table:table-row>
        <table:table-row table:style-name="Tabela15.4">
          <table:table-cell table:style-name="Tabela15.A1" office:value-type="string">
            <text:p text:style-name="P56">02</text:p>
          </table:table-cell>
          <table:table-cell table:style-name="Tabela15.A1" office:value-type="string">
            <text:p text:style-name="P68">VW PARATI / 2010</text:p>
          </table:table-cell>
          <table:table-cell table:style-name="Tabela15.A1" office:value-type="string">
            <text:p text:style-name="P66">IRN-4832</text:p>
          </table:table-cell>
          <table:table-cell table:style-name="Tabela15.D2" office:value-type="string">
            <text:p text:style-name="P66">Gasolina</text:p>
          </table:table-cell>
          <table:table-cell table:style-name="Tabela15.D2" office:value-type="string">
            <text:p text:style-name="P31">9BWGB05WXBP048997</text:p>
          </table:table-cell>
          <table:table-cell table:style-name="Tabela15.A1" office:value-type="string">
            <text:p text:style-name="P31">276491122</text:p>
          </table:table-cell>
        </table:table-row>
        <table:table-row table:style-name="Tabela15.3">
          <table:table-cell table:style-name="Tabela15.A1" office:value-type="string">
            <text:p text:style-name="P56">03</text:p>
          </table:table-cell>
          <table:table-cell table:style-name="Tabela15.A1" office:value-type="string">
            <text:p text:style-name="P68">VW SIENA / 2004</text:p>
          </table:table-cell>
          <table:table-cell table:style-name="Tabela15.A1" office:value-type="string">
            <text:p text:style-name="P66">ILE-7295</text:p>
          </table:table-cell>
          <table:table-cell table:style-name="Tabela15.D2" office:value-type="string">
            <text:p text:style-name="P66">Gasolina</text:p>
          </table:table-cell>
          <table:table-cell table:style-name="Tabela15.D2" office:value-type="string">
            <text:p text:style-name="P31">9BD17201233050677</text:p>
          </table:table-cell>
          <table:table-cell table:style-name="Tabela15.A1" office:value-type="string">
            <text:p text:style-name="P31">804231761</text:p>
          </table:table-cell>
        </table:table-row>
        <table:table-row table:style-name="Tabela15.3">
          <table:table-cell table:style-name="Tabela15.A1" office:value-type="string">
            <text:p text:style-name="P56">04</text:p>
          </table:table-cell>
          <table:table-cell table:style-name="Tabela15.A1" office:value-type="string">
            <text:p text:style-name="P68">RENAULT CLIO / 2003</text:p>
          </table:table-cell>
          <table:table-cell table:style-name="Tabela15.A1" office:value-type="string">
            <text:p text:style-name="P66">IKY-9J97</text:p>
          </table:table-cell>
          <table:table-cell table:style-name="Tabela15.D2" office:value-type="string">
            <text:p text:style-name="P66">Gasolina</text:p>
          </table:table-cell>
          <table:table-cell table:style-name="Tabela15.D2" office:value-type="string">
            <text:p text:style-name="P31">93YBB01053J370949</text:p>
          </table:table-cell>
          <table:table-cell table:style-name="Tabela15.A1" office:value-type="string">
            <text:p text:style-name="P31">795473338</text:p>
          </table:table-cell>
        </table:table-row>
        <table:table-row table:style-name="Tabela15.3">
          <table:table-cell table:style-name="Tabela15.A1" office:value-type="string">
            <text:p text:style-name="P56">05</text:p>
          </table:table-cell>
          <table:table-cell table:style-name="Tabela15.A1" office:value-type="string">
            <text:p text:style-name="P68">VW GOL / 2011</text:p>
          </table:table-cell>
          <table:table-cell table:style-name="Tabela15.A1" office:value-type="string">
            <text:p text:style-name="P66">IRU-2742</text:p>
          </table:table-cell>
          <table:table-cell table:style-name="Tabela15.D2" office:value-type="string">
            <text:p text:style-name="P66">Gasolina</text:p>
          </table:table-cell>
          <table:table-cell table:style-name="Tabela15.D2" office:value-type="string">
            <text:p text:style-name="P31">9BWAA05W8BP094224</text:p>
          </table:table-cell>
          <table:table-cell table:style-name="Tabela15.A1" office:value-type="string">
            <text:p text:style-name="P31">316045136</text:p>
          </table:table-cell>
        </table:table-row>
        <table:table-row table:style-name="Tabela15.3">
          <table:table-cell table:style-name="Tabela15.A1" office:value-type="string">
            <text:p text:style-name="P56">06</text:p>
          </table:table-cell>
          <table:table-cell table:style-name="Tabela15.A1" office:value-type="string">
            <text:p text:style-name="P68">VW GOL / 2019</text:p>
          </table:table-cell>
          <table:table-cell table:style-name="Tabela15.A1" office:value-type="string">
            <text:p text:style-name="P66">IZP-8H88</text:p>
          </table:table-cell>
          <table:table-cell table:style-name="Tabela15.D2" office:value-type="string">
            <text:p text:style-name="P66">Gasolina</text:p>
          </table:table-cell>
          <table:table-cell table:style-name="Tabela15.D2" office:value-type="string">
            <text:p text:style-name="P31">9BWAB45U6LT071889</text:p>
          </table:table-cell>
          <table:table-cell table:style-name="Tabela15.A1" office:value-type="string">
            <text:p text:style-name="P31">1208782115</text:p>
          </table:table-cell>
        </table:table-row>
        <table:table-row table:style-name="Tabela15.3">
          <table:table-cell table:style-name="Tabela15.A1" office:value-type="string">
            <text:p text:style-name="P56">07</text:p>
          </table:table-cell>
          <table:table-cell table:style-name="Tabela15.A1" office:value-type="string">
            <text:p text:style-name="P68">VW GOL / 2014</text:p>
          </table:table-cell>
          <table:table-cell table:style-name="Tabela15.A1" office:value-type="string">
            <text:p text:style-name="P66">IWA-4962</text:p>
          </table:table-cell>
          <table:table-cell table:style-name="Tabela15.D2" office:value-type="string">
            <text:p text:style-name="P66">Gasolina</text:p>
          </table:table-cell>
          <table:table-cell table:style-name="Tabela15.D2" office:value-type="string">
            <text:p text:style-name="P31">9BWAA45U7FP532775</text:p>
          </table:table-cell>
          <table:table-cell table:style-name="Tabela15.A1" office:value-type="string">
            <text:p text:style-name="P31">1023942647</text:p>
          </table:table-cell>
        </table:table-row>
        <table:table-row table:style-name="Tabela15.3">
          <table:table-cell table:style-name="Tabela15.A1" office:value-type="string">
            <text:p text:style-name="P56">08</text:p>
          </table:table-cell>
          <table:table-cell table:style-name="Tabela15.A1" office:value-type="string">
            <text:p text:style-name="P68">Fiat Uno / 2011</text:p>
          </table:table-cell>
          <table:table-cell table:style-name="Tabela15.A1" office:value-type="string">
            <text:p text:style-name="P66">LQR-2678</text:p>
          </table:table-cell>
          <table:table-cell table:style-name="Tabela15.D2" office:value-type="string">
            <text:p text:style-name="P66">Gasolina</text:p>
          </table:table-cell>
          <table:table-cell table:style-name="Tabela15.D2" office:value-type="string">
            <text:p text:style-name="P115">9BD15802AA6313336</text:p>
          </table:table-cell>
          <table:table-cell table:style-name="Tabela15.A1" office:value-type="string">
            <text:p text:style-name="P116">153540524</text:p>
          </table:table-cell>
        </table:table-row>
        <table:table-row table:style-name="Tabela15.11">
          <table:table-cell table:style-name="Tabela15.A1" office:value-type="string">
            <text:p text:style-name="P56">09</text:p>
          </table:table-cell>
          <table:table-cell table:style-name="Tabela15.A1" office:value-type="string">
            <text:p text:style-name="P68">Fiat Uno / 2011</text:p>
          </table:table-cell>
          <table:table-cell table:style-name="Tabela15.A1" office:value-type="string">
            <text:p text:style-name="P66">IRP-5911</text:p>
          </table:table-cell>
          <table:table-cell table:style-name="Tabela15.D2" office:value-type="string">
            <text:p text:style-name="P66">Gasolina</text:p>
          </table:table-cell>
          <table:table-cell table:style-name="Tabela15.D2" office:value-type="string">
            <text:p text:style-name="P31">9BD15822AB6554254</text:p>
          </table:table-cell>
          <table:table-cell table:style-name="Tabela15.A1" office:value-type="string">
            <text:p text:style-name="P31">282658181</text:p>
          </table:table-cell>
        </table:table-row>
      </table:table>
      <text:p text:style-name="P203" loext:marker-style-name="T19"><text:span text:style-name="T19"/></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ext:soft-page-break/>
        <table:table-row table:style-name="Tabela16.1">
          <table:table-cell table:style-name="Tabela16.A1" table:number-columns-spanned="7" office:value-type="string">
            <text:p text:style-name="P55"/>
            <text:p text:style-name="P78">FROTA - SECRETARIA MUNICIPAL DE SAÚDE</text:p>
          </table:table-cell>
          <table:covered-table-cell/>
          <table:covered-table-cell/>
          <table:covered-table-cell/>
          <table:covered-table-cell/>
          <table:covered-table-cell/>
          <table:covered-table-cell/>
        </table:table-row>
        <table:table-row table:style-name="Tabela16.2">
          <table:table-cell table:style-name="Tabela16.A1" office:value-type="string">
            <text:p text:style-name="P55">ITEM</text:p>
          </table:table-cell>
          <table:table-cell table:style-name="Tabela16.B2" office:value-type="string">
            <text:p text:style-name="P55">VEÍCULO</text:p>
          </table:table-cell>
          <table:table-cell table:style-name="Tabela16.B2" office:value-type="string">
            <text:p text:style-name="P55">ANO</text:p>
          </table:table-cell>
          <table:table-cell table:style-name="Tabela16.B2" office:value-type="string">
            <text:p text:style-name="P55">PLACA</text:p>
          </table:table-cell>
          <table:table-cell table:style-name="Tabela16.B2" office:value-type="string">
            <text:p text:style-name="P55">COMBUSTÍVEL</text:p>
          </table:table-cell>
          <table:table-cell table:style-name="Tabela16.B2" office:value-type="string">
            <text:p text:style-name="P55">CHASSI</text:p>
          </table:table-cell>
          <table:table-cell table:style-name="Tabela16.B2" office:value-type="string">
            <text:p text:style-name="P55">RENAVAM</text:p>
          </table:table-cell>
        </table:table-row>
        <table:table-row table:style-name="Tabela16.3">
          <table:table-cell table:style-name="Tabela16.A1" office:value-type="string">
            <text:p text:style-name="P55">01</text:p>
          </table:table-cell>
          <table:table-cell table:style-name="Tabela16.A1" office:value-type="string">
            <text:p text:style-name="P76">Argo Drive 1.3 – 01</text:p>
          </table:table-cell>
          <table:table-cell table:style-name="Tabela16.B2" office:value-type="string">
            <text:p text:style-name="P77">2021</text:p>
          </table:table-cell>
          <table:table-cell table:style-name="Tabela16.B2" office:value-type="string">
            <text:p text:style-name="P77">JAN 7J19</text:p>
          </table:table-cell>
          <table:table-cell table:style-name="Tabela16.A1" office:value-type="string">
            <text:p text:style-name="P77">ALCOOL/GASOLINA</text:p>
          </table:table-cell>
          <table:table-cell table:style-name="Tabela16.A1" office:value-type="string">
            <text:p text:style-name="P77">9BD358A4HMYK97843</text:p>
          </table:table-cell>
          <table:table-cell table:style-name="Tabela16.A1" office:value-type="string">
            <text:p text:style-name="P77">01254502235</text:p>
          </table:table-cell>
        </table:table-row>
        <table:table-row table:style-name="Tabela16.3">
          <table:table-cell table:style-name="Tabela16.A1" office:value-type="string">
            <text:p text:style-name="P55">02</text:p>
          </table:table-cell>
          <table:table-cell table:style-name="Tabela16.A1" office:value-type="string">
            <text:p text:style-name="P76">Argo Drive 1.3 – 02</text:p>
          </table:table-cell>
          <table:table-cell table:style-name="Tabela16.B2" office:value-type="string">
            <text:p text:style-name="P77">2021</text:p>
          </table:table-cell>
          <table:table-cell table:style-name="Tabela16.B2" office:value-type="string">
            <text:p text:style-name="P77">JAN 7J08</text:p>
          </table:table-cell>
          <table:table-cell table:style-name="Tabela16.A1" office:value-type="string">
            <text:p text:style-name="P77">ALCOOL/GASOLINA</text:p>
          </table:table-cell>
          <table:table-cell table:style-name="Tabela16.A1" office:value-type="string">
            <text:p text:style-name="P77">9BD358A4HMYK97850</text:p>
          </table:table-cell>
          <table:table-cell table:style-name="Tabela16.A1" office:value-type="string">
            <text:p text:style-name="P77">01254500330</text:p>
          </table:table-cell>
        </table:table-row>
        <table:table-row table:style-name="Tabela16.3">
          <table:table-cell table:style-name="Tabela16.A1" office:value-type="string">
            <text:p text:style-name="P55">03</text:p>
          </table:table-cell>
          <table:table-cell table:style-name="Tabela16.A1" office:value-type="string">
            <text:p text:style-name="P76">Argo Drive 1.3 – 03</text:p>
          </table:table-cell>
          <table:table-cell table:style-name="Tabela16.B2" office:value-type="string">
            <text:p text:style-name="P77">2021</text:p>
          </table:table-cell>
          <table:table-cell table:style-name="Tabela16.B2" office:value-type="string">
            <text:p text:style-name="P77">JAN 7J13</text:p>
          </table:table-cell>
          <table:table-cell table:style-name="Tabela16.A1" office:value-type="string">
            <text:p text:style-name="P77">ALCOOL/GASOLINA</text:p>
          </table:table-cell>
          <table:table-cell table:style-name="Tabela16.A1" office:value-type="string">
            <text:p text:style-name="P77">9BD358A4HMYK96616</text:p>
          </table:table-cell>
          <table:table-cell table:style-name="Tabela16.A1" office:value-type="string">
            <text:p text:style-name="P77">01254501280</text:p>
          </table:table-cell>
        </table:table-row>
        <table:table-row table:style-name="Tabela16.3">
          <table:table-cell table:style-name="Tabela16.A1" office:value-type="string">
            <text:p text:style-name="P55">04</text:p>
          </table:table-cell>
          <table:table-cell table:style-name="Tabela16.A1" office:value-type="string">
            <text:p text:style-name="P76">Argo Drive 1.3 – 04</text:p>
          </table:table-cell>
          <table:table-cell table:style-name="Tabela16.B2" office:value-type="string">
            <text:p text:style-name="P77">2021</text:p>
          </table:table-cell>
          <table:table-cell table:style-name="Tabela16.B2" office:value-type="string">
            <text:p text:style-name="P77">JAN 7I97</text:p>
          </table:table-cell>
          <table:table-cell table:style-name="Tabela16.A1" office:value-type="string">
            <text:p text:style-name="P77">ALCOOL/GASOLINA</text:p>
          </table:table-cell>
          <table:table-cell table:style-name="Tabela16.A1" office:value-type="string">
            <text:p text:style-name="P77">9BD358A4HMYK98015</text:p>
          </table:table-cell>
          <table:table-cell table:style-name="Tabela16.A1" office:value-type="string">
            <text:p text:style-name="P77">01254499110</text:p>
          </table:table-cell>
        </table:table-row>
        <table:table-row table:style-name="Tabela16.3">
          <table:table-cell table:style-name="Tabela16.A1" office:value-type="string">
            <text:p text:style-name="P55">05</text:p>
          </table:table-cell>
          <table:table-cell table:style-name="Tabela16.A1" office:value-type="string">
            <text:p text:style-name="P76">Argo Drive 1.3 – 05</text:p>
          </table:table-cell>
          <table:table-cell table:style-name="Tabela16.B2" office:value-type="string">
            <text:p text:style-name="P77">2021</text:p>
          </table:table-cell>
          <table:table-cell table:style-name="Tabela16.B2" office:value-type="string">
            <text:p text:style-name="P77">JAN 7I83</text:p>
          </table:table-cell>
          <table:table-cell table:style-name="Tabela16.A1" office:value-type="string">
            <text:p text:style-name="P77">ALCOOL/GASOLINA</text:p>
          </table:table-cell>
          <table:table-cell table:style-name="Tabela16.A1" office:value-type="string">
            <text:p text:style-name="P77">9BD358A4HMYK97820</text:p>
          </table:table-cell>
          <table:table-cell table:style-name="Tabela16.A1" office:value-type="string">
            <text:p text:style-name="P77">0125446090</text:p>
          </table:table-cell>
        </table:table-row>
        <table:table-row table:style-name="Tabela16.3">
          <table:table-cell table:style-name="Tabela16.A1" office:value-type="string">
            <text:p text:style-name="P55">06</text:p>
          </table:table-cell>
          <table:table-cell table:style-name="Tabela16.A1" office:value-type="string">
            <text:p text:style-name="P76">Argo Drive 1.3 – 06</text:p>
          </table:table-cell>
          <table:table-cell table:style-name="Tabela16.B2" office:value-type="string">
            <text:p text:style-name="P77">2021</text:p>
          </table:table-cell>
          <table:table-cell table:style-name="Tabela16.B2" office:value-type="string">
            <text:p text:style-name="P77">JAN 7I92</text:p>
          </table:table-cell>
          <table:table-cell table:style-name="Tabela16.A1" office:value-type="string">
            <text:p text:style-name="P77">ALCOOL/GASOLINA</text:p>
          </table:table-cell>
          <table:table-cell table:style-name="Tabela16.A1" office:value-type="string">
            <text:p text:style-name="P77">9BD358A4HMYK97859</text:p>
          </table:table-cell>
          <table:table-cell table:style-name="Tabela16.A1" office:value-type="string">
            <text:p text:style-name="P77">01254498130</text:p>
          </table:table-cell>
        </table:table-row>
        <table:table-row table:style-name="Tabela16.3">
          <table:table-cell table:style-name="Tabela16.A1" office:value-type="string">
            <text:p text:style-name="P55">07</text:p>
          </table:table-cell>
          <table:table-cell table:style-name="Tabela16.A1" office:value-type="string">
            <text:p text:style-name="P76">Argo Drive 1.3 – 07</text:p>
          </table:table-cell>
          <table:table-cell table:style-name="Tabela16.B2" office:value-type="string">
            <text:p text:style-name="P77">2021</text:p>
          </table:table-cell>
          <table:table-cell table:style-name="Tabela16.B2" office:value-type="string">
            <text:p text:style-name="P77">JAO 5A93</text:p>
          </table:table-cell>
          <table:table-cell table:style-name="Tabela16.A1" office:value-type="string">
            <text:p text:style-name="P77">ALCOOL/GASOLINA</text:p>
          </table:table-cell>
          <table:table-cell table:style-name="Tabela16.A1" office:value-type="string">
            <text:p text:style-name="P77">9BD358A4HMYK97856</text:p>
          </table:table-cell>
          <table:table-cell table:style-name="Tabela16.A1" office:value-type="string">
            <text:p text:style-name="P77">01256006847</text:p>
          </table:table-cell>
        </table:table-row>
        <table:table-row table:style-name="Tabela16.3">
          <table:table-cell table:style-name="Tabela16.A1" office:value-type="string">
            <text:p text:style-name="P55">08</text:p>
          </table:table-cell>
          <table:table-cell table:style-name="Tabela16.A1" office:value-type="string">
            <text:p text:style-name="P76">Argo Drive 1.3 – 08</text:p>
          </table:table-cell>
          <table:table-cell table:style-name="Tabela16.B2" office:value-type="string">
            <text:p text:style-name="P77">2021</text:p>
          </table:table-cell>
          <table:table-cell table:style-name="Tabela16.B2" office:value-type="string">
            <text:p text:style-name="P77">JAO 5B10</text:p>
          </table:table-cell>
          <table:table-cell table:style-name="Tabela16.A1" office:value-type="string">
            <text:p text:style-name="P77">ALCOOL/GASOLINA</text:p>
          </table:table-cell>
          <table:table-cell table:style-name="Tabela16.A1" office:value-type="string">
            <text:p text:style-name="P77">9BD358A4HMYK97853</text:p>
          </table:table-cell>
          <table:table-cell table:style-name="Tabela16.A1" office:value-type="string">
            <text:p text:style-name="P77">01256009064</text:p>
          </table:table-cell>
        </table:table-row>
        <table:table-row table:style-name="Tabela16.3">
          <table:table-cell table:style-name="Tabela16.A1" office:value-type="string">
            <text:p text:style-name="P55">09</text:p>
          </table:table-cell>
          <table:table-cell table:style-name="Tabela16.A1" office:value-type="string">
            <text:p text:style-name="P76">Argo Trekking 1.3 – 10</text:p>
          </table:table-cell>
          <table:table-cell table:style-name="Tabela16.B2" office:value-type="string">
            <text:p text:style-name="P77">2022</text:p>
          </table:table-cell>
          <table:table-cell table:style-name="Tabela16.B2" office:value-type="string">
            <text:p text:style-name="P77">JBN 2G18</text:p>
          </table:table-cell>
          <table:table-cell table:style-name="Tabela16.A1" office:value-type="string">
            <text:p text:style-name="P77">ALCOOL/GASOLINA</text:p>
          </table:table-cell>
          <table:table-cell table:style-name="Tabela16.A1" office:value-type="string">
            <text:p text:style-name="P77">9BD358AGYPYM14739</text:p>
          </table:table-cell>
          <table:table-cell table:style-name="Tabela16.A1" office:value-type="string">
            <text:p text:style-name="P77">01320570086</text:p>
          </table:table-cell>
        </table:table-row>
        <table:table-row table:style-name="Tabela16.3">
          <table:table-cell table:style-name="Tabela16.A1" office:value-type="string">
            <text:p text:style-name="P55">10</text:p>
          </table:table-cell>
          <table:table-cell table:style-name="Tabela16.A1" office:value-type="string">
            <text:p text:style-name="P76">Argo Trekking 1.3 – 11</text:p>
          </table:table-cell>
          <table:table-cell table:style-name="Tabela16.B2" office:value-type="string">
            <text:p text:style-name="P77">2022</text:p>
          </table:table-cell>
          <table:table-cell table:style-name="Tabela16.B2" office:value-type="string">
            <text:p text:style-name="P77">JBN 2G34</text:p>
          </table:table-cell>
          <table:table-cell table:style-name="Tabela16.A1" office:value-type="string">
            <text:p text:style-name="P77">ALCOOL/GASOLINA</text:p>
          </table:table-cell>
          <table:table-cell table:style-name="Tabela16.A1" office:value-type="string">
            <text:p text:style-name="P77">9BD358AGYPYM14738</text:p>
          </table:table-cell>
          <table:table-cell table:style-name="Tabela16.A1" office:value-type="string">
            <text:p text:style-name="P77">01320570639</text:p>
          </table:table-cell>
        </table:table-row>
        <table:table-row table:style-name="Tabela16.3">
          <table:table-cell table:style-name="Tabela16.A1" office:value-type="string">
            <text:p text:style-name="P55">11</text:p>
          </table:table-cell>
          <table:table-cell table:style-name="Tabela16.A1" office:value-type="string">
            <text:p text:style-name="P76">Argo Trekking 1.3 – 12</text:p>
          </table:table-cell>
          <table:table-cell table:style-name="Tabela16.B2" office:value-type="string">
            <text:p text:style-name="P77">2022</text:p>
          </table:table-cell>
          <table:table-cell table:style-name="Tabela16.B2" office:value-type="string">
            <text:p text:style-name="P77">JBO 0J67</text:p>
          </table:table-cell>
          <table:table-cell table:style-name="Tabela16.A1" office:value-type="string">
            <text:p text:style-name="P77">ALCOOL/GASOLINA</text:p>
          </table:table-cell>
          <table:table-cell table:style-name="Tabela16.A1" office:value-type="string">
            <text:p text:style-name="P77">9BD358AGYPYM19461</text:p>
          </table:table-cell>
          <table:table-cell table:style-name="Tabela16.A1" office:value-type="string">
            <text:p text:style-name="P77">01322626569</text:p>
          </table:table-cell>
        </table:table-row>
        <table:table-row table:style-name="Tabela16.3">
          <table:table-cell table:style-name="Tabela16.A1" office:value-type="string">
            <text:p text:style-name="P55">12</text:p>
          </table:table-cell>
          <table:table-cell table:style-name="Tabela16.A1" office:value-type="string">
            <text:p text:style-name="P76">Argo Trekking 1.3 – 13</text:p>
          </table:table-cell>
          <table:table-cell table:style-name="Tabela16.B2" office:value-type="string">
            <text:p text:style-name="P77">2023</text:p>
          </table:table-cell>
          <table:table-cell table:style-name="Tabela16.B2" office:value-type="string">
            <text:p text:style-name="P77">JCD 6A58</text:p>
          </table:table-cell>
          <table:table-cell table:style-name="Tabela16.A1" office:value-type="string">
            <text:p text:style-name="P77">ALCOOL/GASOLINA</text:p>
          </table:table-cell>
          <table:table-cell table:style-name="Tabela16.A1" office:value-type="string">
            <text:p text:style-name="P77">9BD358AGZPYM72782</text:p>
          </table:table-cell>
          <table:table-cell table:style-name="Tabela16.A1" office:value-type="string">
            <text:p text:style-name="P77">01355435584</text:p>
          </table:table-cell>
        </table:table-row>
        <table:table-row table:style-name="Tabela16.3">
          <table:table-cell table:style-name="Tabela16.A1" office:value-type="string">
            <text:p text:style-name="P55">13</text:p>
          </table:table-cell>
          <table:table-cell table:style-name="Tabela16.A1" office:value-type="string">
            <text:p text:style-name="P76">Fox – 09</text:p>
          </table:table-cell>
          <table:table-cell table:style-name="Tabela16.B2" office:value-type="string">
            <text:p text:style-name="P77">2021</text:p>
          </table:table-cell>
          <table:table-cell table:style-name="Tabela16.B2" office:value-type="string">
            <text:p text:style-name="P77">JAY 7I16</text:p>
          </table:table-cell>
          <table:table-cell table:style-name="Tabela16.A1" office:value-type="string">
            <text:p text:style-name="P77">ALCOOL/GASOLINA</text:p>
          </table:table-cell>
          <table:table-cell table:style-name="Tabela16.A1" office:value-type="string">
            <text:p text:style-name="P77">9BWAB45ZXN4007492</text:p>
          </table:table-cell>
          <table:table-cell table:style-name="Tabela16.A1" office:value-type="string">
            <text:p text:style-name="P77">01278081540</text:p>
          </table:table-cell>
        </table:table-row>
        <table:table-row table:style-name="Tabela16.3">
          <table:table-cell table:style-name="Tabela16.A1" office:value-type="string">
            <text:p text:style-name="P55">14</text:p>
          </table:table-cell>
          <table:table-cell table:style-name="Tabela16.A1" office:value-type="string">
            <text:p text:style-name="P76">Saveiro</text:p>
          </table:table-cell>
          <table:table-cell table:style-name="Tabela16.B2" office:value-type="string">
            <text:p text:style-name="P77">2017</text:p>
          </table:table-cell>
          <table:table-cell table:style-name="Tabela16.B2" office:value-type="string">
            <text:p text:style-name="P77">IXT 4F81</text:p>
          </table:table-cell>
          <table:table-cell table:style-name="Tabela16.A1" office:value-type="string">
            <text:p text:style-name="P77">ALCOOL/GASOLINA</text:p>
          </table:table-cell>
          <table:table-cell table:style-name="Tabela16.A1" office:value-type="string">
            <text:p text:style-name="P77">9BWB45U3HP109387</text:p>
          </table:table-cell>
          <table:table-cell table:style-name="Tabela16.A1" office:value-type="string">
            <text:p text:style-name="P77">01113269992</text:p>
          </table:table-cell>
        </table:table-row>
      </table:table>
      <text:p text:style-name="P203" loext:marker-style-name="T19"><text:span text:style-name="T19"/></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columns-spanned="6" office:value-type="string">
            <text:p text:style-name="P54"/>
            <text:p text:style-name="P60">SECRETARIA MUNICIPAL DE TURISMO E DESPORTO</text:p>
          </table:table-cell>
          <table:covered-table-cell/>
          <table:covered-table-cell/>
          <table:covered-table-cell/>
          <table:covered-table-cell/>
          <table:covered-table-cell/>
        </table:table-row>
        <table:table-row table:style-name="Tabela17.2">
          <table:table-cell table:style-name="Tabela17.A1" office:value-type="string">
            <text:p text:style-name="P56">ITEM</text:p>
          </table:table-cell>
          <table:table-cell table:style-name="Tabela17.A1" office:value-type="string">
            <text:p text:style-name="P56">MODELO/ANO</text:p>
          </table:table-cell>
          <table:table-cell table:style-name="Tabela17.A1" office:value-type="string">
            <text:p text:style-name="P56">PLACA/IDENT.</text:p>
          </table:table-cell>
          <table:table-cell table:style-name="Tabela17.D2" office:value-type="string">
            <text:p text:style-name="P56">COMBUSTÍVEL</text:p>
          </table:table-cell>
          <table:table-cell table:style-name="Tabela17.D2" office:value-type="string">
            <text:p text:style-name="P56">CHASSI</text:p>
          </table:table-cell>
          <table:table-cell table:style-name="Tabela17.A1" office:value-type="string">
            <text:p text:style-name="P56">RENAVAM</text:p>
          </table:table-cell>
        </table:table-row>
        <table:table-row table:style-name="Tabela17.3">
          <table:table-cell table:style-name="Tabela17.A1" office:value-type="string">
            <text:p text:style-name="P56">01</text:p>
          </table:table-cell>
          <table:table-cell table:style-name="Tabela17.A1" office:value-type="string">
            <text:p text:style-name="P68">Astra 2005/2006</text:p>
          </table:table-cell>
          <table:table-cell table:style-name="Tabela17.A1" office:value-type="string">
            <text:p text:style-name="P66">IMR7518</text:p>
          </table:table-cell>
          <table:table-cell table:style-name="Tabela17.D2" office:value-type="string">
            <text:p text:style-name="P66">Gasolina</text:p>
          </table:table-cell>
          <table:table-cell table:style-name="Tabela17.D2" office:value-type="string">
            <text:p text:style-name="P33">9BGTU69W06B117894</text:p>
          </table:table-cell>
          <table:table-cell table:style-name="Tabela17.A1" office:value-type="string">
            <text:p text:style-name="P33">86541632-0</text:p>
          </table:table-cell>
        </table:table-row>
        <table:table-row table:style-name="Tabela17.4">
          <table:table-cell table:style-name="Tabela17.A1" office:value-type="string">
            <text:p text:style-name="P56">02</text:p>
          </table:table-cell>
          <table:table-cell table:style-name="Tabela17.A1" office:value-type="string">
            <text:p text:style-name="P68">Trator Cortador de Grama TGM</text:p>
          </table:table-cell>
          <table:table-cell table:style-name="Tabela17.A1" office:value-type="string">
            <text:p text:style-name="P66">-</text:p>
          </table:table-cell>
          <table:table-cell table:style-name="Tabela17.D2" office:value-type="string">
            <text:p text:style-name="P66">Gasolina</text:p>
          </table:table-cell>
          <table:table-cell table:style-name="Tabela17.D2" office:value-type="string">
            <text:p text:style-name="P31">SÉRIE: TGM1752304040126</text:p>
          </table:table-cell>
          <table:table-cell table:style-name="Tabela17.A1" office:value-type="string">
            <text:p text:style-name="P31">-</text:p>
          </table:table-cell>
        </table:table-row>
      </table:table>
      <text:p text:style-name="P203" loext:marker-style-name="T19"><text:span text:style-name="T19"/></text:p>
      <text:p text:style-name="P107">2. FUNDAMENTAÇÃO DA CONTRATAÇÃO E DESCRIÇÃO DA SOLUÇÃO COMO UM TODO</text:p>
      <text:p text:style-name="P5"><text:span text:style-name="T114"><text:tab/>A</text:span><text:span text:style-name="T113"> </text:span><text:span text:style-name="T88">Contratação de fornecimento de peças </text:span><text:span text:style-name="T89">novas</text:span><text:span text:style-name="T88"> de reposição, acessórios e <text:s/>serviço. de mão de obra mecânica, elétrica e eletrônica para a frota de veículos leves</text:span><text:span text:style-name="T113">, se faz necessário para suprir as demandas da frota de veículos automotores das </text:span><text:span text:style-name="T227">Secretarias acima mencionadas que devido ao seu uso constante requerem manutenção corretiva e preventiva.</text:span></text:p>
      <text:p text:style-name="P7"><text:span text:style-name="T227"><text:tab/>A solução proposta é a contratação de empresa especializada </text:span><text:span text:style-name="T156">para prestação de serviços</text:span><text:span text:style-name="T227"> de mão de obra mecânica, elétrica e eletrônica para a frota de veículos leves, conforme especificações/condições descritas no edital.</text:span></text:p>
      <text:p text:style-name="P7"><text:span text:style-name="T227"><text:tab/></text:span><text:span text:style-name="T221">A contratação decorrente do presente processo licitatório exigirá da contratada o cumprimento das boas práticas de sustentabilidade, contribuindo para a racionalização e otimização do uso dos recursos, bem como para a redução dos impactos ambientais.</text:span></text:p>
      <text:p text:style-name="P89">Os resultados pretendidos com a referida contratação enquadram-se em:</text:p>
      <text:p text:style-name="P90">- Manter veículos da frota em plena condição de ação;</text:p>
      <text:p text:style-name="P90">- Atender as necessidades de mobilidade das secretarias municipais.</text:p>
      <text:p text:style-name="P90">- Determinação da durabilidade e resistência dos serviços e materiais a serem ofertadas pelas empresas;</text:p>
      <text:p text:style-name="P6"/>
      <text:p text:style-name="P27"><text:bookmark text:name="art6xxiiid"/>3. REQUISITOS DA CONTRATAÇÃO</text:p>
      <text:p text:style-name="P3"><text:span text:style-name="T8"><text:tab/>A prestação de serviços de mão de obra mecânica, elétrica e eletrônica para a frota de veículos leves, tem natureza de bens comuns, tendo em vista que seus </text:span><text:span text:style-name="T121">padrões de desempenho e qualidade podem ser objetivamente definidos pelo edital, por meio de especificações usuais de mercad</text:span><text:span text:style-name="T170">o, </text:span><text:span text:style-name="T221">nos termos do art. 6º, inciso XIII, da Lei Federal nº 14.133/2021.</text:span></text:p>
      <text:p text:style-name="P39"><text:tab/>A contratação dos serviços e fornecimento de peças e acessórios será de forma parcelada, conforme demanda e necessidade desta secretaria.</text:p>
      <text:p text:style-name="P4"><text:soft-page-break/><text:span text:style-name="T226"><text:tab/>Os serviços solicitados pelas Secretarias Municipais, deverão ser realizados junto ao prédio da Secretaria Municipal de Obras e Saneamento, situada na rua pinheiro rocha</text:span><text:span text:style-name="T8">, nº 1160, bairro centro, em dia e horário de expediente no município, na oficina própria da contratada ou onde a contratante indicar dentro de um limite de 150 km da sede do município de São Francisco de Assis, no Prazo para o término dos serviços, não superior a 10 (dez) dias após início da solicitação. </text:span></text:p>
      <text:p text:style-name="P118"><text:tab/>Comunicar, com antecedência, possíveis motivos que impossibilitem o cumprimento do prazo previsto de entrega, com a devida comprovação. </text:p>
      <text:p text:style-name="P118"><text:tab/>Responsabilizar–se pelos possíveis danos, avarias decorrentes no produto, devendo realizar a substituição dos mesmos.</text:p>
      <text:p text:style-name="P39"><text:tab/><text:span text:style-name="T252">A </text:span>contratação será realizada por meio de licitação, na modalidade Registro de Preços, com critério de julgamento por menor preço, nos termos da lei.</text:p>
      <text:p text:style-name="P26"><text:tab/><text:span text:style-name="T242">Para fornecimento/prestação dos serviços pretendidos os eventuais interessados deverão comprovar que atuam em ramo de atividade, nos termos da lei.</text:span></text:p>
      <text:p text:style-name="P117"/>
      <text:p text:style-name="P174" loext:marker-style-name="T28"><text:span text:style-name="T123">4. MODELO DE EXECUÇÃO DO OBJETO</text:span></text:p>
      <text:p text:style-name="P177"><text:span text:style-name="T123"><text:tab/></text:span><text:span text:style-name="T214">O</text:span><text:span text:style-name="T213">s s</text:span><text:span text:style-name="T200">erviços contratados deverão compreender: serviços mecânicos, elétricos e eletrônicos em geral em veículos leves. </text:span></text:p>
      <text:p text:style-name="P177"><text:span text:style-name="T200"><text:tab/></text:span><text:span text:style-name="T217">Para o fornecimento de peças e acessórios será usado os termos especificados abaixo:</text:span></text:p>
      <text:p text:style-name="P80"><text:span text:style-name="T4">– PEÇAS GENUÍNAS:</text:span><text:span text:style-name="T243"> são aquelas fornecidas pelo fabricante do veículo. Suas embalagens se destacam com as marcas das montadoras.</text:span></text:p>
      <text:p text:style-name="P80"><text:span text:style-name="T4">– PEÇAS ORIGINAIS:</text:span><text:span text:style-name="T243"> são fornecidas pelo mesmo fabricante que atende a linha de montagem, de reposição e de montadora. As peças são encontradas no mercado com a sua própria marca.</text:span></text:p>
      <text:p text:style-name="P80"><text:span text:style-name="T4">– PEÇAS PARALELAS:</text:span><text:span text:style-name="T243"> são produzidas por terceiros, e nem sempre obedecem aos padrões produtivos e os parâmetros, estabelecidos pelas montadoras referentes à conformidade do projeto do veículo.</text:span></text:p>
      <text:p text:style-name="P79">- Consideram-se prestação de serviço de mecânica em geral: </text:p>
      <text:p text:style-name="P79">Desmontagem, reparação, montagem, ajustes, medição de pressão, conserto de câmbio mecânico e/ou automático, conserto de freios, embreagem, rolamentos, retentores, sistema de arrefecimento, válvulas, diferenciais, distribuição, direção, engrenagens diversas, amortecedores, suspensão, mancais, suportes, biela, pistões, retifica manual, desmontagem/montagem de motores em geral, trocas de filtros, enfim, todos os serviços mecânicos e hidráulicos da máquina ou do veículo, inclusive, substituição de peças e acessórios avariados ou com defeito, etc. </text:p>
      <text:p text:style-name="P92">- Consideram-se prestação de serviços de manutenção elétrica e eletrônica em geral: </text:p>
      <text:p text:style-name="P92">Diagnosticar defeitos; reparar ou substituir peças e componentes; modificar, construir ou reconstruir sistema elétrico e eletrônico de veículos automotores, que se desgastaram ou falharam e que levaram a uma parada inesperada, por falha ou pane em um ou mais componentes, serviço de escaneamento e medições, verificação no sistema de sinalização, alternadores e motores de partida, sistemas de injeção e direção a óleo diesel.</text:p>
      <text:p text:style-name="P79"><text:span text:style-name="T249">- O</text:span> fornecimento de peças e acessórios e a realização dos serviços, será conforme a <text:span text:style-name="T248">demanda das diversas Secretarias da Administração Municipal</text:span>, por meio de requisição que será encaminhada à contratada via e-mail ou contato telefônico.</text:p>
      <text:p text:style-name="P79">- A contratante poderá solicitar da contratada apenas peças <text:span text:style-name="T253">novas </text:span>de reposição, conforme o caso, <text:span text:style-name="T248">e</text:span> efetuar a troca pelos funcionários da oficina mecânica da Prefeitura Municipal, <text:span text:style-name="T248">f</text:span>icando assim a contratada apenas responsável pelo fornecimento das peças.</text:p>
      <text:p text:style-name="P79">- A contar do recebimento da solicitação a contratada terá o prazo máximo de 24 horas para o início do<text:span text:style-name="T248">s</text:span> serviço<text:span text:style-name="T248">s, que deverão ser r</text:span>ealizados junto ao prédio da Secretaria Municipal de Obras e Saneamento, situada na rua pinheiro rocha, nº 1160, bairro centro, em dia e horário de expediente no município. </text:p>
      <text:p text:style-name="P79"><text:soft-page-break/>- Nos casos em que o veículo danificado não esteja disponível junto ao prédio da secretaria municipal de obras, deverá a contratada deslocar-se, sem custo adicional ao município, até o local onde o mesmo se encontra em até 150 km da sede do município de São Francisco de Assis, para efetuar os devidos reparos. </text:p>
      <text:p text:style-name="P79">- A locomoção dos profissionais até o local de trabalho, bem como o seu retorno, será de responsabilidade da contratada, vedado o cômputo deste horário para fins de cobrança de hora trabalhada.</text:p>
      <text:p text:style-name="P79">- A contagem de horas trabalhadas somente terá início no momento em que o(s) mecânico(s) da empresa chegar(em) junto ao prédio da secretaria municipal de <text:span text:style-name="T248">O</text:span>bras de São Francisco de Assis ou até a localização do veículo a ser reparado.</text:p>
      <text:p text:style-name="P79">- A cada serviço prestado o município solicitará à contratada um orçamento que deverá ser preparado de forma detalhada, abrangendo nome, código, quantidade de peças e número de horas a serem executadas. </text:p>
      <text:p text:style-name="P82"><text:span text:style-name="T243">- A aquisição das peças necessárias para conserto do veículo será providenciada pela contratada e não poderá exceder o valor de mercado (pesquisa de mercado realizada pel</text:span><text:span text:style-name="T244">o Setor de Compras da Prefeitura </text:span><text:span text:style-name="T243">Municipal) ou tabela Audatex, considerando para tanto, sempre o menor valor entre ambas. </text:span></text:p>
      <text:p text:style-name="P81">- Nos casos em que houver necessidade de uso de óleos, fluídos (graxas, lubrificantes, óleos hidráulicos, transmissão etc…) para realizar manutenções a contratante poderá dispor desses produtos mediante solicitação da contratada, caso houver disponibilidade, pois existe um pregão de registro de preços para esse tipo de material.</text:p>
      <text:p text:style-name="P100">- Itens não inclusos na mão de obra contratada:</text:p>
      <text:p text:style-name="P94">- Conserto e troca de pneus, balanceamento de rodas, geometria e cambagem. Manutenção em sistema de ar-condicionado, serviço de chapeamento, funilaria e pintura.</text:p>
      <text:p text:style-name="P82"><text:span text:style-name="T238"><text:tab/>Todas as peças necessárias para realização do conserto serão fornecidas pela contratada, </text:span><text:span text:style-name="T239">e as substituídas </text:span><text:span text:style-name="T238">deverão ser devolvidas ao Setor do Almoxarifado da Prefeitura Municipal de São Francisco de Assis/RS.</text:span></text:p>
      <text:p text:style-name="P105">- Obrigações da contratada: </text:p>
      <text:p text:style-name="P106">- Prestar garantia do serviço executado, pelo período de 90 dias a contar da data da entrega definitiva do veículo. Durante o período de garantia, a contratada ficará obrigada a efetuar, às suas expensas (inclusive as despesas de deslocamento, estadia, alimentação, etc..) o reparo por qualquer serviço que apresente defeito.</text:p>
      <text:p text:style-name="P94">- Possuir mão de obra especializada em mecânica, serviços elétricos e eletrônicos em geral.</text:p>
      <text:p text:style-name="P94">- Executar os serviços contratados somente com a prévia autorização da contratante;</text:p>
      <text:p text:style-name="P94">- Encaminhar ao fiscal do contrato ou comissão as avaliações de manutenção dos veículos e descritivo das peças que deverão ser utilizadas para o reparo em até 48 (quarenta e oito) horas, contadas do recebimento do veículo em sua oficina, ou onde se iniciou a manutenção.</text:p>
      <text:p text:style-name="P94">- Iniciar as manutenções dos veículos automotores e/ou troca de peças em até 48 (quarenta e oito) horas, contados da data em que o fiscal do contrato ou comissão devolver à contratada a avaliação com os serviços autorizados.</text:p>
      <text:p text:style-name="P94">- Nas avaliações de manutenção e/ou orçamento da mão de obra dos veículos deverão constar:</text:p>
      <text:p text:style-name="P82"><text:span text:style-name="T245">a</text:span><text:span text:style-name="T243">) número da ordem de serviço ou número da ficha de controle, modelo do veículo, placa, ano e diagnóstico detalhado do estado do veículo a ser reparado.</text:span></text:p>
      <text:p text:style-name="P82"><text:span text:style-name="T245">b</text:span><text:span text:style-name="T243">) peças, acessórios e todo e qualquer tipo de serviços que serão usados na manutenção do veículo.</text:span></text:p>
      <text:p text:style-name="P82"><text:span text:style-name="T245">c</text:span><text:span text:style-name="T243">) previsão do número de horas para realização da mão de obra e valor total;</text:span></text:p>
      <text:p text:style-name="P82"><text:span text:style-name="T245">d</text:span><text:span text:style-name="T243">) previsão de término dos serviços, observando-se o prazo não superior a 10 (dez) dias, caso haja necessidade, o prazo poderá ser prorrogado com prévio aviso, se autorizado pela contratante;</text:span></text:p>
      <text:p text:style-name="P82"><text:span text:style-name="T243"/></text:p>
      <text:p text:style-name="P94">- Os veículos entregues para a execução de serviços e manutenção, bem como as peças que serão utilizadas para manutenção dos mesmos, ficarão sob total responsabilidade da contratada, até que seja efetivada a devolução no ato da entrega do veículo ou já reparado, sendo que a contratada é responsável pelo ressarcimento de quaisquer despesas que vierem a ocorrer, bem como por qualquer dano, multa ou infração de trânsito no período em que <text:soft-page-break/>o(s) veículos(s) estiver(em) sob a sua guarda, inclusive no que concerne à parte de acessórios obrigatórios, quais sejam: pneu/roda sobressalente, triângulo, extintor de incêndios, chave de roda, macaco, ferramental e outros objetos e acessórios listados por ocasião da entrega;</text:p>
      <text:p text:style-name="P94">- Permitir a entrada em suas dependências, do fiscal ou comissão da contratante, do secretário municipal ou do motorista da máquina ou equipamento, para acompanhamento dos <text:tab/>serviços, bem como para a análise das avaliações propostas, assim como avaliação técnica dos locais e das condições gerais, a fim de assegurar os padrões de qualidade esperado pela contratante e exigidas no edital;</text:p>
      <text:p text:style-name="P94">- Assegurar facilidade da comunicação através de telefone, fax, e-mail, e/ou outros meios de comunicação disponíveis; </text:p>
      <text:p text:style-name="P82"><text:span text:style-name="T238">- </text:span><text:span text:style-name="T240">P</text:span><text:span text:style-name="T238">resta</text:span><text:span text:style-name="T240">r os serviços</text:span><text:span text:style-name="T238"> de acordo com as avaliações previamente autorizadas pelo fiscal de contrato ou comissão, durante o período de validade do contrato.</text:span></text:p>
      <text:p text:style-name="P96">- Responsabilizar-se pela saúde dos funcionários, encargos trabalhistas, previdenciários, comerciais, fiscais, quer municipais, estaduais ou federais, bem como pelo seguro para garantia de pessoas e equipamentos sob sua responsabilidade, devendo apresentar, de imediato, quando solicitados, todos e quaisquer comprovantes de pagamento e quitação.</text:p>
      <text:p text:style-name="P83"><text:span text:style-name="T243">-</text:span><text:span text:style-name="T3"> </text:span><text:span text:style-name="T243">Responder integralmente pelas obrigações contratuais, nos termos do art. 70 do código de processo civil, no caso de, em qualquer hipótese, os empregados da contratada intentarem reclamações trabalhistas contra a contratante.</text:span></text:p>
      <text:p text:style-name="P96">- Obrigar-se pela seleção, treinamento, habilitação, contratação, registro profissional de pessoal necessário, bem como pelo cumprimento das formalidades exigidas pelas leis trabalhistas, sociais e previdenciárias.</text:p>
      <text:p text:style-name="P83"><text:span text:style-name="T243">-</text:span><text:span text:style-name="T3"> </text:span><text:span text:style-name="T243">Providenciar afastamento imediato, das dependências da sede da contratante, de qualquer empregado cuja permanência seja por ela considerada inconveniente.</text:span></text:p>
      <text:p text:style-name="P96">- Responsabilizar-se por qualquer acidente do qual possam ser vítimas seus empregados, no desempenho dos serviços objeto do presente contrato.</text:p>
      <text:p text:style-name="P96">- Manter, na direção dos serviços, representante ou preposto capacitado e idôneo que a represente, integralmente, em todos os seus atos.</text:p>
      <text:p text:style-name="P96">- Apresentar, no caso de pessoa jurídica, a cada pagamento, quando houver fornecimento de mão de obra, a quitação para com a seguridade social (cnd) e fgts.</text:p>
      <text:p text:style-name="P96">- <text:s/>Responsabilizar-se por todos os encargos sociais e trabalhistas.</text:p>
      <text:p text:style-name="P96">- Não prestar declarações ou informações sem prévia autorização por escrito da contratante a respeito do presente contrato e dos serviços a ele inerentes.</text:p>
      <text:p text:style-name="P96">- Realizar os serviços com pessoal, seus empregados, devidamente capacitados e registrados segundo as normas da lei ou terceiros devidamente contratados e habilitados pela contratada;</text:p>
      <text:p text:style-name="P96">- Manter equipe técnica para a prestação dos serviços, assistência técnica e manutenção, durante o prazo de entrega dos serviços;</text:p>
      <text:p text:style-name="P96">- Cumprir os serviços conforme disposições do presente contrato;</text:p>
      <text:p text:style-name="P96">- Indenizar quaisquer danos ou prejuízos causados à prefeitura ou a terceiros, por ação ou omissão no fornecimento do presente contrato.</text:p>
      <text:p text:style-name="P96">- Prestar as informações e esclarecimentos sempre que solicitados pela contratante.</text:p>
      <text:p text:style-name="P84"><text:span text:style-name="T246"><text:tab/>OBS.: </text:span><text:span text:style-name="T243">O descumprimento injustificado do</text:span><text:span text:style-name="T246">s</text:span><text:span text:style-name="T243"> prazo</text:span><text:span text:style-name="T246">s</text:span><text:span text:style-name="T243"> fixado</text:span><text:span text:style-name="T246">s</text:span><text:span text:style-name="T243"> para a entrega de serviços acarretará multa pecuniária diária, nos termos do edital e contrato a ser firmado, ficando o contratado sujeito às penalidades previstas na lei 14.133/21.</text:span></text:p>
      <text:p text:style-name="P102">- Do transporte do veículo:</text:p>
      <text:p text:style-name="P95">Para as empresas com sede na área urbana do município de São Francisco de Assis, o transporte do veículo até a sede da contratada para a realização dos serviços será de responsabilidade da contratante. Caso a sede da empresa se situe fora da área urbana do município de São Francisco de Assis, deverá a contratada se responsabilizar pela coleta e entrega do veículo.</text:p>
      <text:p text:style-name="P94"><text:soft-page-break/><text:tab/>A coleta e a entrega do(s) veículos(s) deverão ser realizadas nos seguintes locais: </text:p>
      <text:p text:style-name="P94">- Secretaria de Obras: rua pinheiro rocha, nº 1160, bairro centro, ou local designado pela administração. Sendo que o tempo necessário para tal será considerado como parte integrante dos prazos de manutenção a que a contratada se submete a cumprir, especialmente no que diz respeito ao prazo de 10 dias para conclusão dos serviços.</text:p>
      <text:p text:style-name="P101">- Da responsabilidade sobre o bem:</text:p>
      <text:p text:style-name="P94"><text:tab/>A partir da entrega até a devolução a contratada se responsabilizará por furto, roubo ou quaisquer eventualidades que venha a trazer dano/prejuízo ao(s) veículo(os) que estiverem sob sua guarda e responsabilidade, arcando com as devidas reparações e/ou ressarcimentos dos danos e prejuízos causados, devendo o bem ficar dentro da propriedade da contratante, sendo expressamente vedado a permanência em via pública.</text:p>
      <text:p text:style-name="P104">- Procedimento após término da execução do serviço:</text:p>
      <text:p text:style-name="P97"><text:tab/>Após o término da execução do serviço em cada veículo a contratada deverá emitir uma ordem de serviço que deverá ser assinada pelo respectivo fiscal ou comissão, onde deverá constar: modelo, ano e número de série, quantidade de horas efetivamente trabalhadas, descrição detalhada dos serviços realizados, peças utilizadas e data da conclusão dos serviços.</text:p>
      <text:p text:style-name="P98"><text:tab/>As ordens de serviço assinadas deverão ser enviadas / entregues no setor de compras para encaminhar a nota de empenho.</text:p>
      <text:p text:style-name="P93"><text:tab/>A qualidade dos serviços deverá ser rigorosamente igual àquela descrita no termo de referência e nota de empenho, não sendo aceito em nenhuma hipótese, outro diverso daquele.</text:p>
      <text:p text:style-name="P93"><text:tab/>Os preços cotados incluem todas as despesas de custo, seguro, frete, encargos fiscais, comerciais, sociais e trabalhistas ou de qualquer outra natureza.</text:p>
      <text:p text:style-name="P93"><text:tab/>O contrato poderá sofrer alterações, obedecidas às disposições contidas no art. 75 da lei 14.133/21 e constante no art. 12, do decreto federal nº 7.892/2013.</text:p>
      <text:p text:style-name="P80"><text:span text:style-name="T3"><text:tab/></text:span><text:span text:style-name="T243">Durante a vigência da ata, a contratada deverá atender prontamente às requisições e especificações deste termo de referência, a partir da solicitação através de requisição do setor solicitante.</text:span></text:p>
      <text:p text:style-name="P103">- Das obrigações da contratante:</text:p>
      <text:p text:style-name="P91">- Responsabilizar-se pela lavratura da ata e respectivo contrato, com base nas disposições da lei 14.133/2021 e suas alterações.</text:p>
      <text:p text:style-name="P80"><text:span text:style-name="T243">- Assegurar os recursos orçamentários e financeiros para custear a prestação </text:span><text:span text:style-name="T247">dos serviços.</text:span></text:p>
      <text:p text:style-name="P93">- Acompanhar, controlar e avaliar a prestação de serviços, através da unidade responsável por esta atribuição.</text:p>
      <text:p text:style-name="P93">- Zelar para que durante a vigência do contrato, sejam cumpridas as obrigações assumidas com a contratada, bem como sejam mantidas todas as condições de habilitação e qualificação exigidas na prestação.</text:p>
      <text:p text:style-name="P93">- Serão considerados para efeito de pagamento os serviços efetivamente realizados pela contratada e aprovados pelo setor responsável pelo recebimento.</text:p>
      <text:p text:style-name="P99"><text:span text:style-name="T243">- </text:span><text:span text:style-name="T247">Da </text:span><text:span text:style-name="T243">Fiscalização:</text:span></text:p>
      <text:p text:style-name="P80"><text:span text:style-name="T243">- A fiscalização do recebimento de peças e execução dos serviços será realizada por servidores designados </text:span><text:span text:style-name="T247">p</text:span><text:span text:style-name="T243">ela Administração Municipal.</text:span></text:p>
      <text:p text:style-name="P80"><text:span text:style-name="T243"/></text:p>
      <text:p text:style-name="P175" loext:marker-style-name="T28"><text:bookmark text:name="art6xxiiif"/><text:span text:style-name="T123">5. MODELO DE GESTÃO DO CONTRATO</text:span></text:p>
      <text:p text:style-name="P24">Para a contratação pretendida não haverá necessidade de providências prévias no âmbito da Administração.</text:p>
      <text:p text:style-name="P8"><text:span text:style-name="T156"><text:tab/></text:span><text:span text:style-name="T227">A Administração Municipal nomeará servidor ou comissão para atuarem como fiscais do contrato</text:span><text:span text:style-name="T156">, </text:span><text:span text:style-name="T157">bem como da execução dos serviços.</text:span></text:p>
      <text:p text:style-name="P235" loext:marker-style-name="T28"/>
      <text:p text:style-name="P175" loext:marker-style-name="T28"><text:span text:style-name="T123"/></text:p>
      <text:p text:style-name="P175" loext:marker-style-name="T28"><text:span text:style-name="T123"/></text:p>
      <text:p text:style-name="P175" loext:marker-style-name="T28"><text:soft-page-break/><text:span text:style-name="T123">6. CRITÉRIOS DE MEDIÇÃO E DE PAGAMENTO</text:span></text:p>
      <text:p text:style-name="P178" loext:marker-style-name="T23"><text:bookmark text:name="art6xxiiih"/><text:span text:style-name="T23"><text:tab/>Os serviços serão prestados conforme solicitação/necessidade da</text:span><text:span text:style-name="T27">s</text:span><text:span text:style-name="T23"> </text:span><text:span text:style-name="T27">Diversas </text:span><text:span text:style-name="T23">Secretaria</text:span><text:span text:style-name="T27">s da Administração</text:span><text:span text:style-name="T23"> Municipal. O prazo e a forma de pagamento estão previstos no edital, conforme determinação da Secretaria da Fazenda. Sendo Registro de Preço a verba será alocada no momento da solicitação da demanda.</text:span></text:p>
      <text:p text:style-name="P179" loext:marker-style-name="T28"><text:span text:style-name="T123">7. FORMA E CRITÉRIOS DE SELEÇÃO DO FORNECEDOR/PRESTADOR DE SERVIÇ</text:span><text:bookmark text:name="art6xxiii.i"/><text:span text:style-name="T123">O</text:span></text:p>
      <text:p text:style-name="P216" loext:marker-style-name="T28"><text:span text:style-name="T142">7.1.</text:span><text:span text:style-name="T203"> Conforme disposto no item 3, o futuro contrat</text:span><text:span text:style-name="T142">ado será selecionado mediante processo licitatório na modalidade Registro de Preço. </text:span></text:p>
      <text:p text:style-name="P180" loext:marker-style-name="T28"><text:span text:style-name="T123">8. ESTIMATIVA DO VALOR DA CONTRATAÇÃO</text:span><text:bookmark text:name="art6xxiiij"/></text:p>
      <text:p text:style-name="P217" loext:marker-style-name="T28"><text:span text:style-name="T23"><text:s/>A estimativa para a contratação almejada será de acordo com tabela abaixo, e </text:span><text:span text:style-name="T28">conforme previsto no Plano Anual de Contratações (PAC).</text:span></text:p>
      <text:p text:style-name="P51">OBS.: Plano Anual de Contratação (PAC) 2024, encontra-se em revisão.</text:p>
      <text:p text:style-name="P176" loext:marker-style-name="T23"><text:span text:style-name="T23">Vislumbra-se que tal valor é compatível com o praticado pelo mercado. </text:span><text:span text:style-name="T23"/></text:p>
      <text:p text:style-name="P218" loext:marker-style-name="T28"><text:span text:style-name="T28">Para elaboração do orçamento foram realizadas pesquisas de preço de acordo com a natureza do objeto. Foram pesquisadas, pelo Setor de Compras, contratações similares realizadas por outras Prefeituras Municipais, através dos sítios eletrônicos </text:span><text:span text:style-name="T30">como </text:span><text:span text:style-name="T28">Licitacon e Portal de Compras Públicas. </text:span></text:p>
      <text:p text:style-name="P218" loext:marker-style-name="T28"><text:span text:style-name="T28">Através das pesquisas mencionadas, chegou-se ao orçamento abaixo:</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70" loext:marker-style-name="T10"><text:span text:style-name="T125">ITEM</text:span><text:span text:style-name="T125"/></text:p>
          </table:table-cell>
          <table:table-cell table:style-name="Tabela4.A1" office:value-type="string">
            <text:p text:style-name="P270" loext:marker-style-name="T10"><text:span text:style-name="T125">DESCRIÇÃO DO SERVIÇO</text:span><text:span text:style-name="T125"/></text:p>
          </table:table-cell>
          <table:table-cell table:style-name="Tabela4.A1" office:value-type="string">
            <text:p text:style-name="P270" loext:marker-style-name="T10"><text:span text:style-name="T124">UNIDADE</text:span><text:span text:style-name="T124"/></text:p>
          </table:table-cell>
          <table:table-cell table:style-name="Tabela4.A1" office:value-type="string">
            <text:p text:style-name="P270" loext:marker-style-name="T10"><text:span text:style-name="T124">QUANT. MINIMA</text:span></text:p>
          </table:table-cell>
          <table:table-cell table:style-name="Tabela4.A1" office:value-type="string">
            <text:p text:style-name="P270" loext:marker-style-name="T124"><text:span text:style-name="T124">QUANT. MÁXIMA</text:span></text:p>
          </table:table-cell>
          <table:table-cell table:style-name="Tabela4.A1" office:value-type="string">
            <text:p text:style-name="P270" loext:marker-style-name="T10"><text:span text:style-name="T124">VALOR UNITÁRIO EM R$</text:span><text:span text:style-name="T124"/></text:p>
          </table:table-cell>
        </table:table-row>
        <table:table-row table:style-name="Tabela4.2">
          <table:table-cell table:style-name="Tabela4.A1" office:value-type="string">
            <text:p text:style-name="P270" loext:marker-style-name="T28"><text:span text:style-name="T125">01</text:span><text:span text:style-name="T125"/></text:p>
          </table:table-cell>
          <table:table-cell table:style-name="Tabela4.A1" office:value-type="string">
            <text:p text:style-name="P182" loext:marker-style-name="T23"><text:span text:style-name="T50">Mão de obra mecânica, elétrica e eletrônica especializada em </text:span><text:span text:style-name="T51">VEÍCULOS LEVES com forne</text:span><text:span text:style-name="T50">cimento de peças.</text:span></text:p>
          </table:table-cell>
          <table:table-cell table:style-name="Tabela4.A1" office:value-type="string">
            <text:p text:style-name="P270" loext:marker-style-name="T28"><text:span text:style-name="T28">Horas</text:span><text:span text:style-name="T28"/></text:p>
          </table:table-cell>
          <table:table-cell table:style-name="Tabela4.A1" office:value-type="string">
            <text:p text:style-name="P270" loext:marker-style-name="T28"><text:span text:style-name="T28">01</text:span><text:span text:style-name="T28"/></text:p>
          </table:table-cell>
          <table:table-cell table:style-name="Tabela4.A1" office:value-type="string">
            <text:p text:style-name="P277" loext:marker-style-name="T142"><text:span text:style-name="T142">2.460</text:span></text:p>
          </table:table-cell>
          <table:table-cell table:style-name="Tabela4.A1" office:value-type="string">
            <text:p text:style-name="P277" loext:marker-style-name="T28"><text:span text:style-name="T28">R$ 136,25</text:span></text:p>
          </table:table-cell>
        </table:table-row>
        <table:table-row table:style-name="Tabela4.3">
          <table:table-cell table:style-name="Tabela4.A1" table:number-columns-spanned="4" office:value-type="string">
            <text:p text:style-name="P270" loext:marker-style-name="T28"><text:span text:style-name="T142">TOTAL MÍNIMO EM R$</text:span><text:span text:style-name="T142"/></text:p>
          </table:table-cell>
          <table:covered-table-cell/>
          <table:covered-table-cell/>
          <table:covered-table-cell/>
          <table:table-cell table:style-name="Tabela4.A1" table:number-columns-spanned="2" office:value-type="string">
            <text:p text:style-name="P279" loext:marker-style-name="T28"><text:span text:style-name="T30">R$ </text:span><text:span text:style-name="T28">136,25</text:span></text:p>
          </table:table-cell>
          <table:covered-table-cell/>
        </table:table-row>
        <table:table-row table:style-name="Tabela4.4">
          <table:table-cell table:style-name="Tabela4.A1" table:number-columns-spanned="4" office:value-type="string">
            <text:p text:style-name="P270" loext:marker-style-name="T28"><text:span text:style-name="T142">TOTAL MÁXIMO EM R$</text:span><text:span text:style-name="T142"/></text:p>
          </table:table-cell>
          <table:covered-table-cell/>
          <table:covered-table-cell/>
          <table:covered-table-cell/>
          <table:table-cell table:style-name="Tabela4.A1" table:number-columns-spanned="2" office:value-type="string">
            <text:p text:style-name="P277" loext:marker-style-name="T28"><text:span text:style-name="T28"><text:s/>R$ 335.175,00</text:span></text:p>
          </table:table-cell>
          <table:covered-table-cell/>
        </table:table-row>
      </table:table>
      <text:p text:style-name="P236" loext:marker-style-name="T28"/>
      <text:p text:style-name="P181" loext:marker-style-name="T28"><text:span text:style-name="T123">10. ADEQUAÇÃO ORÇAMENTÁRIA</text:span></text:p>
      <text:p text:style-name="P10" loext:marker-style-name="T28"><text:span text:style-name="T11"><text:tab/></text:span><text:span text:style-name="T28">O dispêndio financeiro, decorrente da contratação ora pretendida, decorrerá da dotação orçamentária, a qual será alocada no momento da solicitação do empenho.</text:span></text:p>
      <text:p text:style-name="P221" loext:marker-style-name="T28"><text:s text:c="41"/><text:span text:style-name="T28">São Francisco de Assis, 0</text:span><text:span text:style-name="T33">8</text:span><text:span text:style-name="T28"> de fevereiro de 2024.</text:span></text:p>
      <table:table table:name="Tabela3" table:style-name="Tabela3">
        <table:table-column table:style-name="Tabela3.A"/>
        <table:table-column table:style-name="Tabela3.B"/>
        <table:table-row table:style-name="Tabela3.1">
          <table:table-cell table:style-name="Tabela3.A1" office:value-type="string">
            <text:p text:style-name="P280" loext:marker-style-name="T109"><text:span text:style-name="T116">___________________________________</text:span></text:p>
            <text:p text:style-name="P280" loext:marker-style-name="T110"><text:span text:style-name="T118">Domingo Jesus Bianchini</text:span></text:p>
            <text:p text:style-name="P280" loext:marker-style-name="T109"><text:span text:style-name="T116">Secretário Municipal de Administração e Planejamento</text:span></text:p>
            <text:p text:style-name="P244" loext:marker-style-name="T112"/>
          </table:table-cell>
          <table:table-cell table:style-name="Tabela3.A1" office:value-type="string">
            <text:p text:style-name="P280" loext:marker-style-name="T109"><text:bookmark text:name="_GoBack Copia 1"/><text:span text:style-name="T116">__________________________________</text:span></text:p>
            <text:p text:style-name="P280" loext:marker-style-name="T110"><text:span text:style-name="T118">Karine Lanzanova dos Santos</text:span></text:p>
            <text:p text:style-name="P280" loext:marker-style-name="T112"><text:span text:style-name="T116">Secretária Municipal de Agricultura, Pecuária e Abastecimento</text:span></text:p>
          </table:table-cell>
        </table:table-row>
        <table:table-row table:style-name="Tabela3.1">
          <table:table-cell table:style-name="Tabela3.A1" office:value-type="string">
            <text:p text:style-name="P280" loext:marker-style-name="T109"><text:span text:style-name="T116">___________________________________</text:span></text:p>
            <text:p text:style-name="P280" loext:marker-style-name="T110"><text:span text:style-name="T118">Tatieli Bataglin Salbego</text:span></text:p>
            <text:p text:style-name="P280" loext:marker-style-name="T109"><text:span text:style-name="T116">Secretária Municipal de Desenvolvimento Social e Habitação</text:span></text:p>
            <text:p text:style-name="P244" loext:marker-style-name="T112"/>
          </table:table-cell>
          <table:table-cell table:style-name="Tabela3.A1" office:value-type="string">
            <text:p text:style-name="P280" loext:marker-style-name="T109"><text:span text:style-name="T116">__________________________________</text:span></text:p>
            <text:p text:style-name="P280" loext:marker-style-name="T111"><text:span text:style-name="T119">Vlander Serres Luiz</text:span></text:p>
            <text:p text:style-name="P280" loext:marker-style-name="T112"><text:span text:style-name="T117">Secretário Adjunto Municipal da Secretaria de Educação e Cultura</text:span></text:p>
          </table:table-cell>
        </table:table-row>
        <table:table-row table:style-name="Tabela3.1">
          <table:table-cell table:style-name="Tabela3.A1" office:value-type="string">
            <text:p text:style-name="P280" loext:marker-style-name="T109"><text:span text:style-name="T116">___________________________________</text:span></text:p>
            <text:p text:style-name="P280" loext:marker-style-name="T110"><text:span text:style-name="T118">Guillherme Medeiros</text:span></text:p>
            <text:p text:style-name="P280" loext:marker-style-name="T109"><text:span text:style-name="T116">Secretário Municipal de Indústria e Comércio</text:span></text:p>
            <text:p text:style-name="P244" loext:marker-style-name="T112"/>
          </table:table-cell>
          <table:table-cell table:style-name="Tabela3.A1" office:value-type="string">
            <text:p text:style-name="P280" loext:marker-style-name="T109"><text:span text:style-name="T116">___________________________________</text:span></text:p>
            <text:p text:style-name="P280" loext:marker-style-name="T110"><text:span text:style-name="T118">Ancelmo Olim</text:span></text:p>
            <text:p text:style-name="P280" loext:marker-style-name="T109"><text:span text:style-name="T116">Secretário Municipal de Obras e Saneamento</text:span></text:p>
            <text:p text:style-name="P244" loext:marker-style-name="T112"/>
          </table:table-cell>
        </table:table-row>
        <table:table-row table:style-name="Tabela3.1">
          <table:table-cell table:style-name="Tabela3.A1" office:value-type="string">
            <text:p text:style-name="P280" loext:marker-style-name="T109"><text:span text:style-name="T116">______________________________</text:span></text:p>
            <text:p text:style-name="P280" loext:marker-style-name="T110"><text:span text:style-name="T118">Leonardo Pilar</text:span></text:p>
            <text:p text:style-name="P280" loext:marker-style-name="T112"><text:span text:style-name="T116">Secretário Municipal de Saúde</text:span></text:p>
          </table:table-cell>
          <table:table-cell table:style-name="Tabela3.A1" office:value-type="string">
            <text:p text:style-name="P280" loext:marker-style-name="T109"><text:span text:style-name="T116">____________________________________</text:span></text:p>
            <text:p text:style-name="P280" loext:marker-style-name="T110"><text:span text:style-name="T118">Flávio Luiz Ramos</text:span></text:p>
            <text:p text:style-name="P280" loext:marker-style-name="T112"><text:span text:style-name="T116">Secretário Municipal de Turismo, Desporto e Lazer</text:span></text:p>
          </table:table-cell>
        </table:table-row>
      </table:table>
      <text:p text:style-name="P113"><text:soft-page-break/><text:span text:style-name="T10">ANEXO II</text:span></text:p>
      <text:p text:style-name="P111"><text:span text:style-name="T28">PREGÃO ELETRÔNICO PARA REGISTRO DE PREÇO Nº 00</text:span><text:span text:style-name="T31">5</text:span><text:span text:style-name="T28">/2024</text:span></text:p>
      <text:p text:style-name="P85">MODELO DE PROPOSTA FINANCEIRA READEQUADA AO ÚLTIMO VALOR OFERTADO</text:p>
      <text:p text:style-name="P87"/>
      <text:p text:style-name="P281" loext:marker-style-name="T43"><text:span text:style-name="T43">À Prefeitura Municipal de São Francisco de Assis-RS</text:span><text:span text:style-name="T43"/></text:p>
      <text:p text:style-name="P232" loext:marker-style-name="T20"/>
      <text:p text:style-name="P282" loext:marker-style-name="T22"><text:span text:style-name="T22">EMPRESA (RAZÃO SOCIAL):______________________________________________CNPJ Nº: ___________________________________</text:span><text:span text:style-name="T22"/></text:p>
      <text:p text:style-name="P282" loext:marker-style-name="T22"><text:span text:style-name="T22">ENDEREÇO: _______________________________________________________________________________________________________________ </text:span><text:span text:style-name="T22"/></text:p>
      <text:p text:style-name="P282" loext:marker-style-name="T22"><text:span text:style-name="T22">E- MAIL:____________________________________________TELEFONE (WHATSAPP): _________________________ _______________</text:span><text:span text:style-name="T22"/></text:p>
      <text:p text:style-name="P282" loext:marker-style-name="T22"><text:span text:style-name="T22">VALIDADE DA PROPOSTA: ______________DIAS. </text:span><text:span text:style-name="T22"/></text:p>
      <text:p text:style-name="Standard" loext:marker-style-name="T21"><text:span text:style-name="T21">DADOS BANCÁRIOS: __________________________________________________________</text:span><text:span text:style-name="T21"/></text:p>
      <text:p text:style-name="P14"/>
      <text:p text:style-name="P14"/>
      <text:p text:style-name="P14"/>
      <text:p text:style-name="P15"/>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row table:style-name="Tabela2.1">
          <table:table-cell table:style-name="Tabela2.A1" office:value-type="string">
            <text:p text:style-name="P272" loext:marker-style-name="T10"><text:span text:style-name="T125">ITEM</text:span></text:p>
          </table:table-cell>
          <table:table-cell table:style-name="Tabela2.A1" office:value-type="string">
            <text:p text:style-name="P272" loext:marker-style-name="T10"><text:span text:style-name="T125">DESCRIÇÃO DO SERVIÇO</text:span></text:p>
          </table:table-cell>
          <table:table-cell table:style-name="Tabela2.A1" office:value-type="string">
            <text:p text:style-name="P272" loext:marker-style-name="T10"><text:span text:style-name="T124">UNIDADE</text:span></text:p>
          </table:table-cell>
          <table:table-cell table:style-name="Tabela2.A1" office:value-type="string">
            <text:p text:style-name="P272" loext:marker-style-name="T10"><text:span text:style-name="T124">QUANT. MINIMA</text:span></text:p>
          </table:table-cell>
          <table:table-cell table:style-name="Tabela2.A1" office:value-type="string">
            <text:p text:style-name="P272" loext:marker-style-name="T124"><text:span text:style-name="T124">QUANT. MÁXIMA</text:span></text:p>
          </table:table-cell>
          <table:table-cell table:style-name="Tabela2.A1" office:value-type="string">
            <text:p text:style-name="P272" loext:marker-style-name="T10"><text:span text:style-name="T124">VALOR UNITÁRIO EM R$</text:span></text:p>
          </table:table-cell>
        </table:table-row>
        <table:table-row table:style-name="Tabela2.2">
          <table:table-cell table:style-name="Tabela2.A1" office:value-type="string">
            <text:p text:style-name="P272" loext:marker-style-name="T28"><text:span text:style-name="T125">01</text:span></text:p>
          </table:table-cell>
          <table:table-cell table:style-name="Tabela2.A1" office:value-type="string">
            <text:p text:style-name="P183" loext:marker-style-name="T23"><text:span text:style-name="T50">Mão de obra mecânica, elétrica e eletrônica especializada em </text:span><text:span text:style-name="T51">VEÍCULOS LEVES com forne</text:span><text:span text:style-name="T50">cimento de peças.</text:span></text:p>
          </table:table-cell>
          <table:table-cell table:style-name="Tabela2.A1" office:value-type="string">
            <text:p text:style-name="P272" loext:marker-style-name="T28"><text:span text:style-name="T28">Horas</text:span></text:p>
          </table:table-cell>
          <table:table-cell table:style-name="Tabela2.A1" office:value-type="string">
            <text:p text:style-name="P272" loext:marker-style-name="T28"><text:span text:style-name="T28">01</text:span></text:p>
          </table:table-cell>
          <table:table-cell table:style-name="Tabela2.A1" office:value-type="string">
            <text:p text:style-name="P278" loext:marker-style-name="T142"><text:span text:style-name="T142">2.460</text:span></text:p>
          </table:table-cell>
          <table:table-cell table:style-name="Tabela2.A1" office:value-type="string">
            <text:p text:style-name="P278" loext:marker-style-name="T28"><text:span text:style-name="T28"/></text:p>
          </table:table-cell>
        </table:table-row>
      </table:table>
      <text:p text:style-name="P14" loext:marker-style-name="T132"><text:span text:style-name="T28">*</text:span><text:span text:style-name="T16"> ADEQUADO AO ÚLTIMO VALOR OFERTADO</text:span><text:span text:style-name="T132"> </text:span></text:p>
      <text:p text:style-name="P246" loext:marker-style-name="T151"/>
      <text:p text:style-name="P273" loext:marker-style-name="T151"><text:span text:style-name="T151"/></text:p>
      <text:p text:style-name="P273" loext:marker-style-name="T151"><text:span text:style-name="T151"/></text:p>
      <text:p text:style-name="P273" loext:marker-style-name="T151"><text:span text:style-name="T151"/></text:p>
      <text:p text:style-name="P273" loext:marker-style-name="T151"><text:span text:style-name="T151">Data............................</text:span><text:span text:style-name="T151"/></text:p>
      <text:p text:style-name="P247" loext:marker-style-name="T150"/>
      <text:p text:style-name="P247" loext:marker-style-name="T150"/>
      <text:p text:style-name="P247" loext:marker-style-name="T150"/>
      <text:p text:style-name="P273" loext:marker-style-name="T150"><text:span text:style-name="T150">.......................................................................</text:span><text:span text:style-name="T150"/></text:p>
      <text:p text:style-name="P273" loext:marker-style-name="T131"><text:span text:style-name="T131">Assinatura legível do Representante da Empresa</text:span><text:span text:style-name="T131"/></text:p>
      <text:p text:style-name="P273" loext:marker-style-name="T150"><text:span text:style-name="T150">Nome, nº do RG e nº do CPF do Representante da Empresa</text:span><text:span text:style-name="T150"/></text:p>
      <text:p text:style-name="P248" loext:marker-style-name="T150"/>
      <text:p text:style-name="P271" loext:marker-style-name="T17"><text:span text:style-name="T17">ANEXO III</text:span><text:span text:style-name="T17"/></text:p>
      <text:p text:style-name="P230" loext:marker-style-name="T17"/>
      <text:p text:style-name="P273" loext:marker-style-name="T47"><text:span text:style-name="T47">MODELO DE DECLARAÇÃO</text:span><text:span text:style-name="T47"/></text:p>
      <text:p text:style-name="P242" loext:marker-style-name="T47"/>
      <text:p text:style-name="P267" loext:marker-style-name="T24"><text:span text:style-name="T24">PREGÃO ELETRÔNICO PARA REGISTRO DE PREÇO Nº </text:span><text:span text:style-name="T134">00</text:span><text:span text:style-name="T135">5</text:span><text:span text:style-name="T134">/2024</text:span></text:p>
      <text:p text:style-name="P230" loext:marker-style-name="T17"/>
      <text:p text:style-name="P230" loext:marker-style-name="T17"/>
      <text:p text:style-name="Standard" loext:marker-style-name="T127"><text:span text:style-name="T127">IDENTIFICAÇÃO DA EMPRESA </text:span><text:span text:style-name="T127"/></text:p>
      <text:p text:style-name="Standard" loext:marker-style-name="T139"><text:span text:style-name="T140">Razão Social: __________________________________________________________________________ CNPJ: _______________________________ </text:span><text:span text:style-name="T140"/></text:p>
      <text:p text:style-name="Standard" loext:marker-style-name="T139"><text:span text:style-name="T140">Endereço: ____________________________________________________________________________________________________________________</text:span><text:span text:style-name="T140"/></text:p>
      <text:p text:style-name="Standard" loext:marker-style-name="T139"><text:span text:style-name="T140">Representante Legal: ______________________________________________ RG/CPF: ______________________________________________ </text:span><text:span text:style-name="T140"/></text:p>
      <text:p text:style-name="Standard" loext:marker-style-name="T140"><text:span text:style-name="T140">Telefone (whatsapp): _________________________________________________________</text:span><text:span text:style-name="T140"/></text:p>
      <text:p text:style-name="P249" loext:marker-style-name="T127"/>
      <text:p text:style-name="P249" loext:marker-style-name="T127"/>
      <text:p text:style-name="P249" loext:marker-style-name="T127"/>
      <text:p text:style-name="P223" loext:marker-style-name="T139"><text:span text:style-name="T139">Declaramos para todos os fins de direito que a empresa acima identificada, na pessoa do seu representante legal, que abaixo assina, tomou pleno conhecimento de todas as informações e das condições da frota municipal de veículos, e reconhecemos ser perfeitamente viável o cumprimento integral e pontual das obrigações, objeto do </text:span><text:span text:style-name="T127">EDITAL DE LICITAÇÃO – PREGÃO ELETRÔNICO PARA REGISTRO DE PREÇO Nº 0</text:span><text:span text:style-name="T128">0</text:span><text:span text:style-name="T129">5</text:span><text:span text:style-name="T127">/2024. </text:span></text:p>
      <text:p text:style-name="P223" loext:marker-style-name="T139"><text:span text:style-name="T139">Assumimos como suficiente as informações fornecidas para os levantamentos necessários à elaboração da proposta financeira bem como o desenvolvimento dos serviços a serem realizados, de modo a não incorrer em omissões que jamais poderão ser alegadas pela empresa em favor de eventuais pretensões de acréscimos de peças e serviços. Não serão aceitas reclamações posteriores, sob alegação de aumento de serviços ou peças não relacionados ao Objeto do Certame. </text:span><text:span text:style-name="T139"/></text:p>
      <text:p text:style-name="P251" loext:marker-style-name="T139"/>
      <text:p text:style-name="P274" loext:marker-style-name="T139"><text:span text:style-name="T139">São Francisco de Assis-RS, ___ de _______________ de 2024.</text:span></text:p>
      <text:p text:style-name="P252" loext:marker-style-name="T139"/>
      <text:p text:style-name="P257" loext:marker-style-name="T160"/>
      <text:p text:style-name="P257" loext:marker-style-name="T160"/>
      <text:p text:style-name="P259" loext:marker-style-name="T160"/>
      <text:p text:style-name="P273" loext:marker-style-name="T131"><text:span text:style-name="T131">Assinatura do Representante da Empresa</text:span><text:span text:style-name="T131"/></text:p>
      <text:p text:style-name="P273" loext:marker-style-name="T150"><text:span text:style-name="T150">Nome, nº do RG e nº do CPF do Representante da Empresa</text:span><text:span text:style-name="T150"/></text:p>
      <text:p text:style-name="P237" loext:marker-style-name="T28"/>
      <text:p text:style-name="P271" loext:marker-style-name="T10"><text:span text:style-name="T10">ANEXO IV</text:span><text:span text:style-name="T10"/></text:p>
      <text:p text:style-name="P255" loext:marker-style-name="T28"/>
      <text:p text:style-name="P275" loext:marker-style-name="T47"><text:span text:style-name="T47">MODELO DE DECLARAÇÃO</text:span></text:p>
      <text:p text:style-name="P243" loext:marker-style-name="T47"/>
      <text:p text:style-name="P268" loext:marker-style-name="T24"><text:span text:style-name="T24">PREGÃO ELETRÔNICO PARA REGISTRO DE PREÇO Nº </text:span><text:span text:style-name="T134">00</text:span><text:span text:style-name="T135">5</text:span><text:span text:style-name="T134">/2024</text:span></text:p>
      <text:p text:style-name="P231" loext:marker-style-name="T17"/>
      <text:p text:style-name="P231" loext:marker-style-name="T17"/>
      <text:p text:style-name="P283" loext:marker-style-name="T127"><text:span text:style-name="T127">IDENTIFICAÇÃO DA EMPRESA </text:span></text:p>
      <text:p text:style-name="P283" loext:marker-style-name="T139"><text:span text:style-name="T140">Razão Social: __________________________________________________________________________ CNPJ: _______________________________ </text:span></text:p>
      <text:p text:style-name="P283" loext:marker-style-name="T139"><text:span text:style-name="T140">Endereço: ____________________________________________________________________________________________________________________</text:span></text:p>
      <text:p text:style-name="P283" loext:marker-style-name="T139"><text:span text:style-name="T140">Representante Legal: ______________________________________________ RG/CPF: ______________________________________________ </text:span></text:p>
      <text:p text:style-name="P283" loext:marker-style-name="T140"><text:span text:style-name="T140">Telefone (whatsapp): _________________________________________________________</text:span></text:p>
      <text:p text:style-name="P250" loext:marker-style-name="T127"/>
      <text:p text:style-name="P250" loext:marker-style-name="T127"/>
      <text:p text:style-name="P250" loext:marker-style-name="T127"/>
      <text:p text:style-name="P250" loext:marker-style-name="T127"/>
      <text:p text:style-name="P250" loext:marker-style-name="T127"/>
      <text:p text:style-name="P226" loext:marker-style-name="T139"><text:span text:style-name="T139">Declaramos para todos os fins de direito que a empresa acima identificada, na pessoa do seu representante legal, que abaixo assina, </text:span><text:span text:style-name="T141">disponibiliza de empresa que fará o descarte final dos resíduos sólidos.</text:span></text:p>
      <text:p text:style-name="P226" loext:marker-style-name="T139"><text:span text:style-name="T139"/></text:p>
      <text:p text:style-name="P254" loext:marker-style-name="T139"/>
      <text:p text:style-name="P276" loext:marker-style-name="T139"><text:span text:style-name="T139">São Francisco de Assis-RS, ___ de _______________ de 2024.</text:span></text:p>
      <text:p text:style-name="P253" loext:marker-style-name="T139"/>
      <text:p text:style-name="P258" loext:marker-style-name="T160"/>
      <text:p text:style-name="P258" loext:marker-style-name="T160"/>
      <text:p text:style-name="P260" loext:marker-style-name="T160"/>
      <text:p text:style-name="P29">Assinatura do Representante da Empresa</text:p>
      <text:p text:style-name="P48">Nome, nº do RG e nº do CPF do Representante da Empresa</text:p>
      <text:p text:style-name="P21"/>
      <text:p text:style-name="P21"/>
      <text:p text:style-name="P21"/>
      <text:p text:style-name="P21"/>
      <text:p text:style-name="P22">* Essa declaração pode ser substituída por contrato com a empresa que fará o descarte final dos resíduos sólidos, caso haja.</text:p>
      <text:p text:style-name="P108">ANEXO V </text:p>
      <text:p text:style-name="P88"/>
      <text:p text:style-name="P86">MINUTA DE ATA DE REGISTRO DE PREÇOS</text:p>
      <text:p text:style-name="P109"/>
      <text:p text:style-name="P112"><text:span text:style-name="T24">PREGÃO ELETRÔNICO PARA REGISTRO DE PREÇO Nº 00</text:span><text:span text:style-name="T26">5</text:span><text:span text:style-name="T24">/2024</text:span></text:p>
      <text:p text:style-name="P284" loext:marker-style-name="T229"/>
      <text:p text:style-name="P214" loext:marker-style-name="T23"><text:span text:style-name="T23">A Prefeitura Municipal de São Francisco de Assis, com sede na Rua João Moreira, nº 1707, centro, </text:span><text:span text:style-name="T200">nesta cidade, inscrita no CNPJ/MF sob o nº </text:span><text:span text:style-name="T202">87.896.882/0001-01</text:span><text:span text:style-name="T200">, neste ato representada pelo Prefeito Municipal, Sr. </text:span><text:span text:style-name="T201">Paulo Renato Cortelini</text:span><text:span text:style-name="T200">, consid</text:span><text:span text:style-name="T23">erando o julgamento da licitação na modalidade de PREGÃO, na forma ELETRÔNICA, para REGISTRO DE PREÇOS nº </text:span><text:span text:style-name="T133">00</text:span><text:span text:style-name="T136">5</text:span><text:span text:style-name="T133">/2024</text:span><text:span text:style-name="T23">, RESOLVE registrar os preços da empresa indicada e qualificada nesta ATA, de acordo com a classificação por ela alcançada e na(s) <text:s/>quantidade(s) <text:s/>cotada(s), atendendo as condições previstas no Edital de licitação, sujeitando-se as partes às normas constantes na Lei nº 14.133/2021, </text:span><text:span text:style-name="T28">Decreto Municipal nº 1.378/</text:span><text:span text:style-name="T32">2024</text:span><text:span text:style-name="T28"> e suas alterações posteriores</text:span><text:span text:style-name="T23">, e em conformidade com as disposições a seguir:</text:span></text:p>
      <text:p text:style-name="P42"/>
      <text:h text:style-name="Nivel_20_01" text:outline-level="1">1 – DO OBJETO</text:h>
      <text:p text:style-name="P135" loext:marker-style-name="T8"><text:span text:style-name="T8">1.1. A presente Ata tem por objeto o registro de preços para a eventual contratação de </text:span><text:span text:style-name="T68">empresa especializada para fornecimento de peças </text:span><text:span text:style-name="T72">novas </text:span><text:span text:style-name="T68">de reposição, acessórios e serviços de mão de obra mecânica, elétrica e eletrônica para </text:span><text:span text:style-name="T70">VEÍCULOS LEVES da frota municipal</text:span><text:span text:style-name="T8">, conforme especificações constantes no Termo de Referência, </text:span><text:span text:style-name="T170">Anexo I do edital de Licitação nº </text:span><text:span text:style-name="T121">00</text:span><text:span text:style-name="T158">5</text:span><text:span text:style-name="T121">/2024,</text:span><text:span text:style-name="T153"> </text:span><text:span text:style-name="T8">que é parte integrante desta Ata, assim como as propostas cujos preços tenham sido registrados, independentemente de transcrição.</text:span></text:p>
      <text:p text:style-name="P149"/>
      <text:h text:style-name="Nivel_20_01" text:outline-level="1">2 - DOS PREÇOS, ESPECIFICAÇÕES E QUANTITATIVOS</text:h>
      <text:p text:style-name="P125" loext:marker-style-name="T8"><text:span text:style-name="T8">2.1. O preço registrado, as especificações do objeto, as quantidades mínimas e máximas de cada item, fornecedor e as demais condições ofertadas na proposta são as que seguem: </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150">FORNECEDOR</text:p>
          </table:table-cell>
          <table:covered-table-cell/>
          <table:covered-table-cell/>
          <table:covered-table-cell/>
          <table:covered-table-cell/>
          <table:covered-table-cell/>
          <table:covered-table-cell/>
        </table:table-row>
        <table:table-row table:style-name="Tabela7.1">
          <table:table-cell table:style-name="Tabela7.A1" table:number-columns-spanned="7" office:value-type="string">
            <text:p text:style-name="P151">Razão Social:________________________________________________________ CNPJ: _________________________________</text:p>
            <text:p text:style-name="P151">Endereço:___________________________________________________________________________________________________</text:p>
            <text:p text:style-name="P151">Telefone (whatsapp):___________________________________________ e-mail:____________________________________</text:p>
            <text:p text:style-name="P151">Representante:_____________________________________________________________________________________________</text:p>
          </table:table-cell>
          <table:covered-table-cell/>
          <table:covered-table-cell/>
          <table:covered-table-cell/>
          <table:covered-table-cell/>
          <table:covered-table-cell/>
          <table:covered-table-cell/>
        </table:table-row>
        <table:table-row table:style-name="Tabela7.1">
          <table:table-cell table:style-name="Tabela7.A3" office:value-type="string">
            <text:p text:style-name="P153">Item nº</text:p>
          </table:table-cell>
          <table:table-cell table:style-name="Tabela7.A3" office:value-type="string">
            <text:p text:style-name="P153">Especificação</text:p>
          </table:table-cell>
          <table:table-cell table:style-name="Tabela7.A3" office:value-type="string">
            <text:p text:style-name="P153">Unidade</text:p>
          </table:table-cell>
          <table:table-cell table:style-name="Tabela7.A3" office:value-type="string">
            <text:p text:style-name="P154">Quant M<text:span text:style-name="T251">í</text:span>n<text:span text:style-name="T251">ima</text:span></text:p>
          </table:table-cell>
          <table:table-cell table:style-name="Tabela7.A3" office:value-type="string">
            <text:p text:style-name="P153">Quant M<text:span text:style-name="T251">áxima</text:span></text:p>
          </table:table-cell>
          <table:table-cell table:style-name="Tabela7.A3" office:value-type="string">
            <text:p text:style-name="P153">Valor <text:span text:style-name="T251">Unitário</text:span></text:p>
          </table:table-cell>
          <table:table-cell table:style-name="Tabela7.A3" office:value-type="string">
            <text:p text:style-name="P153">Marca/ Modelo</text:p>
          </table:table-cell>
        </table:table-row>
        <table:table-row table:style-name="Tabela7.4">
          <table:table-cell table:style-name="Tabela7.A1" office:value-type="string">
            <text:p text:style-name="P152"/>
          </table:table-cell>
          <table:table-cell table:style-name="Tabela7.A1" office:value-type="string">
            <text:p text:style-name="P152"/>
          </table:table-cell>
          <table:table-cell table:style-name="Tabela7.A1" office:value-type="string">
            <text:p text:style-name="P152"/>
          </table:table-cell>
          <table:table-cell table:style-name="Tabela7.A1" office:value-type="string">
            <text:p text:style-name="P152"/>
          </table:table-cell>
          <table:table-cell table:style-name="Tabela7.A1" office:value-type="string">
            <text:p text:style-name="P152"/>
          </table:table-cell>
          <table:table-cell table:style-name="Tabela7.A1" office:value-type="string">
            <text:p text:style-name="P152"/>
          </table:table-cell>
          <table:table-cell table:style-name="Tabela7.A1" office:value-type="string">
            <text:p text:style-name="P155">(se exigido no edital)</text:p>
          </table:table-cell>
        </table:table-row>
      </table:table>
      <text:p text:style-name="P123" loext:marker-style-name="T80"><text:span text:style-name="T80">2.2. A listagem do cadastro de reserva referente ao presente registro de preços consta como anexo a esta Ata.</text:span></text:p>
      <text:h text:style-name="Nivel_20_01" text:outline-level="1">3 - ÓRGÃO(S) GERENCIADOR E PARTICIPANTE(S)</text:h>
      <text:p text:style-name="P126" loext:marker-style-name="T8"><text:span text:style-name="T8">3.1. O órgão gerenciador será a Prefeitura Municipal de São Francisco de Assis, através do Setor de Compras.</text:span><text:span text:style-name="T8"/></text:p>
      <text:p text:style-name="P186" loext:marker-style-name="T95"><text:span text:style-name="T171">3.2. Além do gerenciador, não há órgãos e entidades públicas participantes do registro de preços.</text:span><text:span text:style-name="T171"/></text:p>
      <text:h text:style-name="Nivel_20_01" text:outline-level="1" loext:marker-style-name="T230">4 - DA ADESÃO À ATA DE REGISTRO DE PREÇOS </text:h>
      <text:p text:style-name="P187" loext:marker-style-name="T175"><text:span text:style-name="T175">4.1. Não será admitida a adesão à ata de registro de preços decorrente desta licitação, conforme determinado no Parágrafo Único do Art.6º do Decreto Municipal nº 1.378/2024 e suas alterações posteriores.</text:span><text:span text:style-name="T175"/></text:p>
      <text:p text:style-name="P146" loext:marker-style-name="T8"/>
      <text:h text:style-name="P47" text:outline-level="1"><text:soft-page-break/>5 - VALIDADE, FORMALIZAÇÃO DA ATA DE REGISTRO DE PREÇOS E CADASTRO RESERVA</text:h>
      <text:p text:style-name="P126" loext:marker-style-name="T8"><text:span text:style-name="T8">5.1. A validade da Ata de Registro de Preços será de 1 (um) ano, contado a partir do primeiro dia útil subsequente à data de divulgação no site oficial do Município, podendo ser prorrogada por igual período, mediante a anuência do fornecedor, desde que comprovado o preço vantajoso.</text:span><text:span text:style-name="T8"/></text:p>
      <text:p text:style-name="P10" loext:marker-style-name="T28"><text:span text:style-name="T28">5.1.1. Na hipótese de prorrogação da ata de Registro de Preço as quantidades serão renovadas.</text:span><text:span text:style-name="T28"/></text:p>
      <text:p text:style-name="P10" loext:marker-style-name="T28"><text:span text:style-name="T28">5.1.2. A demonstração da vantajosidade do preço, comparado ao preço praticado pelo mercado, para fins de prorrogação do prazo da Ata, será atestado mediante pesquisa de preços atualizada, na forma do art. 23 da Lei 14.133/21 e conforme Decreto Municipal n° 1.307/2023, e suas alterações posteriores.</text:span><text:span text:style-name="T28"/></text:p>
      <text:p text:style-name="P188" loext:marker-style-name="T170"><text:span text:style-name="T170">5.1.2.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 text:style-name="T170"/></text:p>
      <text:p text:style-name="P124" loext:marker-style-name="T8"><text:span text:style-name="T8">5.2. A contratação com os fornecedores registrados na ata será formalizada pela Prefeitura Municipal por intermédio da emissão de nota de empenho de despesa, conforme o art. 95 da Lei nº 14.133, de 2021.</text:span><text:span text:style-name="T8"/></text:p>
      <text:p text:style-name="P188" loext:marker-style-name="T170"><text:span text:style-name="T170">5.2.1. Para emissão da nota de empenho deverá haver a indicação da disponibilidade dos créditos orçamentários respectivos.</text:span><text:span text:style-name="T170"/></text:p>
      <text:p text:style-name="P188" loext:marker-style-name="T170"><text:span text:style-name="T170">5.2.2. A emissão da nota de empenho de que trata o item 5.2. deverá ser emitida no prazo de validade da ata de registro de preços.</text:span></text:p>
      <text:p text:style-name="P124" loext:marker-style-name="T8"><text:span text:style-name="T8">5.3. Os contratos decorrentes do sistema de registro de preços poderão ser alterados, observado o art. 124 da Lei nº 14.133, de 2021.</text:span><text:span text:style-name="T8"/></text:p>
      <text:p text:style-name="P124" loext:marker-style-name="T8"><text:span text:style-name="T8">5.4. Após a homologação da licitação, deverão ser observadas as seguintes condições para formalização da ata de registro de preços:</text:span><text:span text:style-name="T8"/></text:p>
      <text:p text:style-name="P188" loext:marker-style-name="T170"><text:span text:style-name="T170">5.4.1. Serão registrados na ata os preços e os quantita</text:span><text:span text:style-name="T218">ti</text:span><text:span text:style-name="T170">vos do adjudicatário, devendo ser observada a possibilidade de o licitante oferecer ou não proposta em quantitativo inferior ao máximo previsto </text:span><text:span text:style-name="T177">no edital</text:span><text:span text:style-name="T192"> </text:span><text:span text:style-name="T170">e se obrigar nos limites dela;</text:span></text:p>
      <text:p text:style-name="P188" loext:marker-style-name="T170"><text:span text:style-name="T170">5.4.2. Será incluído na ata, na forma de anexo, o registro dos licitantes ou dos fornecedores que:</text:span><text:span text:style-name="T170"/></text:p>
      <text:p text:style-name="P120" loext:marker-style-name="T8"><text:span text:style-name="T8">5.4.2.1. Aceitarem cotar os bens, as obras ou os serviços com preços iguais aos do adjudicatário, observada a classificação da licitação; e </text:span><text:span text:style-name="T8"/></text:p>
      <text:p text:style-name="P120" loext:marker-style-name="T8"><text:span text:style-name="T8">5.4.2.2. Mantiverem sua proposta original. </text:span><text:bookmark text:name="cadastro_reserva"/><text:span text:style-name="T8"/></text:p>
      <text:p text:style-name="P188" loext:marker-style-name="T170"><text:span text:style-name="T170">5.4.3. Será respeitada, nas contratações, a ordem de classificação dos licitantes ou dos fornecedores registrados na ata.</text:span><text:span text:style-name="T170"/></text:p>
      <text:p text:style-name="P124" loext:marker-style-name="T8"><text:span text:style-name="T8">5.5. O registro a que se refere o item 5.4.2</text:span><text:span text:style-name="T69"> </text:span><text:span text:style-name="T8">tem por obje</text:span><text:span text:style-name="T96">ti</text:span><text:span text:style-name="T8">vo a formação de cadastro de reserva para o caso de impossibilidade de atendimento pelo signatário da ata.</text:span></text:p>
      <text:p text:style-name="P124" loext:marker-style-name="T8"><text:span text:style-name="T8">5.6. Para fins da ordem de classificação, os licitantes ou fornecedores que aceitarem reduzir suas propostas para o preço do adjudicatário antecederão aqueles que mantiverem sua proposta original.</text:span><text:span text:style-name="T8"/></text:p>
      <text:p text:style-name="P124" loext:marker-style-name="T8"><text:span text:style-name="T8">5.7. A habilitação dos licitantes que comporão o cadastro de reserva a que se refere o item 5.4.2. <text:s/>somente será efetuada quando houver necessidade de contratação dos licitantes remanescentes, nas seguintes hipóteses:</text:span><text:bookmark text:name="habilitacao_reserva"/><text:span text:style-name="T8"/></text:p>
      <text:p text:style-name="P188" loext:marker-style-name="T170"><text:span text:style-name="T170">5.7.1. Quando o licitante vencedor não assinar a ata de registro de preços, no prazo e nas condições estabelecidos </text:span><text:span text:style-name="T177">no edital;</text:span><text:span text:style-name="T170"> e</text:span></text:p>
      <text:p text:style-name="P188" loext:marker-style-name="T170"><text:span text:style-name="T170">5.7.2. Quando houver o cancelamento do registro do licitante ou do registro de preços nas hipóteses previstas no item 8.</text:span><text:span text:style-name="T170"/></text:p>
      <text:p text:style-name="P124" loext:marker-style-name="T8"><text:span text:style-name="T8">5.8. O preço registrado com indicação dos licitantes e fornecedores será divulgado no site oficial do Município </text:span><text:a xlink:type="simple" xlink:href="http://www.saofranciscodeassis.rs.gov.br/" text:style-name="Internet_20_link" text:visited-style-name="Visited_20_Internet_20_Link"><text:span text:style-name="Internet_20_link"><text:span text:style-name="T8">www.saofranciscodeassis.rs.gov.br</text:span></text:span></text:a><text:span text:style-name="T8"> <text:s/>e ficará disponibilizado durante a vigência da ata de registro de preços.</text:span></text:p>
      <text:p text:style-name="P124" loext:marker-style-name="T8"><text:span text:style-name="T8">5.9. Após a homologação da licitação, o licitante mais bem classificado, será convocado para assinar a ata de registro de preços, no prazo e nas condições estabelecidos no edital de licitação, sob pena de decair o direito, sem prejuízo das sanções previstas na Lei nº 14.133, de 2021.</text:span><text:span text:style-name="T8"/></text:p>
      <text:p text:style-name="P188" loext:marker-style-name="T170"><text:soft-page-break/><text:span text:style-name="T170">5.9.1. O prazo de convocação poderá ser prorrogado 1 (uma) vez, por igual período, mediante solicitação do licitante, desde que apresentada dentro do prazo, devidamente justificada, e que a justificativa seja aceita pela Administração.</text:span><text:span text:style-name="T170"/></text:p>
      <text:p text:style-name="P147">5.10. A ata de registro de preços será assinada preferencialmente por meio de assinatura digital. Alternativamente o licitante mais bem classificado poderá comparecer perante a Administração Municipal para assinatura, ou a Administração poderá encaminhá-la para assinatura, mediante correspondência postal com aviso de recebimento (AR), no prazo já estipulado. </text:p>
      <text:p text:style-name="P124" loext:marker-style-name="T8"><text:span text:style-name="T8">5.11. Quando o convocado não assinar a ata de registro de preços no prazo e nas condições estabelecidos no edital, e observado o disposto no item </text:span><text:span text:style-name="T8"><text:bookmark-ref text:reference-format="number" text:ref-name="habilitacao_reserva"/></text:span><text:span text:style-name="T8"><text:s/>e subitens, fica facultado à Administração convocar os licitantes remanescentes do cadastro de reserva, na ordem de classificação, para fazê-lo em igual prazo e nas condições propostas pelo primeiro classificado.</text:span></text:p>
      <text:p text:style-name="P124" loext:marker-style-name="T8"><text:span text:style-name="T8">5.12. Na hipótese de nenhum dos licitantes que trata o item 5.4.2.1, aceitar a contratação nos termos do item anterior, a Administração, observados o valor es</text:span><text:span text:style-name="T96">ti</text:span><text:span text:style-name="T8">mado e sua eventual atualização nos termos </text:span><text:span text:style-name="T177">do edital </text:span><text:span text:style-name="T8">poderá:</text:span></text:p>
      <text:p text:style-name="P188" loext:marker-style-name="T170"><text:span text:style-name="T170">5.12.1. Convocar para negociação os demais licitantes remanescentes cujos preços foram registrados sem redução, observada a ordem de classificação, com vistas à obtenção de preço melhor, mesmo que acima do preço do adjudicatário; ou</text:span><text:span text:style-name="T170"/></text:p>
      <text:p text:style-name="P188" loext:marker-style-name="T170"><text:span text:style-name="T170">5.12.2. Adjudicar e firmar o contrato nas condições ofertadas pelos licitantes ou fornecedores remanescentes, atendida a ordem classificatória, quando frustrada a negociação de melhor condição.</text:span><text:span text:style-name="T170"/></text:p>
      <text:p text:style-name="P127" loext:marker-style-name="T8"><text:span text:style-name="T8">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8"/></text:p>
      <text:h text:style-name="Nivel_20_01" text:outline-level="1">6 - ALTERAÇÃO OU ATUALIZAÇÃO DOS PREÇOS REGISTRADOS</text:h>
      <text:p text:style-name="P124" loext:marker-style-name="T8"><text:span text:style-name="T8">6.1. Os preços registrados poderão ser alterados ou atualizados em decorrência de eventual redução dos preços pra</text:span><text:span text:style-name="T85">ti</text:span><text:span text:style-name="T8">cados no mercado ou de fato que eleve o custo dos bens, das obras ou dos serviços registrados, nas seguintes situações:</text:span></text:p>
      <text:p text:style-name="P188" loext:marker-style-name="T170"><text:span text:style-name="T170">6.1.1. 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span text:style-name="T170"/></text:p>
      <text:p text:style-name="P188" loext:marker-style-name="T170"><text:span text:style-name="T170">6.1.2. Em caso de criação, alteração ou ex</text:span><text:span text:style-name="T219">ti</text:span><text:span text:style-name="T170">nção de quaisquer tributos ou encargos legais ou a superveniência de disposições legais, com comprovada repercussão sobre os preços registrados; </text:span></text:p>
      <text:p text:style-name="P190" loext:marker-style-name="T170"><text:span text:style-name="T170">6.1.3. Quando houver alteração de preços dos materiais, gêneros ou serviços tabelados por órgãos oficiais competentes, conforme restar efetivamente demonstrado.</text:span><text:span text:style-name="T170"/></text:p>
      <text:p text:style-name="P219" loext:marker-style-name="T28"><text:span text:style-name="T28">6.1.3.1. Na hipótese prevista no </text:span><text:span text:style-name="T29">subitem anterior</text:span><text:span text:style-name="T28">, deverá ser mantida a diferença apurada entre o preço originalmente constante na proposta original e objeto do registro e o preço da tabela da época.</text:span></text:p>
      <text:p text:style-name="P190" loext:marker-style-name="T170"><text:span text:style-name="T170">6.1.4. Na hipótese de previsão no edital de cláusula de reajustamento ou repactuação sobre os preços registrados, nos termos da Lei nº 14.133, de 2021.</text:span><text:span text:style-name="T170"/></text:p>
      <text:p text:style-name="P121" loext:marker-style-name="T8"><text:span text:style-name="T8">6.1.4.1. No caso do reajustamento, deverá ser respeitada a contagem da anualidade e o índice previstos para a contratação. </text:span><text:span text:style-name="T8"/></text:p>
      <text:p text:style-name="P121" loext:marker-style-name="T8"><text:span text:style-name="T8">6.1.4.2. No caso da repactuação, poderá ser a pedido do interessado, conforme critérios definidos para a contratação.</text:span><text:span text:style-name="T8"/></text:p>
      <text:p text:style-name="P285" loext:marker-style-name="T231"/>
      <text:h text:style-name="Nivel_20_01" text:outline-level="1">7 - NEGOCIAÇÃO DE PREÇOS REGISTRADOS</text:h>
      <text:p text:style-name="P124" loext:marker-style-name="T8"><text:span text:style-name="T8">7.1. Na hipótese de o preço registrado tornar-se superior ao preço pra</text:span><text:span text:style-name="T85">ti</text:span><text:span text:style-name="T8">cado no mercado por mo</text:span><text:span text:style-name="T85">ti</text:span><text:span text:style-name="T8">vo superveniente, a Administração convocará o fornecedor para negociar a redução do preço registrado.</text:span></text:p>
      <text:p text:style-name="P188" loext:marker-style-name="T170"><text:span text:style-name="T170">7.1.1. Caso não aceite reduzir seu preço aos valores pra</text:span><text:span text:style-name="T219">ti</text:span><text:span text:style-name="T170">cados pelo mercado, o fornecedor será liberado do compromisso assumido quanto ao item registrado, sem aplicação de penalidades administrativas.</text:span></text:p>
      <text:p text:style-name="P188" loext:marker-style-name="T170"><text:soft-page-break/><text:span text:style-name="T170">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span text:style-name="T170"/></text:p>
      <text:p text:style-name="P188" loext:marker-style-name="T170"><text:span text:style-name="T170">7.1.3. Se não obtiver êxito nas negociações, o órgão ou en</text:span><text:span text:style-name="T219">tid</text:span><text:span text:style-name="T170">ade gerenciadora procederá ao cancelamento da ata de registro de preços, adotando as medidas cabíveis para obtenção de contratação mais vantajosa.</text:span><text:bookmark text:name="reducao_preco_mercado_negociacao_frustra"/></text:p>
      <text:p text:style-name="P124" loext:marker-style-name="T8"><text:span text:style-name="T8">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 text:name="hipotese_preco_mercado_maior"/><text:span text:style-name="T8"/></text:p>
      <text:p text:style-name="P188" loext:marker-style-name="T170"><text:span text:style-name="T170">7.2.1. Neste caso, o fornecedor encaminhará, juntamente com o pedido de alteração, a documentação comprobatória ou a planilha de custos que demonstre a inviabilidade do preço registrado em relação às condições inicialmente pactuadas.</text:span><text:bookmark text:name="prova_preco_mercado_maior"/><text:span text:style-name="T170"/></text:p>
      <text:p text:style-name="P190" loext:marker-style-name="T170"><text:span text:style-name="T170">7.2.2. Na hipótese de não comprovação da existência de fato superveniente que inviabilize o preço registrado, o pedido será indeferido pelo órgão ou en</text:span><text:span text:style-name="T219">ti</text:span><text:span text:style-name="T170">dade gerenciadora e o fornecedor deverá cumprir as obrigações estabelecidas na ata, sob pena de cancelamento do seu registro, nos termos do item 8, sem prejuízo das sanções previstas na Lei nº 14.133, de 2021, e na legislação aplicável.</text:span><text:bookmark text:name="nao_comprovacao_majoracao_mercado"/></text:p>
      <text:p text:style-name="P190" loext:marker-style-name="T170"><text:span text:style-name="T170">7.2.3. Na hipótese de cancelamento do registro do fornecedor, nos termos do item anterior, o gerenciador convocará os fornecedores do cadastro de reserva, na ordem de classificação, para verificar se aceitam manter seus preços registrados, observado o disposto no item 5.7.</text:span><text:span text:style-name="T170"/></text:p>
      <text:p text:style-name="P190" loext:marker-style-name="T170"><text:span text:style-name="T170">7.2.4. Se não obtiver êxito nas negociações, a Prefeitura Municipal procederá ao cancelamento da ata de registro de preços, nos termos do item 8, e adotará as medidas cabíveis para a obtenção da contratação mais vantajosa.</text:span><text:bookmark text:name="majora_preco_mercado_negociacao_frustra"/><text:span text:style-name="T170"/></text:p>
      <text:p text:style-name="P190" loext:marker-style-name="T170"><text:span text:style-name="T170">7.2.5. Na hipótese de comprovação da majoração do preço de mercado que inviabilize o preço registrado, a Prefeitura Municipal atualizará o preço registrado de acordo com a realidade dos valores praticados </text:span><text:span text:style-name="T222">no</text:span><text:span text:style-name="T170"> mercado.</text:span></text:p>
      <text:p text:style-name="P192" loext:marker-style-name="T170"/>
      <text:h text:style-name="Nivel_20_01" text:outline-level="1">8 - CANCELAMENTO E SUSPENSÃO DO REGISTRO DO LICITANTE VENCEDOR E DOS PREÇOS REGISTRADOS<text:bookmark text:name="cancelamento"/></text:h>
      <text:p text:style-name="P188" loext:marker-style-name="T170"><text:span text:style-name="T170">8.1. O preço registrado poderá ser suspenso ou cancelado, facultada a defesa prévia do interessado, no prazo de 5 (cinco) dias úteis, nos seguintes casos:</text:span><text:span text:style-name="T170"/></text:p>
      <text:p text:style-name="P188" loext:marker-style-name="T170"><text:span text:style-name="T170">8.1.1. Pela Administração, quando:</text:span><text:span text:style-name="T170"/></text:p>
      <text:p text:style-name="P188" loext:marker-style-name="T170"><text:span text:style-name="T170">a) O fornecedor não cumprir as exigências do instrumento convocatório que der origem ao registro de preços;</text:span><text:span text:style-name="T170"/></text:p>
      <text:p text:style-name="P188" loext:marker-style-name="T170"><text:span text:style-name="T170">b) O fornecedor não re</text:span><text:span text:style-name="T218">ti</text:span><text:span text:style-name="T170">rar a nota de empenho, ou instrumento equivalente, no prazo estabelecido pela Administração sem justificativa razoável;</text:span></text:p>
      <text:p text:style-name="P188" loext:marker-style-name="T170"><text:span text:style-name="T170">c) O fornecedor não aceitar manter seu preço registrado, salvo quando comprovada a existência de fato superveniente que inviabilize o preço registrado;</text:span><text:span text:style-name="T170"/></text:p>
      <text:p text:style-name="P188" loext:marker-style-name="T170"><text:span text:style-name="T170">d) O fornecedor recusar-se a assinar a ata ou a formalizar contrato decorrente do registro de preços, ressalvada a hipótese de a Administração aceitar sua justificativa;</text:span><text:span text:style-name="T170"/></text:p>
      <text:p text:style-name="P188" loext:marker-style-name="T170"><text:span text:style-name="T170">e) O fornecedor der causa à rescisão de contrato decorrente do registro de preços; </text:span><text:span text:style-name="T170"/></text:p>
      <text:p text:style-name="P188" loext:marker-style-name="T170"><text:span text:style-name="T170">f) Em qualquer das hipóteses de inexecução total ou parcial do contrato decorrente do registro de preços;</text:span><text:span text:style-name="T170"/></text:p>
      <text:p text:style-name="P188" loext:marker-style-name="T170"><text:span text:style-name="T170">g) Se não houver êxito nas negociações, nas hipóteses em que o preço de mercado tornar-se superior ou inferior ao preço registrado, nos termos do Item 7;</text:span><text:span text:style-name="T170"/></text:p>
      <text:p text:style-name="P188" loext:marker-style-name="T170"><text:span text:style-name="T170">h) Por razões de interesse público, devidamente fundamentado;</text:span><text:span text:style-name="T170"/></text:p>
      <text:p text:style-name="P188" loext:marker-style-name="T170"><text:span text:style-name="T170">i) O fornecedor sofrer sanção prevista nos incisos III ou IV do caput do art. 156 da Lei nº 14.133, de 2021.</text:span><text:span text:style-name="T170"/></text:p>
      <text:p text:style-name="P120" loext:marker-style-name="T8"><text:span text:style-name="T8">i.1) Na hipótese de aplicação de sanção prevista nos incisos III ou IV do caput do art. 156 da Lei nº 14.133, de 2021, caso a penalidade aplicada ao fornecedor não ultrapasse o prazo de vigência da ata de registro de preços, a Administração poderá, mediante decisão fundamentada, decidir pela manutenção do registro de preços, vedadas contratações derivadas da ata enquanto perdurarem os efeitos da sanção.</text:span><text:span text:style-name="T8"/></text:p>
      <text:p text:style-name="P120" loext:marker-style-name="T8"><text:span text:style-name="T8">8.1.2. Pelo fornecedor quando, mediante solicitação por escrito, comprovar a impossibilidade de cumprir as exigências do instrumento convocatório que deu origem ao registro de preços.</text:span><text:span text:style-name="T8"/></text:p>
      <text:p text:style-name="P120" loext:marker-style-name="T8"><text:soft-page-break/><text:span text:style-name="T8">8.2. O cancelamento de registros nas hipóteses previstas no item 8.1 será formalizado por despacho do órgão gerenciador, garantidos os princípios do contraditório e da ampla defesa.</text:span><text:span text:style-name="T8"/></text:p>
      <text:p text:style-name="P120" loext:marker-style-name="T8"><text:span text:style-name="T8">8.3. A comunicação do cancelamento ou da suspensão do preço registrado, nos casos previstos no item 8.1.1, deverá ser formalizada por e-mail ou por correspondência, ambos com aviso de leitura/recebimento, juntando-se o comprovante no processo que deu origem ao registro de preços.</text:span><text:span text:style-name="T8"/></text:p>
      <text:p text:style-name="P120" loext:marker-style-name="T8"><text:span text:style-name="T8">8.4. No caso de ser ignorado, incerto ou inacessível o lugar do fornecedor, a comunicação será feita por publicação na Imprensa Oficial do Município, considerando-se cancelado ou suspenso o preço registrado a partir de 5 (cinco) dias úteis da sua publicação.</text:span><text:span text:style-name="T8"/></text:p>
      <text:p text:style-name="P120" loext:marker-style-name="T8"><text:span text:style-name="T8">8.5. A solicitação do fornecedor para cancelamento de preço registrado somente o eximirá da obrigação de contratar com a Administração se apresentada com antecedência mínima de cinco (05) dias úteis da data da convocação para firmar contrato de prestação de serviços pelos preços registrados, ou da emissão do empenho, conforme o caso, facultada à Administração a aplicação das penalidades previstas no instrumento convocatório, caso não aceitas as razões do pedido.</text:span><text:span text:style-name="T8"/></text:p>
      <text:p text:style-name="P120" loext:marker-style-name="T8"><text:span text:style-name="T8">8.6. Enquanto perdurar a suspensão, poderão ser realizadas novas licitações para o objeto do registro de preços.</text:span><text:span text:style-name="T8"/></text:p>
      <text:p text:style-name="P120" loext:marker-style-name="T8"><text:span text:style-name="T8">8.7. Da decisão que a cancelar o preço registrado cabe recurso, no prazo de 5 (cinco) dias úteis. </text:span><text:span text:style-name="T8"/></text:p>
      <text:p text:style-name="P158" loext:marker-style-name="T8"><text:span text:style-name="T8">8.8. Na hipótese de cancelamento do registro do fornecedor, a Prefeitura Municipal poderá convocar os licitantes que compõem o cadastro de reserva, observada a ordem de classificação.</text:span><text:span text:style-name="T8"/></text:p>
      <text:p text:style-name="P156" loext:marker-style-name="T8"/>
      <text:h text:style-name="Nivel_20_01" text:outline-level="1">9 – DAS PENALIDADES</text:h>
      <text:p text:style-name="P158" loext:marker-style-name="T8"><text:span text:style-name="T8">9.1. O descumprimento da Ata de Registro de Preços ensejará aplicação das penalidades estabelecidas no item 18 do </text:span><text:span text:style-name="T170">edital</text:span><text:span text:style-name="T191">.</text:span></text:p>
      <text:p text:style-name="P191" loext:marker-style-name="T170"><text:span text:style-name="T170">9.1.1. As sanções também se aplicam aos integrantes do cadastro de reserva no registro de preços que, convocados, não honrarem o compromisso assumido injustificadamente após terem assinado a ata. </text:span><text:span text:style-name="T170"/></text:p>
      <text:h text:style-name="Nivel_20_01" text:outline-level="1">10 - CONDIÇÕES GERAIS</text:h>
      <text:p text:style-name="P189" loext:marker-style-name="T220"><text:span text:style-name="T220">10.1. As condições gerais de execução do objeto, contendo todas as particularidades da prestação do serviço, obrigações da contratada, bem como fiscalização das atas de registro de preço e da execução do serviço, estão disciplinadas no Anexo I – Termo de Referência.</text:span></text:p>
      <text:p text:style-name="P158" loext:marker-style-name="T170"><text:span text:style-name="T8">10.2. As condições gerais para assinatura desta ata, formação do cadastro reserva, penalidades, condição de pagamento e demais condições, encontram-se definidos no Edital do </text:span><text:span text:style-name="T170">Pregão Eletrônico para Registro de Preço nº </text:span><text:span text:style-name="T121">00</text:span><text:span text:style-name="T159">5</text:span><text:span text:style-name="T121">/2024.</text:span></text:p>
      <text:p text:style-name="P215" loext:marker-style-name="T23"><text:span text:style-name="T23"><text:tab/>Para firmeza e validade do pactuado, a presente Ata foi lavrada em 2 (duas) vias de igual teor, que, depois de lida e achada em ordem, vai assinada pelas partes.</text:span></text:p>
      <text:p text:style-name="P286" loext:marker-style-name="T166"/>
      <text:p text:style-name="P267" loext:marker-style-name="T23"><text:span text:style-name="T23">São Francisco de Assis, .. de ............ de 2024</text:span><text:span text:style-name="T23"/></text:p>
      <text:p text:style-name="P238" loext:marker-style-name="T23"/>
      <text:p text:style-name="P238" loext:marker-style-name="T23"/>
      <text:p text:style-name="P227" loext:marker-style-name="T57"><text:span text:style-name="T57"><text:s text:c="161"/>Empresa</text:span><text:span text:style-name="T57"/></text:p>
      <text:p text:style-name="P227" loext:marker-style-name="T57"><text:span text:style-name="T57"><text:s text:c="9"/>Prefeito Municipal <text:s text:c="117"/>CNPJ nº </text:span><text:span text:style-name="T57"/></text:p>
      <text:p text:style-name="P227" loext:marker-style-name="T163"><text:span text:style-name="T57"><text:s text:c="11"/>Contratante <text:s text:c="119"/>Empresa Detentora da Ata</text:span></text:p>
      <text:p text:style-name="P256" loext:marker-style-name="T133"/>
      <text:p text:style-name="P256" loext:marker-style-name="T133"/>
      <text:p text:style-name="P267" loext:marker-style-name="T133"><text:span text:style-name="T133">Visto jurídico: </text:span><text:span text:style-name="T133"/></text:p>
      <text:p text:style-name="P256" loext:marker-style-name="T133"/>
      <text:p text:style-name="P261" loext:marker-style-name="T161"/>
      <text:p text:style-name="P262" loext:marker-style-name="T161"/>
      <text:p text:style-name="P267" loext:marker-style-name="T133"><text:span text:style-name="T133">Cadastro Reserva</text:span><text:span text:style-name="T133"/></text:p>
      <text:p text:style-name="P256" loext:marker-style-name="T133"/>
      <text:p text:style-name="P267" loext:marker-style-name="T133"><text:span text:style-name="T133">Seguindo a ordem de classificação, segue relação de fornecedores que aceitaram cotar os itens com preços iguais ao adjudicatário:</text:span><text:span text:style-name="T133"/></text:p>
      <text:p text:style-name="P263" loext:marker-style-name="T16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159" loext:marker-style-name="T8"><text:span text:style-name="T8">FORNECEDOR</text:span><text:span text:style-name="T8"/></text:p>
          </table:table-cell>
          <table:covered-table-cell/>
          <table:covered-table-cell/>
          <table:covered-table-cell/>
          <table:covered-table-cell/>
          <table:covered-table-cell/>
          <table:covered-table-cell/>
        </table:table-row>
        <table:table-row table:style-name="Tabela8.2">
          <table:table-cell table:style-name="Tabela8.A1" table:number-columns-spanned="7" office:value-type="string">
            <text:p text:style-name="P160" loext:marker-style-name="T8"><text:span text:style-name="T8">Razão Social:________________________________________________________ CNPJ: _________________________________</text:span><text:span text:style-name="T8"/></text:p>
            <text:p text:style-name="P160" loext:marker-style-name="T8"><text:span text:style-name="T8">Endereço:___________________________________________________________________________________________________</text:span><text:span text:style-name="T8"/></text:p>
            <text:p text:style-name="P160" loext:marker-style-name="T8"><text:span text:style-name="T8">Telefone (whatsapp):___________________________________________ e-mail:____________________________________</text:span><text:span text:style-name="T8"/></text:p>
            <text:p text:style-name="P160" loext:marker-style-name="T8"><text:span text:style-name="T8">Representante:_____________________________________________________________________________________________</text:span><text:span text:style-name="T8"/></text:p>
          </table:table-cell>
          <table:covered-table-cell/>
          <table:covered-table-cell/>
          <table:covered-table-cell/>
          <table:covered-table-cell/>
          <table:covered-table-cell/>
          <table:covered-table-cell/>
        </table:table-row>
        <table:table-row table:style-name="Tabela8.3">
          <table:table-cell table:style-name="Tabela8.A1" office:value-type="string">
            <text:p text:style-name="P159" loext:marker-style-name="T8"><text:span text:style-name="T8">Item nº</text:span><text:span text:style-name="T8"/></text:p>
          </table:table-cell>
          <table:table-cell table:style-name="Tabela8.A1" office:value-type="string">
            <text:p text:style-name="P159" loext:marker-style-name="T8"><text:span text:style-name="T8">Especificação</text:span><text:span text:style-name="T8"/></text:p>
          </table:table-cell>
          <table:table-cell table:style-name="Tabela8.A1" office:value-type="string">
            <text:p text:style-name="P159" loext:marker-style-name="T8"><text:span text:style-name="T8">Unidade</text:span><text:span text:style-name="T8"/></text:p>
          </table:table-cell>
          <table:table-cell table:style-name="Tabela8.A1" office:value-type="string">
            <text:p text:style-name="P159" loext:marker-style-name="T8"><text:span text:style-name="T8">Quant Min</text:span><text:span text:style-name="T8"/></text:p>
          </table:table-cell>
          <table:table-cell table:style-name="Tabela8.A1" office:value-type="string">
            <text:p text:style-name="P159" loext:marker-style-name="T8"><text:span text:style-name="T8">Quant Max</text:span><text:span text:style-name="T8"/></text:p>
          </table:table-cell>
          <table:table-cell table:style-name="Tabela8.A1" office:value-type="string">
            <text:p text:style-name="P159" loext:marker-style-name="T8"><text:span text:style-name="T8">Valor Un</text:span><text:span text:style-name="T8"/></text:p>
          </table:table-cell>
          <table:table-cell table:style-name="Tabela8.A1" office:value-type="string">
            <text:p text:style-name="P159" loext:marker-style-name="T8"><text:span text:style-name="T8">Marca/ Modelo</text:span><text:span text:style-name="T8"/></text:p>
          </table:table-cell>
        </table:table-row>
        <table:table-row table:style-name="Tabela8.4">
          <table:table-cell table:style-name="Tabela8.A1" office:value-type="string">
            <text:p text:style-name="P152" loext:marker-style-name="T8"/>
          </table:table-cell>
          <table:table-cell table:style-name="Tabela8.A1" office:value-type="string">
            <text:p text:style-name="P152" loext:marker-style-name="T8"/>
          </table:table-cell>
          <table:table-cell table:style-name="Tabela8.A1" office:value-type="string">
            <text:p text:style-name="P152" loext:marker-style-name="T8"/>
          </table:table-cell>
          <table:table-cell table:style-name="Tabela8.A1" office:value-type="string">
            <text:p text:style-name="P152" loext:marker-style-name="T8"/>
          </table:table-cell>
          <table:table-cell table:style-name="Tabela8.A1" office:value-type="string">
            <text:p text:style-name="P152" loext:marker-style-name="T8"/>
          </table:table-cell>
          <table:table-cell table:style-name="Tabela8.A1" office:value-type="string">
            <text:p text:style-name="P152" loext:marker-style-name="T8"/>
          </table:table-cell>
          <table:table-cell table:style-name="Tabela8.A1" office:value-type="string">
            <text:p text:style-name="P160" loext:marker-style-name="T8"><text:span text:style-name="T8">(se exigido no edital)</text:span></text:p>
          </table:table-cell>
        </table:table-row>
      </table:table>
      <text:p text:style-name="P263" loext:marker-style-name="T161"/>
      <text:p text:style-name="P263" loext:marker-style-name="T161"/>
      <text:p text:style-name="P263" loext:marker-style-name="T161"/>
      <text:p text:style-name="P267" loext:marker-style-name="T133"><text:span text:style-name="T133">Seguindo a ordem de classificação, segue relação de fornecedores que mantiveram sua proposta original:</text:span><text:span text:style-name="T133"/></text:p>
      <text:p text:style-name="P263" loext:marker-style-name="T16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159" loext:marker-style-name="T8"><text:span text:style-name="T8">FORNECEDOR</text:span><text:span text:style-name="T8"/></text:p>
          </table:table-cell>
          <table:covered-table-cell/>
          <table:covered-table-cell/>
          <table:covered-table-cell/>
          <table:covered-table-cell/>
          <table:covered-table-cell/>
          <table:covered-table-cell/>
        </table:table-row>
        <table:table-row table:style-name="Tabela9.1">
          <table:table-cell table:style-name="Tabela9.A1" table:number-columns-spanned="7" office:value-type="string">
            <text:p text:style-name="P160" loext:marker-style-name="T8"><text:span text:style-name="T8">Razão Social:________________________________________________________ CNPJ: _________________________________</text:span><text:span text:style-name="T8"/></text:p>
            <text:p text:style-name="P160" loext:marker-style-name="T8"><text:span text:style-name="T8">Endereço:___________________________________________________________________________________________________</text:span><text:span text:style-name="T8"/></text:p>
            <text:p text:style-name="P160" loext:marker-style-name="T8"><text:span text:style-name="T8">Telefone (whatsapp):___________________________________________ e-mail:____________________________________</text:span><text:span text:style-name="T8"/></text:p>
            <text:p text:style-name="P160" loext:marker-style-name="T8"><text:span text:style-name="T8">Representante:_____________________________________________________________________________________________</text:span><text:span text:style-name="T8"/></text:p>
          </table:table-cell>
          <table:covered-table-cell/>
          <table:covered-table-cell/>
          <table:covered-table-cell/>
          <table:covered-table-cell/>
          <table:covered-table-cell/>
          <table:covered-table-cell/>
        </table:table-row>
        <table:table-row table:style-name="Tabela9.1">
          <table:table-cell table:style-name="Tabela9.A1" office:value-type="string">
            <text:p text:style-name="P159" loext:marker-style-name="T8"><text:span text:style-name="T8">Item nº</text:span><text:span text:style-name="T8"/></text:p>
          </table:table-cell>
          <table:table-cell table:style-name="Tabela9.A1" office:value-type="string">
            <text:p text:style-name="P159" loext:marker-style-name="T8"><text:span text:style-name="T8">Especificação</text:span><text:span text:style-name="T8"/></text:p>
          </table:table-cell>
          <table:table-cell table:style-name="Tabela9.A1" office:value-type="string">
            <text:p text:style-name="P159" loext:marker-style-name="T8"><text:span text:style-name="T8">Unidade</text:span><text:span text:style-name="T8"/></text:p>
          </table:table-cell>
          <table:table-cell table:style-name="Tabela9.A1" office:value-type="string">
            <text:p text:style-name="P159" loext:marker-style-name="T8"><text:span text:style-name="T8">Quant Min</text:span><text:span text:style-name="T8"/></text:p>
          </table:table-cell>
          <table:table-cell table:style-name="Tabela9.A1" office:value-type="string">
            <text:p text:style-name="P159" loext:marker-style-name="T8"><text:span text:style-name="T8">Quant Max</text:span><text:span text:style-name="T8"/></text:p>
          </table:table-cell>
          <table:table-cell table:style-name="Tabela9.A1" office:value-type="string">
            <text:p text:style-name="P159" loext:marker-style-name="T8"><text:span text:style-name="T8">Valor Un</text:span><text:span text:style-name="T8"/></text:p>
          </table:table-cell>
          <table:table-cell table:style-name="Tabela9.A1" office:value-type="string">
            <text:p text:style-name="P159" loext:marker-style-name="T8"><text:span text:style-name="T8">Marca/ Modelo</text:span><text:span text:style-name="T8"/></text:p>
          </table:table-cell>
        </table:table-row>
        <table:table-row table:style-name="Tabela9.1">
          <table:table-cell table:style-name="Tabela9.A1" office:value-type="string">
            <text:p text:style-name="P152" loext:marker-style-name="T8"/>
          </table:table-cell>
          <table:table-cell table:style-name="Tabela9.A1" office:value-type="string">
            <text:p text:style-name="P152" loext:marker-style-name="T8"/>
          </table:table-cell>
          <table:table-cell table:style-name="Tabela9.A1" office:value-type="string">
            <text:p text:style-name="P152" loext:marker-style-name="T8"/>
          </table:table-cell>
          <table:table-cell table:style-name="Tabela9.A1" office:value-type="string">
            <text:p text:style-name="P152" loext:marker-style-name="T8"/>
          </table:table-cell>
          <table:table-cell table:style-name="Tabela9.A1" office:value-type="string">
            <text:p text:style-name="P152" loext:marker-style-name="T8"/>
          </table:table-cell>
          <table:table-cell table:style-name="Tabela9.A1" office:value-type="string">
            <text:p text:style-name="P152" loext:marker-style-name="T8"/>
          </table:table-cell>
          <table:table-cell table:style-name="Tabela9.A1" office:value-type="string">
            <text:p text:style-name="P160" loext:marker-style-name="T8"><text:span text:style-name="T8">(se exigido no edital)</text:span></text:p>
          </table:table-cell>
        </table:table-row>
      </table:table>
      <text:p text:style-name="P263" loext:marker-style-name="T161"><text:bookmark-end text:name="_Hlk82473550"/></text:p>
      <text:p text:style-name="P239"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 Narrow" svg:font-family="'Arial Narrow'" style:font-family-generic="system" style:font-pitch="variable"/>
    <style:font-face style:name="Arial,Bold" svg:font-family="'Arial,Bold'" style:font-family-generic="roman" style:font-pitch="variable"/>
    <style:font-face style:name="Arial,Bold1" svg:font-family="'Arial,Bold'" style:font-family-generic="system" style:font-pitch="variable"/>
    <style:font-face style:name="Arial,Italic" svg:font-family="'Arial,Italic'" style:font-family-generic="system" style:font-pitch="variable"/>
    <style:font-face style:name="Arial1" svg:font-family="Arial" style:font-family-generic="swiss"/>
    <style:font-face style:name="Arial2" svg:font-family="Arial"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loext:linked-style-name="Parágrafo_20_da_20_Lista_20_Char">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5" style:display-name="List 5" style:family="paragraph" style:parent-style-name="Standard" style:list-style-name="WWNum2"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auto-update="true">
      <style:paragraph-properties fo:margin-top="0cm" fo:margin-bottom="0cm" style:contextual-spacing="false" fo:line-height="115%" fo:text-align="justify" style:justify-single-word="false">
        <style:tab-stops>
          <style:tab-stop style:position="1cm"/>
        </style:tab-stops>
      </style:paragraph-properties>
      <style:text-properties style:use-window-font-color="true" loext:opacity="0%" style:font-name="Cambria" fo:font-family="Cambria"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loext:char-complex-color loext:theme-type="dark1" loext:color-type="theme"/>
      </style:text-properties>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loext:char-complex-color loext:theme-type="dark2" loext:color-type="theme">
          <loext:transformation loext:type="shade" loext:value="2509"/>
        </loext:char-complex-color>
      </style:text-properties>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loext:char-complex-color loext:theme-type="accent1" loext:color-type="theme">
          <loext:transformation loext:type="shade" loext:value="2509"/>
        </loext:char-complex-color>
      </style:text-properties>
    </style:style>
    <style:style style:name="Parágrafo_20_da_20_Lista1" style:display-name="Parágrafo da Lista1" style:family="paragraph" style:parent-style-name="Standard">
      <style:paragraph-properties fo:margin-left="1.27cm"/>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text-indent="0cm" style:auto-text-indent="false"/>
      <style:text-properties style:use-window-font-color="true" loext:opacity="0%"/>
    </style:style>
    <style:style style:name="Nivel_20_5" style:display-name="Nivel 5" style:family="paragraph" style:parent-style-name="Nivel_20_4">
      <style:paragraph-properties fo:margin-left="1.50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style style:name="citação_20_2" style:display-name="citação 2" style:family="paragraph" style:parent-style-name="Quote" loext:linked-style-name="citação_20_2_20_Char">
      <style:paragraph-properties style:punctuation-wrap="hanging"/>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name-asian="Calibri1" style:font-family-asian="Calibri" style:font-family-generic-asian="system" style:font-pitch-asian="variable" style:font-size-asian="12pt" style:language-asian="pt" style:country-asian="BR" style:font-name-complex="Arial2" style:font-family-complex="Arial" style:font-family-generic-complex="system" style:font-pitch-complex="variable" style:font-size-complex="12pt"/>
    </style:style>
    <style:style style:name="Nível_20_4" style:display-name="Nível 4" style:family="paragraph" style:parent-style-name="Standard" loext:linked-style-name="Nível_20_4_20_Char">
      <style:paragraph-properties fo:margin-left="1cm" fo:margin-top="0.212cm" fo:margin-bottom="0.212cm" style:contextual-spacing="false" fo:line-height="115%" fo:text-align="justify" style:justify-single-word="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Nível_20_3" style:display-name="Nível 3" style:family="paragraph" style:parent-style-name="Nível_20_3-R" loext:linked-style-name="Nível_20_3_20_Char">
      <style:paragraph-properties fo:margin-left="0.501cm" fo:text-indent="0cm" style:auto-text-indent="false"/>
      <style:text-properties fo:font-style="normal" style:font-name-asian="Times New Roman1" style:font-family-asian="'Times New Roman'" style:font-family-generic-asian="system" style:font-pitch-asian="variable" style:font-style-asian="normal" style:font-style-complex="normal"/>
    </style:style>
    <style:style style:name="SubTitNN" style:family="paragraph" style:parent-style-name="Standard" loext:linked-style-name="SubTitNN_20_Char">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_20__28_WW_29_">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Título_20_Char" style:display-name="Título Char" style:family="text" style:parent-style-name="Default_20_Paragraph_20_Font_20__28_WW_29_">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loext:char-complex-color loext:theme-type="dark2" loext:color-type="theme">
          <loext:transformation loext:type="shade" loext:value="2509"/>
        </loext:char-complex-color>
      </style:text-properties>
    </style:style>
    <style:style style:name="Nivel_20_01_20_Char" style:display-name="Nivel 01 Char" style:family="text" style:parent-style-name="Título_20_Char" loext:linked-style-name="Nivel_20_01">
      <style:text-properties fo:color="#17365d" loext:opacity="100%" style:font-name="Cambria" fo:font-family="Cambria"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loext:char-complex-color loext:theme-type="dark2" loext:color-type="theme">
          <loext:transformation loext:type="shade" loext:value="2509"/>
        </loext:char-complex-color>
      </style:text-properties>
    </style:style>
    <style:style style:name="Título_20_1_20_Char" style:display-name="Título 1 Char" style:family="text" style:parent-style-name="Default_20_Paragraph_20_Font_20__28_WW_29_">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loext:char-complex-color loext:theme-type="dark1" loext:color-type="theme"/>
      </style:text-properties>
    </style:style>
    <style:style style:name="Quote_20_Char" style:display-name="Quote Char" style:family="text" style:parent-style-name="Default_20_Paragraph_20_Font_20__28_WW_29_"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_20__28_WW_29_"/>
    <style:style style:name="eop" style:family="text" style:parent-style-name="Default_20_Paragraph_20_Font_20__28_WW_29_"/>
    <style:style style:name="spellingerror" style:family="text" style:parent-style-name="Default_20_Paragraph_20_Font_20__28_WW_29_"/>
    <style:style style:name="Corpo_20_de_20_texto_20_Char" style:display-name="Corpo de texto Char" style:family="text" style:parent-style-name="Default_20_Paragraph_20_Font_20__28_WW_29_">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loext:char-complex-color loext:theme-type="accent1" loext:color-type="theme">
          <loext:transformation loext:type="shade" loext:value="2509"/>
        </loext:char-complex-color>
      </style:text-properties>
    </style:style>
    <style:style style:name="Nivel_20_4_20_Char" style:display-name="Nivel 4 Char" style:family="text" style:parent-style-name="Default_20_Paragraph_20_Font_20__28_WW_29_"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_20__28_WW_29_"/>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Menção_20_Pendente1" style:display-name="Menção Pendente1" style:family="text" style:parent-style-name="Default_20_Paragraph_20_Font_20__28_WW_29_">
      <style:text-properties fo:color="#605e5c" loext:opacity="100%" fo:background-color="#e1dfdd"/>
    </style:style>
    <style:style style:name="Menção_20_Pendente2" style:display-name="Menção Pendente2" style:family="text" style:parent-style-name="Default_20_Paragraph_20_Font_20__28_WW_29_">
      <style:text-properties fo:color="#605e5c" loext:opacity="100%" fo:background-color="#e1dfdd"/>
    </style:style>
    <style:style style:name="Nivel_20_2_20_Char" style:display-name="Nivel 2 Char" style:family="text" style:parent-style-name="Default_20_Paragraph_20_Font_20__28_WW_29_"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_20__28_WW_29_"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_20__28_WW_29_"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_20__28_WW_29_">
      <style:text-properties fo:color="#808080" loext:opacity="100%"/>
    </style:style>
    <style:style style:name="Parágrafo_20_da_20_Lista_20_Char" style:display-name="Parágrafo da Lista Char" style:family="text" style:parent-style-name="Default_20_Paragraph_20_Font_20__28_WW_29_"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_20__28_WW_29_">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ítulo_20_6_20_Char" style:display-name="Título 6 Char" style:family="text" style:parent-style-name="Default_20_Paragraph_20_Font_20__28_WW_29_">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loext:char-complex-color loext:theme-type="accent1" loext:color-type="theme">
          <loext:transformation loext:type="shade" loext:value="5019"/>
        </loext:char-complex-color>
      </style:text-properties>
    </style:style>
    <style:style style:name="markedcontent" style:family="text" style:parent-style-name="Default_20_Paragraph_20_Font_20__28_WW_29_"/>
    <style:style style:name="Menção_20_Pendente3" style:display-name="Menção Pendente3" style:family="text" style:parent-style-name="Default_20_Paragraph_20_Font_20__28_WW_29_">
      <style:text-properties fo:color="#605e5c" loext:opacity="100%" fo:background-color="#e1dfdd"/>
    </style:style>
    <style:style style:name="Menção_20_Pendente4" style:display-name="Menção Pendente4" style:family="text" style:parent-style-name="Default_20_Paragraph_20_Font_20__28_WW_29_">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1"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_20__28_WW_29_"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loext:char-complex-color loext:theme-type="dark2" loext:color-type="theme">
          <loext:transformation loext:type="shade" loext:value="2509"/>
        </loext:char-complex-color>
      </style:text-properties>
    </style:style>
    <style:style style:name="Preâmbulo_20_Char" style:display-name="Preâmbulo Char" style:family="text" style:parent-style-name="Default_20_Paragraph_20_Font_20__28_WW_29_"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_20__28_WW_29_">
      <style:text-properties fo:color="#605e5c" loext:opacity="100%" fo:background-color="#e1dfdd"/>
    </style:style>
    <style:style style:name="citação_20_2_20_Char" style:display-name="citação 2 Char" style:family="text" style:parent-style-name="Citação_20_Char" loext:linked-style-name="citação_20_2">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_20__28_WW_29_">
      <style:text-properties fo:color="#605e5c" loext:opacity="100%" fo:background-color="#e1dfdd"/>
    </style:style>
    <style:style style:name="Mention_20_non_20_résolue1" style:display-name="Mention non résolue1" style:family="text" style:parent-style-name="Default_20_Paragraph_20_Font_20__28_WW_29_">
      <style:text-properties fo:color="#605e5c" loext:opacity="100%" fo:background-color="#e1dfdd"/>
    </style:style>
    <style:style style:name="Nível_20_3_20_Char" style:display-name="Nível 3 Char" style:family="text" style:parent-style-name="Nível_20_3-R_20_Char" loext:linked-style-name="Nível_20_3">
      <style:text-properties fo:color="#ff0000" loext:opacity="100%" style:font-name="Arial" fo:font-family="Arial" style:font-family-generic="roman" style:font-pitch="variable" fo:font-style="normal" style:font-name-asian="Times New Roman1" style:font-family-asian="'Times New Roman'" style:font-family-generic-asian="system" style:font-pitch-asian="variable" style:language-asian="pt" style:country-asian="BR" style:font-style-asian="normal" style:font-name-complex="Arial2" style:font-family-complex="Arial" style:font-family-generic-complex="system" style:font-pitch-complex="variable" style:font-style-complex="normal"/>
    </style:style>
    <style:style style:name="Nível_20_4_20_Char" style:display-name="Nível 4 Char" style:family="text" style:parent-style-name="Nível_20_3_20_Char" loext:linked-style-name="Nível_20_4">
      <style:text-properties fo:color="#ff0000" loext:opacity="100%" style:font-name="Arial" fo:font-family="Arial" style:font-family-generic="roman" style:font-pitch="variable" fo:font-style="normal" style:font-name-asian="Times New Roman1" style:font-family-asian="'Times New Roman'" style:font-family-generic-asian="system" style:font-pitch-asian="variable" style:language-asian="pt" style:country-asian="BR" style:font-style-asian="normal" style:font-name-complex="Arial2" style:font-family-complex="Arial" style:font-family-generic-complex="system" style:font-pitch-complex="variable" style:font-style-complex="normal"/>
    </style:style>
    <style:style style:name="SubTitNN_20_Char" style:display-name="SubTitNN Char" style:family="text" style:parent-style-name="Default_20_Paragraph_20_Font_20__28_WW_29_" loext:linked-style-name="SubTitNN">
      <style:text-properties style:font-name="Arial" fo:font-family="Arial"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Arial2" style:font-family-complex="Arial" style:font-family-generic-complex="system" style:font-pitch-complex="variable" style:font-style-complex="italic" style:font-weight-complex="bold"/>
    </style:style>
    <style:style style:name="time" style:family="text" style:parent-style-name="Default_20_Paragraph_20_Font_20__28_WW_29_"/>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1" fo:font-family="1" style:font-family-generic="roman" style:font-pitch="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1" fo:font-family="1" style:font-family-generic="roman" style:font-pitch="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3" fo:font-family="3" style:font-family-generic="roman" style:font-pitch="variable" fo:font-weight="normal" style:font-weight-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78" style:display-name="ListLabel 78"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79" style:display-name="ListLabel 79"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0" style:display-name="ListLabel 80"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1" style:display-name="ListLabel 81"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2" style:display-name="ListLabel 82"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3" style:display-name="ListLabel 83"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4" style:display-name="ListLabel 84"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5" style:display-name="ListLabel 85"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Arial,Bold" fo:font-family="'Arial,Bold'" style:font-family-generic="roman" style:font-pitch="variable" fo:font-weight="bold" style:font-weight-asian="bold" style:font-name-complex="Arial,Bold1" style:font-family-complex="'Arial,Bold'"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text-properties fo:font-style="normal" style:font-style-asian="normal"/>
    </style:style>
    <style:style style:name="ListLabel_20_177" style:display-name="ListLabel 177" style:family="text">
      <style:text-properties fo:font-style="normal" style:font-style-asian="normal"/>
    </style:style>
    <style:style style:name="ListLabel_20_178" style:display-name="ListLabel 178" style:family="text">
      <style:text-properties fo:font-style="normal" style:font-style-asian="normal"/>
    </style:style>
    <style:style style:name="ListLabel_20_179" style:display-name="ListLabel 179" style:family="text">
      <style:text-properties fo:font-style="normal" style:font-style-asian="normal"/>
    </style:style>
    <style:style style:name="ListLabel_20_180" style:display-name="ListLabel 180" style:family="text">
      <style:text-properties fo:font-style="normal" style:font-style-asian="normal"/>
    </style:style>
    <style:style style:name="ListLabel_20_181" style:display-name="ListLabel 181" style:family="text">
      <style:text-properties fo:font-style="normal" style:font-style-asian="normal"/>
    </style:style>
    <style:style style:name="ListLabel_20_182" style:display-name="ListLabel 182" style:family="text">
      <style:text-properties fo:font-style="normal" style:font-style-asian="normal"/>
    </style:style>
    <style:style style:name="ListLabel_20_183" style:display-name="ListLabel 183" style:family="text">
      <style:text-properties fo:font-style="normal" style:font-style-asian="normal"/>
    </style:style>
    <style:style style:name="ListLabel_20_184" style:display-name="ListLabel 184" style:family="text">
      <style:text-properties fo:font-style="normal" style:font-style-asian="normal"/>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fo:font-weight="bold" style:font-weight-asian="bold"/>
    </style:style>
    <style:style style:name="ListLabel_20_195" style:display-name="ListLabel 195" style:family="text">
      <style:text-properties style:use-window-font-color="true" loext:opacity="0%" style:text-line-through-style="none" style:text-line-through-type="none" style:font-name="Arial" fo:font-family="Arial" style:font-family-generic="roman" style:font-pitch="variable" fo:font-size="10pt" fo:font-style="normal" style:text-underline-style="none" fo:font-weight="normal" style:font-name-asian="ＭＳ 明朝" style:font-family-asian="'ＭＳ 明朝'"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96" style:display-name="ListLabel 196"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fo:font-weight="normal" style:font-weight-asian="normal"/>
    </style:style>
    <style:style style:name="ListLabel_20_204" style:display-name="ListLabel 204" style:family="text">
      <style:text-properties fo:font-weight="normal" style:font-weight-asian="normal"/>
    </style:style>
    <style:style style:name="ListLabel_20_205" style:display-name="ListLabel 205" style:family="text">
      <style:text-properties fo:font-weight="normal" style:font-weight-asian="normal"/>
    </style:style>
    <style:style style:name="ListLabel_20_206" style:display-name="ListLabel 206" style:family="text">
      <style:text-properties fo:font-weight="normal" style:font-weight-asian="normal"/>
    </style:style>
    <style:style style:name="ListLabel_20_207" style:display-name="ListLabel 207" style:family="text">
      <style:text-properties fo:font-weight="normal" style:font-weight-asian="normal"/>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weight="normal" style:font-weight-asian="normal"/>
    </style:style>
    <style:style style:name="ListLabel_20_210" style:display-name="ListLabel 210" style:family="text">
      <style:text-properties fo:font-weight="normal" style:font-weight-asian="normal"/>
    </style:style>
    <style:style style:name="ListLabel_20_211" style:display-name="ListLabel 211" style:family="text">
      <style:text-properties fo:font-weight="normal" style:font-weight-asian="normal"/>
    </style:style>
    <style:style style:name="ListLabel_20_212" style:display-name="ListLabel 212" style:family="text">
      <style:text-properties style:use-window-font-color="true" loext:opacity="0%" fo:font-weight="bold" style:font-weight-asian="bold"/>
    </style:style>
    <style:style style:name="ListLabel_20_213" style:display-name="ListLabel 213" style:family="text">
      <style:text-properties fo:font-size="10pt" style:font-size-asian="10pt" style:font-size-complex="10pt"/>
    </style:style>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text-properties fo:font-weight="bold" style:font-weight-asian="bold"/>
    </style:style>
    <style:style style:name="ListLabel_20_222" style:display-name="ListLabel 22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3" style:display-name="ListLabel 22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24"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text:style-name="ListLabel_20_27"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text:style-name="ListLabel_20_28"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text:style-name="ListLabel_20_29"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text:style-name="ListLabel_20_30"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text:style-name="ListLabel_20_31"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 loext:num-list-format="%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78" loext:num-list-format="%1%.%2%" style:num-format="1" text:start-value="10"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7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6" loext:num-list-format="%1%"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87" loext:num-list-format="%1%.%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8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5" loext:num-list-format="%1%" style:num-format="1" text:start-value="10">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96" loext:num-list-format="%1%.%2%" style:num-format="1" text:start-value="9"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9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3"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format="1" text:start-value="1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05" loext:num-list-format="%1%.%2%" style:num-format="1" text:display-levels="2">
        <style:list-level-properties text:list-level-position-and-space-mode="label-alignment">
          <style:list-level-label-alignment text:label-followed-by="listtab" fo:text-indent="-0.661cm" fo:margin-left="1.402cm"/>
        </style:list-level-properties>
      </text:list-level-style-number>
      <text:list-level-style-number text:level="3" text:style-name="ListLabel_20_106" loext:num-list-format="%1%.%2%.%3%"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ListLabel_20_107" loext:num-list-format="%1%.%2%.%3%.%4%"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text:style-name="ListLabel_20_108" loext:num-list-format="%1%.%2%.%3%.%4%.%5%"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ListLabel_20_109" loext:num-list-format="%1%.%2%.%3%.%4%.%5%.%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text:style-name="ListLabel_20_110"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111" loext:num-list-format="%1%.%2%.%3%.%4%.%5%.%6%.%7%.%8%"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112" loext:num-list-format="%1%.%2%.%3%.%4%.%5%.%6%.%7%.%8%.%9%"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14"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17"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20"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23"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26"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8" loext:num-list-format="%1%" style:num-format="1" text:start-value="1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59" loext:num-list-format="%1%.%2%" style:num-format="1" text:display-levels="2">
        <style:list-level-properties text:list-level-position-and-space-mode="label-alignment">
          <style:list-level-label-alignment text:label-followed-by="listtab" fo:text-indent="-0.953cm" fo:margin-left="1.27cm"/>
        </style:list-level-properties>
      </text:list-level-style-number>
      <text:list-level-style-number text:level="3" text:style-name="ListLabel_20_160"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61" loext:num-list-format="%1%.%2%.%3%.%4%"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162" loext:num-list-format="%1%.%2%.%3%.%4%.%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163" loext:num-list-format="%1%.%2%.%3%.%4%.%5%.%6%"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text:style-name="ListLabel_20_164"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165" loext:num-list-format="%1%.%2%.%3%.%4%.%5%.%6%.%7%.%8%" style:num-format="1" text:display-levels="8">
        <style:list-level-properties text:list-level-position-and-space-mode="label-alignment">
          <style:list-level-label-alignment text:label-followed-by="listtab" fo:text-indent="-2.54cm" fo:margin-left="4.763cm"/>
        </style:list-level-properties>
      </text:list-level-style-number>
      <text:list-level-style-number text:level="9" text:style-name="ListLabel_20_166" loext:num-list-format="%1%.%2%.%3%.%4%.%5%.%6%.%7%.%8%.%9%"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6" loext:num-list-format="%1%"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7" loext:num-list-format="%1%.%2%" style:num-format="1" text:start-value="20"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7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6" loext:num-list-format="%1%.%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8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9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9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5" loext:num-list-format="%2%)"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96"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9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9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3" loext:num-list-format="%1%." style:num-suffix="." style:num-format="1" text:start-value="7">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204" loext:num-list-format="%1%.%2%." style:num-suffix="." style:num-format="1" text:start-value="10" text:display-levels="2">
        <style:list-level-properties text:list-level-position-and-space-mode="label-alignment">
          <style:list-level-label-alignment text:label-followed-by="listtab" fo:text-indent="-0.767cm" fo:margin-left="1.018cm"/>
        </style:list-level-properties>
      </text:list-level-style-number>
      <text:list-level-style-number text:level="3" text:style-name="ListLabel_20_205"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206"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207"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208"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209"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210"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211"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3" loext:num-list-format="%1%.%2%." style:num-suffix="." style:num-format="1" text:display-levels="2">
        <style:list-level-properties text:list-level-position-and-space-mode="label-alignment">
          <style:list-level-label-alignment text:label-followed-by="listtab" fo:text-indent="-0.762cm" fo:margin-left="10.264cm"/>
        </style:list-level-properties>
      </text:list-level-style-number>
      <text:list-level-style-number text:level="3" text:style-name="ListLabel_20_214"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21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1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2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22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2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2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2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2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3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3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3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3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4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4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4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4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4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2cm"/>
      <style:text-properties fo:font-size="10pt" style:font-size-asian="10pt" style:font-size-complex="10pt"/>
    </style:style>
    <style:style style:name="MT1" style:family="text">
      <style:text-properties fo:font-weight="bold" style:font-weight-asian="bold" style:font-weight-complex="bold"/>
    </style:style>
    <style:style style:name="MT2" style:family="text">
      <style:text-properties fo:language="en" fo:country="US" fo:font-weight="bold" style:font-weight-asian="bold" style:font-weight-complex="bold"/>
    </style:style>
    <style:style style:name="MT3" style:family="text">
      <style:text-properties fo:language="en" fo:country="U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as-char" svg:width="17cm" svg:height="2.454cm" draw:z-index="64"><draw:image xlink:href="Pictures/1000000100000B1300000200A3E79D2D.png" xlink:type="simple" xlink:show="embed" xlink:actuate="onLoad" draw:mime-type="image/png"/></draw:frame></text:p>
        <text:p text:style-name="MP1"/>
      </style:header>
      <style:footer>
        <text:p text:style-name="MP2"><draw:frame draw:style-name="Mfr2" draw:name="Imagem 3" text:anchor-type="char" svg:x="-0.434cm" svg:y="0.122cm" svg:width="2.006cm" svg:height="1.663cm" draw:z-index="32"><draw:image xlink:href="Pictures/100000010000036D000003180057B412.png" xlink:type="simple" xlink:show="embed" xlink:actuate="onLoad" draw:mime-type="image/png"/></draw:frame><text:span text:style-name="MT1">PREFEITURA MUNICIPAL DE SÃO FRANCISCO DE ASSIS – RS / CNPJ: <text:s/>87.896.882/0001-01</text:span></text:p>
        <text:p text:style-name="MP2"><text:span text:style-name="MT1">RUA:</text:span> JOÃO MOREIRA, 1707 - <text:span text:style-name="MT1">FONE: </text:span>(55) 3252-3257- <text:span text:style-name="MT1">CEP:</text:span> 97610-000</text:p>
        <text:p text:style-name="MP2"><text:span text:style-name="MT2">EMAIL:</text:span><text:span text:style-name="MT3"> licitacoes@saofranciscodeassis.rs.gov.br</text:span></text:p>
        <text:p text:style-name="Footer"/>
      </style:footer>
    </style:master-page>
    <style:master-page style:name="First_20_Page" style:display-name="First Page" style:page-layout-name="Mpm1" draw:style-name="Mdp1" style:next-style-name="Standard">
      <style:header>
        <text:p text:style-name="Header"><draw:frame draw:style-name="Mfr1" draw:name="Imagem 1" text:anchor-type="as-char" svg:width="17cm" svg:height="2.455cm" draw:z-index="65"><draw:image xlink:href="Pictures/1000000100000B1300000200A3E79D2D.png" xlink:type="simple" xlink:show="embed" xlink:actuate="onLoad" draw:mime-type="image/png"/></draw:frame></text:p>
      </style:header>
      <style:footer>
        <text:p text:style-name="MP2"><draw:frame draw:style-name="Mfr2" draw:name="Imagem 13" text:anchor-type="char" svg:x="-0.434cm" svg:y="0.122cm" svg:width="2.006cm" svg:height="1.663cm" draw:z-index="0"><draw:image xlink:href="Pictures/100000010000036D000003180057B412.png" xlink:type="simple" xlink:show="embed" xlink:actuate="onLoad" draw:mime-type="image/png"/></draw:frame><text:span text:style-name="MT1">PREFEITURA MUNICIPAL DE SÃO FRANCISCO DE ASSIS – RS / CNPJ: <text:s/>87.896.882/0001-01</text:span></text:p>
        <text:p text:style-name="MP2"><text:span text:style-name="MT1">RUA:</text:span> JOÃO MOREIRA, 1707 - <text:span text:style-name="MT1">FONE: </text:span>(55) 3252-3257- <text:span text:style-name="MT1">CEP:</text:span> 97610-000</text:p>
        <text:p text:style-name="MP2"><text:span text:style-name="MT2">EMAIL:</text:span><text:span text:style-name="MT3"> licitacoes@saofranciscodeassis.rs.gov.b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32</meta:editing-cycles>
    <meta:creation-date>2024-03-08T13:03:00</meta:creation-date>
    <dc:date>2024-05-20T09:37:13.940000000</dc:date>
    <meta:editing-duration>P1DT18H12M48S</meta:editing-duration>
    <meta:generator>LibreOffice/7.6.6.3$Windows_X86_64 LibreOffice_project/d97b2716a9a4a2ce1391dee1765565ea469b0ae7</meta:generator>
    <meta:print-date>2024-05-20T10:00:45.216000000</meta:print-date>
    <meta:document-statistic meta:table-count="15" meta:image-count="4" meta:object-count="0" meta:page-count="33" meta:paragraph-count="1036" meta:word-count="15180" meta:character-count="103790" meta:non-whitespace-character-count="88995"/>
    <meta:user-defined meta:name="AppVersion">14.0000</meta:user-defined>
    <meta:user-defined meta:name="ContentTypeId">0x01010012A2765E7DFD38469B2E626874CD0041</meta:user-defined>
    <meta:user-defined meta:name="MediaServiceImageTags"/>
    <meta:template xlink:type="simple" xlink:actuate="onRequest" xlink:title="Normal" xlink:href=""/>
  </office:meta>
</office:document-meta>
</file>